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96D9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end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e27b4-044f-4571-94cf-af2b2cbc292c" text:name="BossProviderVariable"/>
      </text:user-field-decls>
      <text:p text:style-name="P11"> </text:p>
      <text:p text:style-name="P6">РЕШЕНИЕ</text:p>
      <text:p text:style-name="P6">По результатам рассмотрения ходатайства</text:p>
      <text:p text:style-name="P5"> </text:p>
      <text:p text:style-name="P8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АБ «РОССИЯ» (место нахождения: 191124, г. Санкт-Петербург, пл. Растрелли, д. 2, лит. А; основной вид деятельности: банковская деятельность) о приобретении долей в уставном капитале ООО «Аккорд Холдинг» (место нахождения: 123317,<text:line-break/>г. Москва, Пресненская наб., д. 6, стр. 2; основной вид деятельности: финансовое посредничество, не включенное в другие группировки) в размере 40% и приняла решение об удовлетворении данного ходатайства.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96D9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21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2105(1) </text:p>
      </draw:text-box>
     </draw:frame><draw:frame draw:style-name="Mfr2" draw:name="SpdBarcode" text:anchor-type="paragraph" svg:x="0cm" svg:width="3.6cm" svg:height="0.78cm" draw:z-index="1"><draw:image xlink:href="Pictures/10000201000000780000001A9896D9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0T11:53:00.24</meta:creation-date>
    <meta:generator>OpenOffice.org/3.3$Win32 OpenOffice.org_project/330m20$Build-9567</meta:generator>
    <dc:date>2016-07-08T16:01:21.11</dc:date>
    <meta:document-statistic meta:table-count="0" meta:image-count="1" meta:object-count="0" meta:page-count="1" meta:paragraph-count="8" meta:word-count="91" meta:character-count="696"/>
    <meta:user-defined meta:name="Поле 1"/>
    <meta:user-defined meta:name="Поле 2"/>
    <meta:user-defined meta:name="Поле 3"/>
    <meta:user-defined meta:name="Поле 4"/>
  </office:meta>
</office:document-meta>
</file>