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70B0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background-color="transparen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c56d4a-8423-469f-b246-8af7cf96f982" text:name="BossProviderVariable"/>
      </text:user-field-decls>
      <text:p text:style-name="P15"/>
      <text:p text:style-name="P4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2</text:span><text:span text:style-name="T7">.06.2016</text:span><text:span text:style-name="T5"> № 20-4-4</text:span><text:span text:style-name="T6">0</text:span><text:span text:style-name="T7">15211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Верапамил (МНН — Верапамил), раствор для внутривенного введения 2,5 мг/мл, 2 мл - ампулы (5) - упаковки ячейковые контурные (2) - пачк<text:span text:style-name="T9">и</text:span> картонные<text:span text:style-name="T9">,</text:span> в размере 29,45 руб.</text:p>
      <text:p text:style-name="P8"><text:tab/>2. Винпоцетин (МНН — Винпоцетин), концентрат для приготовления раствора для инфузий, 5 мг/мл, 2 мл - ампулы (5) - упаковки ячейковые контурные (2) - пачк<text:span text:style-name="T9">и</text:span> картонные, в размере 44,79 руб.</text:p>
      <text:p text:style-name="P1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0B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3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8390(3) </text:p>
      </draw:text-box>
     </draw:frame><draw:frame draw:style-name="Mfr2" draw:name="SpdBarcode" text:anchor-type="paragraph" svg:x="0cm" svg:width="3.6cm" svg:height="0.78cm" draw:z-index="1"><draw:image xlink:href="Pictures/10000201000000780000001A1770B0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5:46:07.09</meta:creation-date>
    <meta:generator>OpenOffice.org/3.3$Win32 OpenOffice.org_project/330m20$Build-9567</meta:generator>
    <meta:editing-duration>P0D</meta:editing-duration>
    <meta:editing-cycles>1</meta:editing-cycles>
    <dc:date>2016-07-08T16:02:35.73</dc:date>
    <meta:document-statistic meta:table-count="0" meta:image-count="1" meta:object-count="0" meta:page-count="1" meta:paragraph-count="11" meta:word-count="162" meta:character-count="1301"/>
    <meta:user-defined meta:name="Поле 1"/>
    <meta:user-defined meta:name="Поле 2"/>
    <meta:user-defined meta:name="Поле 3"/>
    <meta:user-defined meta:name="Поле 4"/>
  </office:meta>
</office:document-meta>
</file>