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7BC2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2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10.001cm" fo:margin-right="0cm" fo:margin-top="0cm" fo:margin-bottom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54a7d-1cea-42a2-ba8c-8dbcb9cfcc1f" text:name="BossProviderVariable"/>
      </text:user-field-decls>
      <text:p text:style-name="P14"/>
      <text:p text:style-name="P9"/>
      <text:p text:style-name="P9"/>
      <text:p text:style-name="P6">Решение </text:p>
      <text:p text:style-name="P6">по результатам рассмотрения ходатайства</text:p>
      <text:p text:style-name="P7"/>
      <text:p text:style-name="P13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ООО «Орловская теплосетевая компания» <text:s/>(место нахождения: 302006, Российская Федерация, г. Орел, ул. Энергетиков, д.2 «а»; основной вид деятельности – передача пара и горячей воды (тепловой энергии) о даче согласия на совершение сделки по продаже в адрес<text:span text:style-name="T2"> ПАО «Квадра - Генерирующая компания» </text:span>(место нахождения: 300012, Российская Федерация, г. Тула, ул. Тимирязева, д. 99 в; основной вид деятельности – производство пара и горячей воды (тепловой энергии) тепловыми электростанциями) основных производственных средств ООО «Орловская теплосетевая компания», балансовая стоимость которых составляет более 10 % стоимости собственного капитала ООО «Орловская теплосетевая компания», и сообщает, что приняла решение об удовлетворении данного ходатайства.</text:p>
      <text:p text:style-name="P8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7BC2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48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4889(1) </text:p>
      </draw:text-box>
     </draw:frame><draw:frame draw:style-name="Mfr2" draw:name="SpdBarcode" text:anchor-type="paragraph" svg:x="0cm" svg:width="3.6cm" svg:height="0.78cm" draw:z-index="1"><draw:image xlink:href="Pictures/10000201000000780000001AB57BC2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7T12:14:20.27</meta:creation-date>
    <meta:generator>OpenOffice.org/3.3$Win32 OpenOffice.org_project/330m20$Build-9567</meta:generator>
    <dc:date>2016-07-08T16:15:14.33</dc:date>
    <meta:document-statistic meta:table-count="0" meta:image-count="1" meta:object-count="0" meta:page-count="1" meta:paragraph-count="5" meta:word-count="124" meta:character-count="1014"/>
    <meta:user-defined meta:name="Поле 1"/>
    <meta:user-defined meta:name="Поле 2"/>
    <meta:user-defined meta:name="Поле 3"/>
    <meta:user-defined meta:name="Поле 4"/>
  </office:meta>
</office:document-meta>
</file>