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DEAC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10.054cm" table:align="center"/>
    </style:style>
    <style:style style:name="Таблица6.A" style:family="table-column">
      <style:table-column-properties style:column-width="4.207cm"/>
    </style:style>
    <style:style style:name="Таблица6.B" style:family="table-column">
      <style:table-column-properties style:column-width="5.847cm"/>
    </style:style>
    <style:style style:name="Таблица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6.B1" style:family="table-cell">
      <style:table-cell-properties fo:padding="0.049cm" fo:border="0.035cm solid #808080"/>
    </style:style>
    <style:style style:name="Таблица6.A2" style:family="table-cell">
      <style:table-cell-properties fo:padding="0.049cm" fo:border-left="0.035cm solid #808080" fo:border-right="none" fo:border-top="none" fo:border-bottom="0.035cm solid #808080"/>
    </style:style>
    <style:style style:name="Таблица6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059cm" fo:margin-right="0cm" fo:margin-top="0cm" fo:margin-bottom="0cm" style:line-height-at-least="0.176cm" fo:text-align="justify" style:justify-single-word="false" fo:text-indent="0.021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9.059cm" fo:margin-right="0cm" fo:margin-top="0cm" fo:margin-bottom="0cm" style:line-height-at-least="0.176cm" fo:text-align="justify" style:justify-single-word="false" fo:text-indent="0.021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>
        <style:tab-stops>
          <style:tab-stop style:position="0cm"/>
          <style:tab-stop style:position="2cm"/>
          <style:tab-stop style:position="5.50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7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language-asian="ru" style:country-asian="RU" style:font-name-complex="Times New Roman2" style:font-size-complex="13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016cm"/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</style:style>
    <style:style style:name="P29" style:family="paragraph" style:parent-style-name="Table_20_Contents">
      <style:paragraph-properties fo:margin-left="0.277cm" fo:margin-right="0cm" fo:text-align="start" style:justify-single-word="false" fo:text-indent="0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30" style:family="paragraph" style:parent-style-name="Table_20_Contents">
      <style:paragraph-properties fo:margin-left="0.277cm" fo:margin-right="0cm" fo:text-align="start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cm"/>
          <style:tab-stop style:position="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196cm" style:auto-text-indent="false" style:text-autospace="none"/>
      <style:text-properties style:font-name="Times New Roman1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40" style:family="paragraph" style:parent-style-name="Standard">
      <style:paragraph-properties fo:margin-left="7.752cm" fo:margin-right="0cm" fo:hyphenation-ladder-count="no-limit" fo:text-indent="1.29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41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7.7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45" style:family="paragraph" style:parent-style-name="Text_20_body">
      <style:paragraph-properties fo:margin-left="0cm" fo:margin-right="0cm" fo:margin-top="0.049cm" fo:margin-bottom="0.049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Standard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name-complex="Times New Roman2" style:font-size-complex="14pt"/>
    </style:style>
    <style:style style:name="P47" style:family="paragraph" style:parent-style-name="Normal_20__28_Web_29_">
      <style:paragraph-properties fo:margin-left="9.001cm" fo:margin-right="0cm" fo:margin-top="0.049cm" fo:margin-bottom="0.049cm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48" style:family="paragraph" style:parent-style-name="Text_20_body">
      <style:paragraph-properties fo:margin-left="0cm" fo:margin-right="0.115cm" fo:margin-top="0cm" fo:margin-bottom="0cm" fo:text-align="end" style:justify-single-word="false" fo:text-indent="1.249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.115cm" fo:margin-top="0cm" fo:margin-bottom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letter-kerning="true" style:font-name-asian="Times New Roman" style:font-size-asian="12pt" style:language-asian="ru" style:country-asian="RU" style:font-style-asian="normal" style:font-weight-asian="normal" style:font-name-complex="Times New Roman2" style:font-size-complex="12pt"/>
    </style:style>
    <style:style style:name="P51" style:family="paragraph" style:parent-style-name="Normal_20__28_Web_29_" style:master-page-name="First_20_Page">
      <style:paragraph-properties fo:margin-left="9.001cm" fo:margin-right="0cm" fo:margin-top="0.049cm" fo:margin-bottom="0.049cm" fo:text-indent="0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52" style:family="paragraph" style:parent-style-name="Normal_20__28_Web_29_" style:list-style-name="WWNum2">
      <style:paragraph-properties fo:margin-left="0.034cm" fo:margin-right="0cm" fo:margin-top="0.049cm" fo:margin-bottom="0.049cm" fo:text-align="justify" style:justify-single-word="false" fo:text-indent="1.274cm" style:auto-text-indent="false">
        <style:tab-stops>
          <style:tab-stop style:position="0cm"/>
          <style:tab-stop style:position="2cm"/>
        </style:tab-stops>
      </style:paragraph-properties>
    </style:style>
    <style:style style:name="P53" style:family="paragraph" style:parent-style-name="Normal_20__28_Web_29_" style:list-style-name="WWNum2">
      <style:paragraph-properties fo:margin-left="0cm" fo:margin-right="0cm" fo:margin-top="0.049cm" fo:margin-bottom="0.049cm" fo:text-align="justify" style:justify-single-word="false" fo:text-indent="1.251cm" style:auto-text-indent="false">
        <style:tab-stops>
          <style:tab-stop style:position="0cm"/>
          <style:tab-stop style:position="2cm"/>
          <style:tab-stop style:position="5.502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>
        <style:tab-stops>
          <style:tab-stop style:position="0cm"/>
          <style:tab-stop style:position="2cm"/>
          <style:tab-stop style:position="5.50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language="ru" fo:country="RU" fo:font-style="normal" style:font-style-asian="normal" style:font-style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language="ru" fo:country="RU" fo:font-style="normal" style:font-name-asian="TimesNewRomanPSMT" style:font-style-asian="normal" style:font-name-complex="TimesNewRomanPSMT" style:font-style-complex="normal"/>
    </style:style>
    <style:style style:name="T19" style:family="text">
      <style:text-properties style:font-name="Times New Roman" fo:font-style="normal" style:font-name-asian="TimesNewRomanPSMT" style:font-style-asian="normal" style:font-name-complex="TimesNewRomanPSMT" style:font-style-complex="normal"/>
    </style:style>
    <style:style style:name="T20" style:family="text">
      <style:text-properties style:font-name="Times New Roman" fo:language="en" fo:country="US" fo:font-style="normal" style:font-name-asian="TimesNewRomanPSMT" style:font-style-asian="normal" style:font-name-complex="TimesNewRomanPSMT" style:font-style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size="14pt" fo:background-color="#ffffff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ru" fo:country="RU" fo:font-weight="normal" style:font-size-asian="14pt" style:font-weight-asian="normal" style:font-size-complex="14pt"/>
    </style:style>
    <style:style style:name="T31" style:family="text">
      <style:text-properties fo:font-size="14pt" fo:font-weight="normal" style:font-size-asian="14pt" style:font-weight-asian="normal" style:font-size-complex="14pt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83ef8c-d00f-4ce5-a07d-9936f305b5f5" text:name="BossProviderVariable"/>
      </text:user-field-decls>
      <text:p text:style-name="P51"/>
      <text:p text:style-name="P25">РЕШЕНИЕ</text:p>
      <text:p text:style-name="P28"><text:span text:style-name="T14">по делу № </text:span><text:span text:style-name="T15">1-10-205/00-06-15</text:span></text:p>
      <text:p text:style-name="P25">о нарушении антимонопольного законодательства </text:p>
      <text:p text:style-name="P25"/>
      <text:p text:style-name="P25"/>
      <text:p text:style-name="P26">«0<text:span text:style-name="T21">7</text:span><text:span text:style-name="T22">» </text:span><text:span text:style-name="T2">июля</text:span><text:span text:style-name="T22"> 2016 г. <text:tab/><text:tab/><text:tab/><text:tab/><text:tab/><text:tab/><text:tab/><text:tab/><text:tab/></text:span>г. Москва</text:p>
      <text:p text:style-name="P43"/>
      <text:p text:style-name="P43"/>
      <text:p text:style-name="P17">Резолютивная часть решения оглашена «28» <text:span text:style-name="T1">июня</text:span> 2016 года</text:p>
      <text:p text:style-name="P43"><text:line-break/>В полном объеме решение изготовлено «07» <text:span text:style-name="T1">июля</text:span> 2016 года</text:p>
      <text:p text:style-name="P43"/>
      <text:p text:style-name="P43"/>
      <text:p text:style-name="P43">Комиссия Федеральной антимонопольной службы по рассмотрению дела о нарушении антимонопольного законодательства в составе: <text:span text:style-name="T35">&lt;...&gt; </text:span>(далее – Комиссия ФАС России) ,</text:p>
      <text:p text:style-name="P45">рассмотрев дело № 1-10-205/00-06-15 по признакам нарушения АО «ОХК «УРАЛХИМ» (место нахождения: Пресненская наб., д. 6, стр. 2, г. Москва, 123317) в лице филиала «АЗОТ» в г. Березняки (место нахождения: Чуртанское ш., д. 75, г. Березняки, Пермский край, 618401) пункта 1 части 1 статьи 10 Федерального закона от 26.07.2006 № 135-ФЗ «О защите конкуренции» (далее - Закон о защите конкуренции), выразившегося в установлении монопольно высокой цены на селитру аммиачную пористую модифицированную, </text:p>
      <text:p text:style-name="P45"/>
      <text:p text:style-name="P25">УСТАНОВИЛА:</text:p>
      <text:p text:style-name="P25"/>
      <text:p text:style-name="P6">В ходе заседания Комиссии ФАС России, состоявшегося 28.06.2016, представлена информация о надлежащем извещении лиц, участвующих в деле № <text:span text:style-name="T25">1-10-205/00-06-15</text:span>, о времени и месте его рассмотрения. </text:p>
      <text:p text:style-name="P6">Комиссией ФАС России рассмотрено и удовлетворено письменное ходатайство ОАО «ЮГК» от 01.06.2016 № 1200 (вх. <text:span text:style-name="T1">от 28.06.2016 № 92089-ЭП/16</text:span>) о рассмотрении дела без участия его представителей.</text:p>
      <text:p text:style-name="P8">Основанием для возбуждения дела явились материалы дела № 479-15-А, возбужденного Пермским УФАС России приказом от 06.07.2015 № 446-п «О возбуждении дела и создании Комиссии по рассмотрению дела № 479-15-А о нарушении антимонопольного законодательства» по признаку нарушения со стороны АО «ОХК «УРАЛХИМ» в лице филиала «АЗОТ»<text:span text:style-name="T1"> пункта 1 части 1 статьи 10 Закона о защите конкуренции, выразившегося в установлении монопольно высокой цены на селитру аммиачную пористую </text:span><text:soft-page-break/><text:span text:style-name="T1">модифицированную и</text:span> переданного на рассмотрение в центральный аппарат ФАС России (далее — Дело № 479-15-А).</text:p>
      <text:p text:style-name="P11"><text:span text:style-name="T7">В адрес Пермского УФАС России поступило заявление <text:s text:c="41"/>от ОАО «Южуралзолото Группа Компаний» (далее – ОАО «ЮГК», Заявитель) с жалобой на значительное удорожание селитры аммиачной пористой модифицированной (далее – САПМ), реализуемой обществом с ограниченной ответственностью «Торговый дом «УРАЛХИМ» (далее — ООО «ТД «УРАЛХИМ») </text:span><text:span text:style-name="T8">(ОГРН 1085903007376, ИНН 5903091456, КПП </text:span><text:span text:style-name="T28">590201001</text:span><text:span text:style-name="T8">, адрес местонахождения: 614045, г.Пермь, Комсомольский проспект, д.1)</text:span><text:span text:style-name="T7"> в </text:span><text:span text:style-name="T9">I </text:span><text:span text:style-name="T10">квартале </text:span><text:span text:style-name="T7">2015 года, и на невозможность приобрести указанную продукцию напрямую у завода-изготовителя.</text:span></text:p>
      <text:p text:style-name="P31">Согласно тексту указанного заявления, начиная с декабря 2014 года ООО «ТД «УРАЛХИМ» систематически повышало отпускную цену на САПМ, отгружаемую в адрес Заявителя. Данные об указанном повышении представлены в Таблице № 1 настоящего решения.</text:p>
      <text:p text:style-name="P31"/>
      <text:p text:style-name="P48">Таблица № 1</text:p>
      <text:p text:style-name="P48"/>
      <text:p text:style-name="P49">Отпускные цены ООО «ТД «УРАЛХИМ» на САПМ в период </text:p>
      <text:p text:style-name="P49">с декабря 2014 года по февраль 2015 года включительно</text:p>
      <text:p text:style-name="P4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Дата спецификации</text:p>
          </table:table-cell>
          <table:table-cell table:style-name="Таблица6.B1" office:value-type="string">
            <text:p text:style-name="Table_20_Contents">Цена на САПМ (руб/т)</text:p>
          </table:table-cell>
        </table:table-row>
        <table:table-row>
          <table:table-cell table:style-name="Таблица6.A2" office:value-type="string">
            <text:p text:style-name="Table_20_Contents">02.12.2014</text:p>
          </table:table-cell>
          <table:table-cell table:style-name="Таблица6.B2" office:value-type="string">
            <text:p text:style-name="Table_20_Contents">14910</text:p>
          </table:table-cell>
        </table:table-row>
        <table:table-row>
          <table:table-cell table:style-name="Таблица6.A2" office:value-type="string">
            <text:p text:style-name="Table_20_Contents">19.01.2015</text:p>
          </table:table-cell>
          <table:table-cell table:style-name="Таблица6.B2" office:value-type="string">
            <text:p text:style-name="Table_20_Contents">18950 (+27,10%)</text:p>
          </table:table-cell>
        </table:table-row>
        <table:table-row>
          <table:table-cell table:style-name="Таблица6.A2" office:value-type="string">
            <text:p text:style-name="Table_20_Contents">27.01.2015</text:p>
          </table:table-cell>
          <table:table-cell table:style-name="Таблица6.B2" office:value-type="string">
            <text:p text:style-name="Table_20_Contents">19550 (+3,17%)</text:p>
          </table:table-cell>
        </table:table-row>
        <table:table-row>
          <table:table-cell table:style-name="Таблица6.A2" office:value-type="string">
            <text:p text:style-name="Table_20_Contents">20.02.2015</text:p>
          </table:table-cell>
          <table:table-cell table:style-name="Таблица6.B2" office:value-type="string">
            <text:p text:style-name="Table_20_Contents">20226 (+3,46%)</text:p>
          </table:table-cell>
        </table:table-row>
      </table:table>
      <text:p text:style-name="P34"/>
      <text:p text:style-name="P34"/>
      <text:p text:style-name="P35"><text:span text:style-name="T32">Приказом </text:span><text:span text:style-name="T6">Государственного Комитета по антимонопольной политике и поддержке новых экономических структур по Пермскому краю </text:span><text:span text:style-name="T32">№ 88 <text:s text:c="25"/>от 27.06.1996г. (с изменениями, внесёнными приказами Пермского УФАС России № 479-п от 23.12.2008г. и № 329 от 20.06.2011г.) АО «ОХК «УРАЛХИМ» в лице </text:span><text:span text:style-name="T33">филиала «Азот» </text:span><text:span text:style-name="T32">включено в</text:span><text:span text:style-name="T24"> реестр хозяйствующих субъектов (за исключением финансовых организаций), имеющих долю на рынке определенного товара в размере более чем 35% или занимающих доминирующи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</text:span><text:span text:style-name="T24">субъектов (далее — Реестр хозяйствующих субъектов, имеющих долю на рынке определенного товара в размере более чем 35%) по позиции «аммиачная селитра» в географических границах Пермского края с долей более 50%.</text:span></text:p>
      <text:p text:style-name="P33"><text:soft-page-break/>Указанные приказы в установленный законом срок оспорены не были; в период с 2011 года до момента возбуждения Дела № 479-15-А от АО «ОХК «УРАЛХИМ» в лице <text:span text:style-name="T34">филиала «А</text:span><text:span text:style-name="T3">ЗОТ</text:span><text:span text:style-name="T34">»</text:span> не поступало материалов, свидетельствующих об изменении рыночной доли <text:span text:style-name="T34">филиала «А</text:span><text:span text:style-name="T3">ЗОТ</text:span><text:span text:style-name="T34">» АО «ОХК «УРАЛХИМ»</text:span>; информацией об изменении конкурентной среды на товарном рынке Пермское УФАС России не располагало. </text:p>
      <text:p text:style-name="P33">В соответствии с пунктом 13 Постановления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 установление доминирующего положения хозяйствующего субъекта производится с учетом его доли на рынке определенного товара. При этом доля признается, если не доказано иное, равной указанной в Реестре <text:span text:style-name="T23">хозяйствующих субъектов, имеющих долю на рынке определенного товара в размере более чем 35%</text:span>.</text:p>
      <text:p text:style-name="P32"><text:span text:style-name="T26">Следовательно, доминирующее положение АО «ОХК «УРАЛХИМ» в лице филиала</text:span><text:span text:style-name="T27"> «А</text:span><text:span text:style-name="T4">ЗОТ</text:span><text:span text:style-name="T27">» н</text:span><text:span text:style-name="T26">а рынке аммиачной селитры в границах Пермского края было признано актуальным на момент возбуждения Дела № 479-15-А. </text:span></text:p>
      <text:p text:style-name="P8">Причиной передачи Дела № 479-15-А явились результаты анализа и оценки состояния конкуренции на оптовом рынке аммиачной селитры. В ходе рассмотрения дела Пермским УФАС России было установлено, что географические границы товарного рынка не ограничены одним субъектом Российской Федерации (Пермским краем) и включают в себя несколько регионов Российской Федерации.</text:p>
      <text:p text:style-name="P9">На основании изложенного, а также пункта 1.4.3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<text:s text:c="9"/>№ 244 «Об утверждении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» (далее — Правила передачи материалов в другой антимонопольный орган), Пермское УФАС России передало материалы дела № 479-15-А на рассмотрение в центральный аппарат ФАС России.</text:p>
      <text:p text:style-name="P34">АО «ОХК «УРАЛХИМ» является единоличным исполнительным органом ООО «ТД «УРАЛХИМ».</text:p>
      <text:p text:style-name="P34">Следовательно ООО «ТД «УРАЛХИМ» входит в группу лиц АО «ОХК «УРАЛХИМ».</text:p>
      <text:p text:style-name="P34">На основании статей 33, 39 Федерального закона от 08.02.1998 № 14-ФЗ «Об обществах с ограниченной ответственностью» в целях регулирования деятельности единоличного исполнительного органа ООО «ТД «УРАЛХИМ» — генерального директора в части формирования трансфертного ценообразования в отношении продукции предприятий группы лиц АО «ОХК «УРАЛХИМ», <text:soft-page-break/>реализуемой через ООО «ТД «УРАЛХИМ», АО «ОХК «УРАЛХИМ» самостоятельно принимает политику ценообразования в отношении продукции предприятий группы лиц АО «ОХК «УРАЛХИМ». Соответствующие пояснения были представлены в Пермское УФАС России письмом ООО «ТД «УРАЛХИМ» от 29.04.2015 № 515.</text:p>
      <text:p text:style-name="P36">При анализе материалов, имеющихся в распоряжении антимонопольного органа, было установлено, что производство САПМ осуществляется АО «ОХК «УРАЛХИМ» в лице филиала «АЗОТ».</text:p>
      <text:p text:style-name="P10">На основании изложенного, приказом ФАС России от 17.11.2015 <text:s text:c="22"/>№ 1116/15 «О возбуждении дела и создании Комиссии по рассмотрению дела о нарушении антимонопольного законодательства» было возбуждено дело <text:s text:c="22"/>№ 1-10-205/00-06-15 в отношении ОА «ОХК «УРАЛХИМ» по признакам нарушения пункта 1 части 1 статьи 10 Закона о защите конкуренции.</text:p>
      <text:p text:style-name="P27"><text:tab/>В соответствии с частью 1 статьи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, при наличии такого рынка на территории Российской Федерации или за её пределами.</text:p>
      <text:p text:style-name="P27"><text:tab/>Согласно <text:span text:style-name="T11">пункту 1 части 1 статьи 10 Закона </text:span><text:span text:style-name="T12">о защите конкуренции </text:span><text:span text:style-name="T11">монопольно высокая цена может быть установлена только хозяйствующим субъектом, занимающим доминирующее положение.</text:span></text:p>
      <text:p text:style-name="P14">В соответствии с пунктом 1 части 1 статьи 5 Закона о защите конкуренции доминирующим положение признается положение хозяйствующего субъекта доля которого на рынке определенного товара превышает 50%,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, что, несмотря на превышение указанной величины, положение хозяйствующего субъекта на товарном рынке не является доминирующим.</text:p>
      <text:p text:style-name="P16"><text:span text:style-name="T1">В рамках рассмотрения дела</text:span><text:span text:style-name="T13"> № 1-10-205/00-06-15, а также для установления долей хозяйствующих субъектов, на рынке аммиачной селитры, используемой для взрывных работ, ФАС России провела анализ состояния конкуренции на данном товарном рынке.</text:span></text:p>
      <text:p text:style-name="P7">По результатам указанного анализа состояния конкуренции ФАС России установила, что более половины опрошенных хозяйствующих субъектов готовы заменить используемый вид/марку аммиачной селитры иным видом/маркой аммиачной селитры при производстве взрывчатых веществ. Замена видов/марок <text:soft-page-break/>аммиачной селитры, используемой при проведении взрывных работ, иными товарами невозможна.</text:p>
      <text:p text:style-name="P20"><text:tab/>На основании опросов потребителей продуктовые границы рассматриваемого рынка определены как селитра аммиачная.</text:p>
      <text:p text:style-name="P20"><text:tab/><text:span text:style-name="T1">При предварительном определении географических границ товарного рынка, ФАС России были применены следующие методы: установление фактических районов продаж и местонахождения потребителей аммиачной селитры, используемой для взрывных работ, а также «тест гипотетического монополиста».</text:span></text:p>
      <text:p text:style-name="P22"><text:span text:style-name="T16"><text:tab/>В настоящее время на территории Российской Федерации действуют 13 </text:span><text:span text:style-name="T16">производителей аммиачной селитры, </text:span><text:span text:style-name="T17">используемой, в том числе, для взрывных работ.</text:span></text:p>
      <text:p text:style-name="P21"><text:tab/>По результатам аналитического отчета ФАС России установила, что большинство потребителей аммиачной селитры, используемой для взрывных работ, готовы заменить продавца, в случае долговременного (дольше 1 года) повышения цены на 5-10 процентов, на иных продавцов, находящихся в иных регионах Российской Федерации.</text:p>
      <text:p text:style-name="P22"><text:span text:style-name="T16"><text:tab/>Также проведен анализ стоимости транспортировки аммиачной селитры, посредством железнодорожного транспорта, на примере Филиала «А</text:span><text:span text:style-name="T17">ЗОТ</text:span><text:span text:style-name="T16">» <text:s text:c="14"/>АО «ОХК «УРАЛХИМ», и установлено, что исходя из железнодорожного тарифа, применяемого к перевозкам в 2015 году, а также с учетом средневзвешенной цены на аммиачную селитру, используемую для взрывных работ, в указанный период, средневзвешенные затраты на перевозку от станции Заячья Горка (Филиал «А</text:span><text:span text:style-name="T17">ЗОТ</text:span><text:span text:style-name="T16">» АО «ОХК «УРАЛХИМ») составят 1 144,78 руб./тонну. При средневзвешенной цене аммиачной селитры, используемой для взрывных работ, равной 13 385,4 руб./тонну затраты на перевозку не превышают 10% от стоимости аммиачной селитры, используемой для взрывных работ.</text:span></text:p>
      <text:p text:style-name="P37">Таким образом, рынок аммиачной селитры, <text:span text:style-name="T1">используемой для взрывных работ,</text:span> является федеральным, а его географическими границами является территория Российской Федерации.</text:p>
      <text:p text:style-name="P38"><text:tab/>ФАС России установлено, что в первом квартале 2015 года доля АО «ОХК «УРАЛХИМ» на рынке аммиачной селитры, используемой для взрывных работ, составляла 30,43%. Расчет коэффициента рыночной концентрации, а также индекса рыночной концентрации Герфиндаля-Гиршмана показал, что рассмотренный товарный рынок является умеренно концентрированным с умеренно развитой конкурентной средой.</text:p>
      <text:p text:style-name="P12"><text:span text:style-name="T18">Таким образом</text:span><text:span text:style-name="T19">, Комиссия ФАС России считает, что отсутствие </text:span><text:span text:style-name="T19">доминирующего положения АО «ОХК «УРАЛХИМ» на рынке аммиачной селитры, используемой для взрывных работ, </text:span><text:span text:style-name="T18">в </text:span><text:span text:style-name="T20">I </text:span><text:span text:style-name="T18">квартале 2015 года</text:span><text:span text:style-name="T19"> не позволяет </text:span><text:soft-page-break/><text:span text:style-name="T19">квалифицировать действия АО «ОХК «УРАЛХИМ» на указанном рынке как нарушающие пункт 1 части 1 статьи 10 Закона о защите конкуренции.</text:span></text:p>
      <text:p text:style-name="P6"><text:span text:style-name="T5">На основании изложенного, Комиссия ФАС России пришла к выводу о том, что в действиях АО «ОХК «УРАЛХИМ» в </text:span><text:span text:style-name="T36">I </text:span><text:span text:style-name="T5">квартале 2015 года отсутствует нарушение пункта 1 части 1 статьи 10 Закона о защите конкуренции в части установления монопольно высокой цены на аммиачную селитру, используемую для взрывных работ.</text:span></text:p>
      <text:p text:style-name="P6">Руководствуясь статьей 23, частью 1 статьи 39, частями 1-3 статьи 41, статьей 48, частью 1 статьи 49 Закона о защите конкуренции, </text:p>
      <text:p text:style-name="P6"/>
      <text:p text:style-name="P6"/>
      <text:p text:style-name="P44">РЕШИЛА:</text:p>
      <text:p text:style-name="P44"/>
      <text:list xml:id="list36363097" text:style-name="WWNum2">
        <text:list-item>
          <text:p text:style-name="P52"><text:span text:style-name="T29">Производство по делу № </text:span><text:span text:style-name="T31">1-10-20</text:span><text:span text:style-name="T30">5</text:span><text:span text:style-name="T31">/00-06-1</text:span><text:span text:style-name="T30">5</text:span><text:span text:style-name="T31"> в отношении АО «</text:span><text:span text:style-name="T30">ОХК </text:span><text:span text:style-name="T30">«УРАЛХИМ</text:span><text:span text:style-name="T31">» по признакам нарушения пункта 1 части 1 статьи 10 Закона о </text:span><text:span text:style-name="T31">защите конкуренции прекратить в связи с отсутствием нарушения антимонопольного законодательства в рассматриваемых Комиссией ФАС России действиях. </text:span></text:p>
        </text:list-item>
        <text:list-item>
          <text:p text:style-name="P53">Направить решение сторонам по делу.</text:p>
        </text:list-item>
      </text:list>
      <text:p text:style-name="P54"/>
      <text:p text:style-name="P13">Решение может быть обжаловано в течение трех месяцев со дня его принятия в арбитражный суд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DEAC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DEAC0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66059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ADDEAC0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12:11:58.56</meta:creation-date>
    <meta:generator>OpenOffice.org/3.3$Win32 OpenOffice.org_project/330m20$Build-9567</meta:generator>
    <dc:date>2016-07-08T16:18:17.10</dc:date>
    <meta:print-date>2016-06-30T11:04:29.12</meta:print-date>
    <meta:document-statistic meta:table-count="1" meta:image-count="2" meta:object-count="0" meta:page-count="6" meta:paragraph-count="61" meta:word-count="1625" meta:character-count="12453"/>
    <meta:user-defined meta:name="Поле 1"/>
    <meta:user-defined meta:name="Поле 2"/>
    <meta:user-defined meta:name="Поле 3"/>
    <meta:user-defined meta:name="Поле 4"/>
  </office:meta>
</office:document-meta>
</file>