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FC4269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9.497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9.497cm" fo:margin-right="0cm" fo:margin-top="0cm" fo:margin-bottom="0cm" fo:line-height="100%" fo:text-indent="0cm" style:auto-text-indent="false">
        <style:tab-stops/>
      </style:paragraph-properties>
      <style:text-properties fo:font-variant="normal" fo:text-transform="none" style:use-window-font-color="true" style:font-name="Times New Roman1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margin-left="9.49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1" fo:font-size="12pt" fo:letter-spacing="normal" fo:language="ru" fo:country="RU" fo:font-style="normal" style:text-underline-style="none" fo:font-weight="normal" fo:background-color="#ffffff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tab-stops/>
        <style:background-image/>
      </style:paragraph-properties>
      <style:text-properties fo:color="#000000" style:font-name="Times New Roman" fo:font-size="12pt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4cm" style:auto-text-indent="false" fo:background-color="transparent">
        <style:background-image/>
      </style:paragraph-properties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.535cm"/>
        </style:tab-stops>
      </style:paragraph-properties>
      <style:text-properties style:use-window-font-color="true" style:text-line-through-style="none" style:text-position="0% 100%" style:font-name="Times New Roman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master-page-name="First_20_Page">
      <style:paragraph-properties fo:margin-left="8.969cm" fo:margin-right="0cm" fo:margin-top="0cm" fo:margin-bottom="0cm" fo:line-height="15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4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background-color="transparent"/>
    </style:style>
    <style:style style:name="T9" style:family="text">
      <style:text-properties fo:color="#000000" fo:language="en" fo:country="US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style:font-size-asian="14pt" style:font-size-complex="14pt"/>
    </style:style>
    <style:style style:name="T1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language="ru" fo:country="RU" fo:font-weight="normal" fo:background-color="transparent" style:font-weight-asian="normal" style:font-weight-complex="normal"/>
    </style:style>
    <style:style style:name="T16" style:family="text">
      <style:text-properties fo:language="en" fo:country="US" fo:font-weight="normal" fo:background-color="transparent" style:font-weight-asian="normal" style:font-weight-complex="normal"/>
    </style:style>
    <style:style style:name="T17" style:family="text">
      <style:text-properties style:use-window-font-color="true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Ari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85c763-dcaa-4b47-9969-968f56ea1b90" text:name="BossProviderVariable"/>
      </text:user-field-decls>
      <text:p text:style-name="P24"/>
      <text:p text:style-name="P14">ОПРЕДЕЛЕНИЕ</text:p>
      <text:p text:style-name="P3">о продлении срока и об отложении рассмотрения дела </text:p>
      <text:p text:style-name="P16"><text:span text:style-name="T10">об административном правонарушении </text:span>№ 4-14.32-657/00-30-16</text:p>
      <text:p text:style-name="P20"/>
      <text:p text:style-name="P17">«7» июля 2016 г. <text:s/><text:tab/><text:tab/><text:tab/><text:tab/><text:tab/><text:tab/><text:tab/><text:tab/><text:tab/> <text:s text:c="9"/>г. Москва</text:p>
      <text:p text:style-name="P17"/>
      <text:p text:style-name="P21"><text:span text:style-name="T12">Я, заместитель руководителя Федеральной антимонопольной службы Овчинников Максим Александрович, рассмотрев протокол и материалы дела об административном правонарушении № 4-14.32-657/00-30-16, возбужденного </text:span><text:span text:style-name="T9">&lt;...&gt;</text:span><text:span text:style-name="T3"> в отношении </text:span><text:span text:style-name="Основной_20_шрифт_20_абзаца"><text:span text:style-name="T4">ООО «СИЗ-Снаб» (</text:span></text:span><text:span text:style-name="Основной_20_шрифт_20_абзаца"><text:span text:style-name="T13">ул. Монтажников, д. 12, Тамбовская область, г. Тамбов, 392000, ИНН 6829095781</text:span></text:span><text:span text:style-name="Основной_20_шрифт_20_абзаца"><text:span text:style-name="T4">)</text:span></text:span><text:span text:style-name="T3"> по признакам административного правонарушения, ответственность за которое предусмотрена частью 1 статьи 14.32 Кодекса Российской Федерации об административных правонарушениях (далее — КоАП РФ),</text:span></text:p>
      <text:p text:style-name="P18"/>
      <text:p text:style-name="P27">УСТАНОВИЛ:</text:p>
      <text:p text:style-name="P28"/>
      <text:p text:style-name="P31">При подготовке к рассмотрению дела об административном правонарушении № 4-14.32-657/00-30-16 возникла необходимость в истребовании сведений, необходимых для разрешения дела.</text:p>
      <text:p text:style-name="P10"><text:span text:style-name="T14">Документы, необходимые для объективного и всестороннего </text:span><text:span text:style-name="T14">рассмотрения дела, в том числе сведения о сумме выручки ООО «СИЗ-Снаб», до настоящего времени в ФАС России не представлено.</text:span></text:p>
      <text:p text:style-name="P22">Руководствуясь частью 2 статьи 29.6, пунктом 7 части 1 <text:s text:c="33"/>статьи 29.7 КоАП РФ,</text:p>
      <text:p text:style-name="P22"/>
      <text:p text:style-name="P15">ОПРЕДЕЛИЛ:</text:p>
      <text:p text:style-name="P23"/>
      <text:list xml:id="list36407188" text:style-name="L1">
        <text:list-item>
          <text:list>
            <text:list-item>
              <text:list>
                <text:list-item>
                  <text:p text:style-name="P25">Продлить срок рассмотрения дела об административном правонарушении № 4-14.32-657/00-30-16 до 06.08.2016.</text:p>
                </text:list-item>
                <text:list-item>
                  <text:p text:style-name="P26">Рассмотрение дела об административном правонарушении <text:s text:c="21"/>№ <text:span text:style-name="T5">4-14.32-657/00-30-16</text:span> <text:s/>отложить.</text:p>
                </text:list-item>
                <text:list-item>
                  <text:p text:style-name="P26"><text:span text:style-name="T11">Назначить рассмотрение дела об административном правонарушении № </text:span><text:span text:style-name="T6">4-14.32-657/00-30-16</text:span><text:span text:style-name="T11"> на «</text:span><text:span text:style-name="T15">4</text:span><text:span text:style-name="T11">» августа 201</text:span><text:span text:style-name="T16">6</text:span><text:span text:style-name="T11"> г. в 14 часов <text:s text:c="20"/>15</text:span><text:span text:style-name="T16"> </text:span><text:span text:style-name="T11">минут по адресу: </text:span><text:span text:style-name="Основной_20_шрифт_20_абзаца"><text:span text:style-name="T17">г. Москва, Уланский переулок, д. 16, стр. 1</text:span></text:span><text:span text:style-name="T11">.</text:span></text:p>
                </text:list-item>
              </text:list>
            </text:list-item>
          </text:list>
        </text:list-item>
      </text:list>
      <text:p text:style-name="P22"><text:soft-page-break/></text:p>
      <text:p text:style-name="P9">Для оформления пропусков в здание ФАС России (г. Москва, Уланский пер., д. 16, стр. 1) сведения о представителях лиц, участвующих в деле, необходимо предоставить в отдел специальных расследований Контрольно-инспекционного управления в сфере ГОЗ (тел: (495) 982-36-71).</text:p>
      <text:p text:style-name="P29"><text:tab/>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FC426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6811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68113(1) </text:p>
      </draw:text-box>
     </draw:frame><draw:frame draw:style-name="Mfr2" draw:name="SpdBarcode" text:anchor-type="paragraph" svg:x="0cm" svg:width="3.6cm" svg:height="0.78cm" draw:z-index="2"><draw:image xlink:href="Pictures/10000201000000780000001A2FC4269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5T10:32:24.30</meta:creation-date>
    <meta:generator>OpenOffice.org/3.3$Win32 OpenOffice.org_project/330m20$Build-9567</meta:generator>
    <dc:date>2016-07-08T16:24:50.61</dc:date>
    <meta:document-statistic meta:table-count="0" meta:image-count="1" meta:object-count="0" meta:page-count="2" meta:paragraph-count="17" meta:word-count="225" meta:character-count="1875"/>
    <meta:user-defined meta:name="Поле 1"/>
    <meta:user-defined meta:name="Поле 2"/>
    <meta:user-defined meta:name="Поле 3"/>
    <meta:user-defined meta:name="Поле 4"/>
  </office:meta>
</office:document-meta>
</file>