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0226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1.032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b70c1c-40b3-465f-b9f4-70fd9b9ebac4" text:name="BossProviderVariable"/>
      </text:user-field-decls>
      <text:p text:style-name="P12"/>
      <text:p text:style-name="P7"> </text:p>
      <text:p text:style-name="P4">Решение</text:p>
      <text:p text:style-name="P4">по результатам рассмотрения ходатайства</text:p>
      <text:p text:style-name="P8"> </text:p>
      <text:p text:style-name="P9"><text:span text:style-name="T1">В соответствии со статьей 33 Федерального закона от 26.07.2006 № 135-ФЗ «О защите конкуренции» (далее </text:span>–<text:span text:style-name="T1"> Закон о защите конкуренции) Федеральная антимонопольная служба (ФАС России) рассмотрела ходатайство</text:span> компании «ИНВЕСТМЕНТ КОНСТРАКШН ТЕКНОЛОДЖИ (ИСТ) ГРУП ЛТД» (место нахождения: Арх. Макария III, 155, ПРОТЕАС ХАУС, 1-й этаж, офис 101, 3026, Лимасол, Кипр; основной вид деятельности – инвестиционная) о приобретении 100 % акций закрытого акционерного общества «Северо-Западная инвестиционно-промышленная компания» (место нахождения: Промплощадка, <text:s text:c="8"/>г. Тихвин, Ленинградская область, 187550; основной вид деятельности – сдача внаем собственного нежилого недвижимого имущества<text:span text:style-name="T2">)</text:span>, поданное 09.06.2016 в соответствии со статьей 28 Закона о защите конкуренции, и установила, что с<text:span text:style-name="T1">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0226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63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6328(1) </text:p>
      </draw:text-box>
     </draw:frame><draw:frame draw:style-name="Mfr2" draw:name="SpdBarcode" text:anchor-type="paragraph" svg:x="0cm" svg:width="3.6cm" svg:height="0.78cm" draw:z-index="1"><draw:image xlink:href="Pictures/10000201000000780000001AE202263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6:55:30.55</meta:creation-date>
    <meta:generator>OpenOffice.org/3.3$Win32 OpenOffice.org_project/330m20$Build-9567</meta:generator>
    <dc:date>2016-07-08T16:28:23.38</dc:date>
    <meta:editing-duration>PT48S</meta:editing-duration>
    <meta:editing-cycles>1</meta:editing-cycles>
    <meta:print-date>2016-07-06T10:35:29.91</meta:print-date>
    <meta:document-statistic meta:table-count="0" meta:image-count="1" meta:object-count="0" meta:page-count="1" meta:paragraph-count="9" meta:word-count="132" meta:character-count="1068"/>
    <meta:user-defined meta:name="Поле 1"/>
    <meta:user-defined meta:name="Поле 2"/>
    <meta:user-defined meta:name="Поле 3"/>
    <meta:user-defined meta:name="Поле 4"/>
  </office:meta>
</office:document-meta>
</file>