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39D0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2pt" fo:font-style="normal" style:text-underline-style="none" fo:font-weight="normal" fo:background-color="#ffffff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.5pt" fo:font-weight="bold" style:font-size-asian="14.5pt" style:font-weight-asian="bold" style:font-size-complex="14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9.551cm" fo:margin-right="0cm" fo:text-align="justify" style:justify-single-word="false" fo:text-indent="0cm" style:auto-text-indent="false" style:page-number="auto"/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language="en" fo:country="US"/>
    </style:style>
    <style:style style:name="P3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1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style:font-name="Times New Roman1" fo:font-size="14pt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b61aa-b75f-46cd-9745-2e0957682453" text:name="BossProviderVariable"/>
      </text:user-field-decls>
      <text:p text:style-name="P31"/>
      <text:p text:style-name="P10"/>
      <text:p text:style-name="P26">ОПРЕДЕЛЕНИЕ</text:p>
      <text:p text:style-name="P27"/>
      <text:p text:style-name="P20">О ПРИОСТАНОВЛЕНИИ РАССМОТРЕНИЯ ДЕЛА № 1-15-164/00-04-15 <text:s text:c="40"/></text:p>
      <text:p text:style-name="P22"/>
      <text:p text:style-name="P23"><text:span text:style-name="T1">«04»</text:span> июля 2016 г.<text:tab/><text:tab/><text:tab/><text:tab/><text:tab/><text:tab/> <text:s text:c="21"/><text:span text:style-name="T1"><text:s text:c="26"/></text:span><text:s text:c="2"/>г. Москва</text:p>
      <text:p text:style-name="P11"/>
      <text:p text:style-name="P11"/>
      <text:p text:style-name="P13">Комиссия ФАС России по рассмотрению дела о нарушении антимонопольного законодательства (далее — Комиссия) в составе: </text:p>
      <text:p text:style-name="P33"><text:span text:style-name="T2">&lt;...&gt;</text:span></text:p>
      <text:p text:style-name="P18"><text:span text:style-name="T3">рассмотрев дело № 1-15-164/00-04-15 по признакам нарушения Министерством природных ресурсов и экологии Российской Федерации (Большая Грузинская ул., 4/6, Москва, 123995) части 1 статьи 15 Федерального закона <text:s text:c="21"/>от 26.07.2006 № 135-ФЗ «О защите конкуренции»</text:span> (далее — Закон о защите конкуренции),</text:p>
      <text:p text:style-name="P18"/>
      <text:p text:style-name="P14">УСТАНОВИЛА:</text:p>
      <text:p text:style-name="P14"/>
      <text:p text:style-name="P32">Необходимость проведения лингвистической экспертизы, в связи с чем, руководствуясь частями 3, 5 статьи 47 Закона о защите конкуренции, Комиссия <text:s text:c="30"/></text:p>
      <text:p text:style-name="P13"/>
      <text:p text:style-name="P14">ОПРЕДЕЛИЛА:</text:p>
      <text:p text:style-name="P29"/>
      <text:p text:style-name="P30">Рассмотрение дела № 1-15-164/00-04-15 приостановить до получения Комиссией заключения, сделанного по результатам лингвистической экспертизы приказа Министерства природных ресурсов Российской Федерации от 15.03.2005 <text:s/>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.</text:p>
      <text:p text:style-name="P21"/>
      <text:p text:style-name="P15"><text:tab/> <text:tab/></text:p>
      <text:p text:style-name="P15">Примечание:</text:p>
      <text:p text:style-name="P15">1. С материалами дела можно ознакомиться в ФАС России, контактные телефоны: (499) 755-23-23 (вн. 088-107), <text:s text:c="31"/>(499) 755-23-23 (вн. 088-345);</text:p>
      <text:p text:style-name="P15">2. Для обеспечения пропусков в здание ФАС России информацию о представителях необходимо сообщить за 1 день <text:s text:c="20"/>до рассмотрения дела, контактные телефоны: (499) 755-23-23 (вн. 088-107), (499) 755-23-23 (вн. 088-345). Лица, участвующие <text:s text:c="19"/>в деле, с момента возбуждения дела вправе представлять любые доказательства, которые могут иметь существенное значение <text:s/>для вынесения решения по рассматриваемому делу;</text:p>
      <text:p text:style-name="P15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1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39D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65008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5008(4) </text:p>
      </draw:text-box>
     </draw:frame><draw:frame draw:style-name="Mfr2" draw:name="SpdBarcode" text:anchor-type="paragraph" svg:x="0cm" svg:width="3.6cm" svg:height="0.78cm" draw:z-index="1"><draw:image xlink:href="Pictures/10000201000000780000001ACF39D0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4:47:03.83</meta:creation-date>
    <meta:generator>OpenOffice.org/3.3$Win32 OpenOffice.org_project/330m20$Build-9567</meta:generator>
    <dc:date>2016-07-08T16:33:00.85</dc:date>
    <meta:editing-duration>PT2H37M13S</meta:editing-duration>
    <meta:editing-cycles>6</meta:editing-cycles>
    <meta:print-date>2016-07-04T13:05:11.27</meta:print-date>
    <meta:document-statistic meta:table-count="0" meta:image-count="1" meta:object-count="0" meta:page-count="1" meta:paragraph-count="19" meta:word-count="268" meta:character-count="2328"/>
    <meta:user-defined meta:name="Поле 1"/>
    <meta:user-defined meta:name="Поле 2"/>
    <meta:user-defined meta:name="Поле 3"/>
    <meta:user-defined meta:name="Поле 4"/>
  </office:meta>
</office:document-meta>
</file>