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0E104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Standard">
      <style:paragraph-properties fo:margin-left="0cm" fo:margin-right="0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106cm" fo:margin-bottom="0.529cm" style:line-height-at-least="0.564cm" fo:text-align="justify" style:justify-single-word="false" fo:text-indent="0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106cm" fo:margin-bottom="0.529cm" style:line-height-at-least="0.564cm" fo:text-align="justify" style:justify-single-word="false" fo:text-indent="1.242cm" style:auto-text-indent="false"/>
    </style:style>
    <style:style style:name="P9" style:family="paragraph" style:parent-style-name="Text_20_body">
      <style:paragraph-properties fo:margin-left="0cm" fo:margin-right="0cm" fo:margin-top="0cm" fo:margin-bottom="0cm" style:line-height-at-least="0cm" fo:text-align="justify" style:justify-single-word="false" fo:text-indent="1.242cm" style:auto-text-indent="false"/>
    </style:style>
    <style:style style:name="P10" style:family="paragraph" style:parent-style-name="Text_20_body">
      <style:paragraph-properties fo:margin-left="0cm" fo:margin-right="0cm" fo:margin-top="0cm" fo:margin-bottom="0cm" style:line-height-at-least="0cm" fo:text-align="justify" style:justify-single-word="false" fo:text-indent="1.219cm" style:auto-text-indent="false"/>
    </style:style>
    <style:style style:name="P11" style:family="paragraph" style:parent-style-name="Text_20_body">
      <style:paragraph-properties fo:margin-left="0.035cm" fo:margin-right="0.071cm" fo:margin-top="0cm" fo:margin-bottom="0cm" fo:text-align="justify" style:justify-single-word="false" fo:text-indent="1.242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035cm" fo:margin-right="0.071cm" fo:margin-top="0cm" fo:margin-bottom="0cm" fo:text-align="justify" style:justify-single-word="false" fo:text-indent="1.288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035cm" fo:margin-right="0.071cm" fo:margin-top="0cm" fo:margin-bottom="0cm" fo:text-align="justify" style:justify-single-word="false" fo:text-indent="1.21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035cm" fo:margin-right="0.071cm" fo:margin-top="0cm" fo:margin-bottom="0cm" fo:text-align="justify" style:justify-single-word="false" fo:text-indent="1.265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023cm" fo:margin-right="0cm" fo:margin-top="0cm" fo:margin-bottom="0cm" fo:text-align="justify" style:justify-single-word="false" fo:text-indent="1.277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3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9" style:family="paragraph" style:parent-style-name="Standard">
      <style:paragraph-properties fo:margin-left="9.287cm" fo:margin-right="0cm" fo:text-indent="0cm" style:auto-text-indent="false"/>
      <style:text-properties fo:font-size="14pt" style:font-size-asian="14pt" style:font-size-complex="14pt"/>
    </style:style>
    <style:style style:name="P20" style:family="paragraph" style:parent-style-name="Standard">
      <style:paragraph-properties fo:margin-left="9.319cm" fo:margin-right="0cm" fo:text-indent="0cm" style:auto-text-indent="false"/>
      <style:text-properties fo:font-size="14pt" style:font-size-asian="14pt" style:font-size-complex="14pt"/>
    </style:style>
    <style:style style:name="P21" style:family="paragraph" style:parent-style-name="Standard">
      <style:paragraph-properties fo:margin-left="9.342cm" fo:margin-right="0cm" fo:text-indent="0cm" style:auto-text-indent="false"/>
      <style:text-properties fo:font-size="14pt" style:font-size-asian="14pt" style:font-size-complex="14pt"/>
    </style:style>
    <style:style style:name="P22" style:family="paragraph" style:parent-style-name="Text_20_body">
      <style:paragraph-properties fo:margin-left="0.049cm" fo:margin-right="0cm" fo:margin-top="0cm" fo:margin-bottom="0cm" fo:text-align="justify" style:justify-single-word="false" fo:text-indent="1.242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049cm" fo:margin-right="0cm" fo:margin-top="0cm" fo:margin-bottom="0cm" fo:text-align="justify" style:justify-single-word="false" fo:text-indent="1.242cm" style:auto-text-indent="false"/>
    </style:style>
    <style:style style:name="P24" style:family="paragraph" style:parent-style-name="Text_20_body">
      <style:paragraph-properties fo:margin-left="0cm" fo:margin-right="0cm" fo:margin-top="0cm" fo:margin-bottom="0cm" fo:text-align="justify" style:justify-single-word="false" fo:text-indent="1.288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88cm" style:auto-text-indent="false"/>
      <style:text-properties fo:color="#000000" style:font-name="Times New Roman" fo:font-size="14pt" fo:background-color="#ffffff" style:font-size-asian="14pt" style:font-size-complex="14pt"/>
    </style:style>
    <style:style style:name="P26" style:family="paragraph" style:parent-style-name="Text_20_body">
      <style:paragraph-properties fo:margin-left="-0.023cm" fo:margin-right="0cm" fo:margin-top="0cm" fo:margin-bottom="0cm" fo:text-align="justify" style:justify-single-word="false" fo:text-indent="1.254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ext-properties fo:font-size="14pt" fo:language="en" fo:country="US"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30" style:family="paragraph" style:parent-style-name="Standard" style:master-page-name="First_20_Page">
      <style:paragraph-properties fo:margin-left="9.342cm" fo:margin-right="0cm" fo:text-indent="0cm" style:auto-text-indent="false" style:page-number="auto"/>
      <style:text-properties fo:font-size="14pt" style:font-size-asian="14pt" style:font-size-complex="14pt"/>
    </style:style>
    <style:style style:name="T1" style:family="text">
      <style:text-properties style:font-name="Times New Roman"/>
    </style:style>
    <style:style style:name="T2" style:family="text">
      <style:text-properties style:font-name="Times New Roman" fo:font-size="14pt" fo:background-color="#ffffff" style:font-size-asian="14pt" style:font-size-complex="14pt"/>
    </style:style>
    <style:style style:name="T3" style:family="text">
      <style:text-properties style:font-name="Times New Roman" fo:font-size="14pt" fo:language="en" fo:country="US" fo:background-color="#ffffff" style:font-size-asian="14pt" style:font-size-complex="14pt"/>
    </style:style>
    <style:style style:name="T4" style:family="text">
      <style:text-properties fo:color="#000000" style:font-name="Times New Roman"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background-color="#ffffff" style:font-size-asian="14pt" style:font-size-complex="14pt"/>
    </style:style>
    <style:style style:name="T7" style:family="text">
      <style:text-properties fo:color="#000000" style:font-name="Times New Roman" fo:font-size="14pt" fo:language="en" fo:country="US" fo:background-color="#ffffff" style:font-size-asian="14pt"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language="en" fo:country="US" fo:background-color="#ffffff"/>
    </style:style>
    <style:style style:name="T10" style:family="text">
      <style:text-properties fo:color="#000000"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font-weight="normal" style:font-weight-asian="normal" style:font-weight-complex="normal"/>
    </style:style>
    <style:style style:name="T13" style:family="text">
      <style:text-properties fo:background-color="#ffffff"/>
    </style:style>
    <style:style style:name="T14" style:family="text">
      <style:text-properties fo:language="en" fo:country="US"/>
    </style:style>
    <style:style style:name="T15" style:family="text">
      <style:text-properties fo:language="en" fo:country="US" fo:font-weight="normal" style:font-weight-asian="normal" style:font-weight-complex="normal"/>
    </style:style>
    <style:style style:name="T16"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7addee-7006-4db3-8975-2c4a8c6e566f" text:name="BossProviderVariable"/>
      </text:user-field-decls>
      <text:p text:style-name="P30"/>
      <text:p text:style-name="P6"/>
      <text:p text:style-name="P6"><text:s text:c="51"/>ПОСТАНОВЛЕНИЕ </text:p>
      <text:p text:style-name="P6"><text:s text:c="27"/>о наложении штрафа по делу № 4-14.55-774/00-24-16</text:p>
      <text:p text:style-name="P6"><text:s text:c="38"/>об административном правонарушении</text:p>
      <text:p text:style-name="P6"/>
      <text:p text:style-name="P6">«05» июля 2016г. <text:s text:c="90"/>г. Москва</text:p>
      <text:p text:style-name="P6"/>
      <text:p text:style-name="P8"><text:span text:style-name="T2">Я, </text:span><text:span text:style-name="T3">&lt;...&gt;</text:span><text:span text:style-name="T2">, рассмотрев материалы дела № 4-14.55-774/00-24-16 об административном правонарушении в отношении должностного лица — </text:span><text:span text:style-name="T6">начальника научно-производственного комплекса 7 АО «НПП «Исток» им.Шокина» </text:span><text:span text:style-name="T7">&lt;...&gt;</text:span><text:span text:style-name="T2">,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РФ),</text:span></text:p>
      <text:p text:style-name="P7"><text:s text:c="62"/>УСТАНОВИЛ:</text:p>
      <text:p text:style-name="P9"><text:span text:style-name="T2">27.06.2016 из Первой прокуратуры по надзору за исполнением законов на особо режимных объектах Московской области поступило постановление о возбуждении дела об административном правонарушении, а также материалы административного производства в отношении должностного лица - </text:span><text:span text:style-name="T6">начальника научно-производственного комплекса 7 АО «НПП «Исток» им.Шокина» </text:span><text:span text:style-name="T7">&lt;...&gt; </text:span></text:p>
      <text:p text:style-name="P10"><text:span text:style-name="T6">Из представленных материалов следует, что в соответствии с постановлением Правительства РФ от 28.07.2011  № 618-18 «О внесении изменений в </text:span><text:span text:style-name="T5">государственный оборонный заказ на 2011 год и плановый период 2012 и 2013 годов» между Министерством промышленности и торговли Российской Федерации (Заказчик) и АО «НПП «Исток» им.Шокина» (Исполнитель) заключен государственный контракт № 11411.1000400.11.197 от 12.12.2011 (далее — Контракт) на выполнение опытно-конструкторской работы (ОКР) по теме «Разработка многоканального сверхвысокочастотного приемо-передающего субмодуля для планарной активной фазированной антенной решетки X-диапазона», шифр «Многоцветник-5».</text:span></text:p>
      <text:p text:style-name="P22">В соответствии с пунктами 8, 10 Контракта, ОКР (этап ОКР) выполняется в сроки, указанные в ведомости исполнения ОКР. Датой исполнения ОКР в целом и по отдельным этапам государственного контракта считается дата подписания (утверждения) Заказчиком акта сдачи-приемки ОКР (этапа ОКР).</text:p>
      <text:p text:style-name="P22">Согласно пункту 8 <text:s/>Контракта окончание выполнения ОКР — через 550 дней с даты заключения государственного контракта.</text:p>
      <text:p text:style-name="P22">В соответствии с пунктом 57 <text:s/>Контракта любые изменения, дополнения и приложения к государственному контракту, выполненные в письменной форме и подписанные каждой из Сторон, являются его неотъемлемой частью.</text:p>
      <text:p text:style-name="P23"><text:soft-page-break/><text:span text:style-name="T5">Согласно статье 452 ГК РФ </text:span><text:span text:style-name="T10"><text:s/></text:span><text:span text:style-name="T11">соглашение об изменении или о расторжении договора совершается в той же форме, что и договор, если из закона, иных правовых актов, договора или обычаев не вытекает иное.</text:span></text:p>
      <text:p text:style-name="P11">Совместным решением Министерства промышленности и торговли Российской Федерации и АО «НПП «Исток» им.Шокина» от 27.03.2015 утверждено, что согласно Плану-графику завершения ОКР «Многоцветник-5» работы по Контракту в части изготовления комплекта МИС СВЧ, доработки КД и ТД, изготовления опытных образцов модуля СВЧ, проведения предварительных и приемочных испытаний (этап 3 ОКР) подлежат завершению и сдаче в мае 2016 года.</text:p>
      <text:p text:style-name="P11">Изменения в Контракт были внесены в период срока действия Контракта, так как согласно пункту 54 Контракта, Государственный контракт вступает в силу с момента <text:s/>его подписания и действует до полного исполнения Сторонами своих обязательств по Государственному контракту.</text:p>
      <text:p text:style-name="P12">Проверкой установлено, что работы по этапу 3 Контракта ОКР «Многоцветник-5» в установленный срок до 31.05.2016 не выполнены.</text:p>
      <text:p text:style-name="P11">В соответствии с требованиями пункта 12 части 1 статьи 8 Федерального закона от 29.12.2012 № 275-ФЗ «О государственном оборонном заказе» исполнитель обеспечивает качество товаров, работ, услуг, соответственно поставляемых, выполняемых, оказываемых по государственному оборонному заказу, в соответствии с требованиями законодательства Российской Федерации и условиями контракта.</text:p>
      <text:p text:style-name="P12">В соответствии с приказами от 26.12.2011 № 939, от 03.10.2014 № 1290 ответственным за исполнение Контракта в установленные сроки назначен начальник научно-производственного комплекса 7 АО «НПП «Исток» им.Шокина» <text:span text:style-name="T14">&lt;...&gt;</text:span></text:p>
      <text:p text:style-name="P13">Согласно пунктам 2.1.3, 2.1.7 Должностной инструкции, начальник научно-производственного комплекса 7 АО «НПП «Исток» им.Шокина» <text:span text:style-name="T14">&lt;...&gt;</text:span> обязан организовывать на высоком техническом уровне ОКР, контролировать выполнение договорных обязательств.</text:p>
      <text:p text:style-name="P14">Тем самым <text:span text:style-name="T14">&lt;...&gt;,</text:span> являясь ответственным должностным лицом головного исполнителя Контракта, допустил нарушение условий Контракта по государственному оборонному заказу, касающихся качества выполняемых работ, сроков выполнения работ, а именно: не выполнены работы по опытно­конструкторской работе (ОКР) по теме «Разработка многоканального сверхвысокочастотного приемо-передающего субмодуля для планарной активной фазированной антенной решетки Х-диапазона» в части изготовления комплекта МИС СВЧ, опытных образцов модуля СВЧ, проведения предварительных и приемочных испытаний в срок до 31.05.2016.</text:p>
      <text:p text:style-name="P24">Таким образом, действия (бездействие) должностного лица - начальника научно- производственного комплекса 7 АО «НПП «Исток» им.Шокина» <text:span text:style-name="T14">&lt;...&gt;</text:span> содержат состав административного правонарушения, ответственность за <text:soft-page-break/>совершение которого установлена частью 1 статьи 14.55 Кодекса Российской Федерации об административных правонарушениях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6">Место совершения административного правонарушения —<text:span text:style-name="T12"> место исполнения должностных обязанностей</text:span><text:span text:style-name="T15">&lt;...&gt;</text:span><text:span text:style-name="T12"> - ул. Вокзальная, д. 2А, г. Фрязино.</text:span></text:p>
      <text:p text:style-name="P26">Дата совершения административного правонарушения - 01.06.2016, так как работы по Контракту в части изготовления комплекта МИС СВЧ, доработки КД и ТД, изготовления опытных образцов модуля СВЧ, проведения предварительных и приемочных испытаний (этап 3 ОКР) подлежали завершению и сдаче в мае 2016 года<text:span text:style-name="T13">.</text:span></text:p>
      <text:p text:style-name="P25">Отягчающих и смягчающих обстоятельств при рассмотрении дела не выявлено.</text:p>
      <text:p text:style-name="P17">Дело рассмотрено в присутствии помощника прокурора Первой прокуратуры по надзору за исполнением законов на особо режимных объектах Московской области юриста 1 класса <text:span text:style-name="T14">&lt;...&gt;</text:span>.<text:span text:style-name="T13"> </text:span><text:span text:style-name="T16">&lt;...&gt;</text:span><text:span text:style-name="T13"> представил письменное ходатайство о рассмотрении дела № 4-14.55-774/00-24-16 в его отсутствии. В указанном ходатайстве </text:span><text:span text:style-name="T16">&lt;...&gt;</text:span><text:span text:style-name="T13"> признает вину и при вынесении постановления о привлечении к административной ответственности просит назначить минимальный размер штрафа.</text:span></text:p>
      <text:p text:style-name="P15">На основании изложенного, руководствуясь статьями 4.1, 4.2, 4.5, 14.55, 23.82, 29.7, 29.9, 29.10 КоАП,</text:p>
      <text:p text:style-name="P15"/>
      <text:p text:style-name="P15"><text:s text:c="44"/>ПОСТАНОВИЛ:</text:p>
      <text:p text:style-name="P15"/>
      <text:p text:style-name="P18">Признать <text:span text:style-name="T1">должностное лицо - </text:span><text:span text:style-name="T4">начальника научно-производственного комплекса 7 АО «НПП «Исток» им.Шокина» </text:span><text:span text:style-name="T9">&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18">В соответствии с частью 1 статьи 32.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ёме.</text:p>
      <text:p text:style-name="P18">Реквизиты для уплаты административного штрафа:</text:p>
      <text:p text:style-name="P28">&lt;...&gt;</text:p>
      <text:p text:style-name="P18"><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 text:style-name="T14">&lt;...&gt;</text:span></text:p>
      <text:p text:style-name="P18">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18">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0E104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6-67826(1) </text:p>
      </draw:text-box>
     </draw:frame><draw:frame draw:style-name="Mfr1" draw:name="SpdTextFrame" text:anchor-type="paragraph" svg:x="0.499cm" svg:y="28.7cm" svg:width="4.8cm" draw:z-index="3">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Идентификатор</text:p>
      </draw:text-box>
     </draw:frame><draw:frame draw:style-name="Mfr2" draw:name="SpdBarcode" text:anchor-type="paragraph" svg:x="0cm" svg:width="3.6cm" svg:height="0.78cm" draw:z-index="7"><draw:image xlink:href="Pictures/10000201000000780000001AC0E10447.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4T15:02:50.09</meta:creation-date>
    <meta:generator>OpenOffice.org/3.3$Win32 OpenOffice.org_project/330m20$Build-9567</meta:generator>
    <dc:date>2016-07-08T16:43:52.53</dc:date>
    <meta:document-statistic meta:table-count="0" meta:image-count="1" meta:object-count="0" meta:page-count="4" meta:paragraph-count="39" meta:word-count="1050" meta:character-count="8635"/>
    <meta:user-defined meta:name="Поле 1"/>
    <meta:user-defined meta:name="Поле 2"/>
    <meta:user-defined meta:name="Поле 3"/>
    <meta:user-defined meta:name="Поле 4"/>
  </office:meta>
</office:document-meta>
</file>