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F72B5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5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0.00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3" style:family="paragraph" style:parent-style-name="Table_20_Contents">
      <style:paragraph-properties fo:margin-top="0cm" fo:margin-bottom="0.499cm" fo:padding="0cm" fo:border="none"/>
    </style:style>
    <style:style style:name="P24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3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33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3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3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style:font-name="Times New Roman" fo:font-weight="normal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style:font-name="Times New Roman" fo:background-color="transparent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style:font-name="TimesNewRomanPSMT\, serif" fo:background-color="#ffffff"/>
    </style:style>
    <style:style style:name="T14" style:family="text">
      <style:text-properties fo:color="#000000" fo:background-color="#ffffff"/>
    </style:style>
    <style:style style:name="T15" style:family="text">
      <style:text-properties fo:language="ru" fo:country="RU"/>
    </style:style>
    <style:style style:name="T16" style:family="text">
      <style:text-properties fo:font-size="14pt"/>
    </style:style>
    <style:style style:name="T17" style:family="text">
      <style:text-properties fo:font-size="14pt" fo:language="ru" fo:country="RU"/>
    </style:style>
    <style:style style:name="T18" style:family="text">
      <style:text-properties fo:font-size="14pt" fo:font-weight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3e3b72-7496-4d3e-8c64-1f37b8eb1e13" text:name="BossProviderVariable"/>
      </text:user-field-decls>
      <text:p text:style-name="P25"/>
      <text:p text:style-name="P8">ОПРЕДЕЛЕНИЕ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6">№ 223ФЗ-369/15/АК621-16</text:p>
      <text:p text:style-name="P9"> </text:p>
      <text:p text:style-name="P13"/>
      <text:p text:style-name="P14"><text:span text:style-name="T16">«</text:span><text:span text:style-name="T17">05</text:span><text:span text:style-name="T16">» июля 2016 <text:s/><text:tab/><text:tab/><text:tab/><text:tab/><text:tab/><text:tab/><text:tab/><text:tab/> <text:s text:c="2"/><text:tab/> <text:s text:c="12"/>Москва</text:span></text:p>
      <text:p text:style-name="P10"/>
      <text:p text:style-name="P18">Я, <text:span text:style-name="T21">&lt;...&gt;</text:span>, рассмотрев материалы дела об административном правонарушении, возбужденного определением от 05.07.2016 по делу <text:span text:style-name="T22">№ 223ФЗ-369/15/АК621-16</text:span> в отношении <text:span text:style-name="Основной_20_шрифт_20_абзаца"><text:span text:style-name="T20">ОАО «РЖД»</text:span></text:span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11"><text:tab/>руководствуясь статьей 26.10 (далее - КоАП),</text:p>
      <text:p text:style-name="P18"/>
      <text:p text:style-name="P20"> </text:p>
      <text:p text:style-name="P19">ОПРЕДЕЛИЛА:</text:p>
      <text:p text:style-name="P20"> </text:p>
      <text:p text:style-name="P21"><text:span text:style-name="Основной_20_шрифт_20_абзаца"><text:span text:style-name="T10">ОАО «РЖД»</text:span></text:span><text:span text:style-name="T12"> </text:span><text:span text:style-name="T16">надлежит </text:span><text:span text:style-name="T18">в трехдневный срок</text:span><text:span text:style-name="T16"> со дня получения настоящего определения представить в ФАС России следующие документы:</text:span></text:p>
      <text:list xml:id="list36650764" text:style-name="L1">
        <text:list-item>
          <text:list>
            <text:list-item>
              <text:list>
                <text:list-item>
                  <text:p text:style-name="P26">Надлежащим образом заверенную копию извещения о <text:span text:style-name="T8">проведении открытого конкурса в электронной форме на право заключения договора на </text:span><text:span text:style-name="T4">выполнение работ по модернизации программно-аппаратных комплексов автоматизированной информационно-измерительной системы коммерческого учета розничных рынков электроэнергии ОАО «РЖД» </text:span><text:span text:style-name="T8">(извещение 31502811328) </text:span><text:span text:style-name="T9">(далее — Закупка)</text:span><text:span text:style-name="T3">;</text:span></text:p>
                </text:list-item>
              </text:list>
            </text:list-item>
          </text:list>
        </text:list-item>
      </text:list>
      <text:list xml:id="list36638939" text:style-name="L2">
        <text:list-item>
          <text:list>
            <text:list-item>
              <text:list>
                <text:list-item>
                  <text:p text:style-name="P27">Надлежащим образом заверенную копию документации о Закупке;</text:p>
                </text:list-item>
                <text:list-item>
                  <text:p text:style-name="P27">Надлежащим образом заверенные копии изменений вносимых в Закупочную документацию</text:p>
                </text:list-item>
              </text:list>
            </text:list-item>
          </text:list>
        </text:list-item>
      </text:list>
      <text:list xml:id="list36646334" text:style-name="L3">
        <text:list-item>
          <text:list>
            <text:list-item>
              <text:list>
                <text:list-item>
                  <text:p text:style-name="P28">Надлежащим образом заверенные копии документов, возлагающих на должностное лицо <text:span text:style-name="T7">ОАО «РЖД»</text:span><text:span text:style-name="T14"> ответственность за организацию и осуществление Закупки (далее — Должностное лицо)</text:span>;</text:p>
                </text:list-item>
                <text:list-item>
                  <text:p text:style-name="P28">Надлежащим образом заверенную копию должностного регламента Должностного лица <text:span text:style-name="T7">ОАО «РЖД»</text:span><text:span text:style-name="T14">;</text:span></text:p>
                </text:list-item>
                <text:list-item>
                  <text:p text:style-name="P28">В случае увольнения <text:span text:style-name="T13">должностного лица </text:span><text:span text:style-name="T7">ОАО «РЖД»</text:span><text:span text:style-name="T13">, ответственного за организацию и осуществление Закупки -</text:span><text:span text:style-name="T14"> </text:span>надлежащим образом заверенную копию приказа об увольнении;</text:p>
                </text:list-item>
                <text:list-item>
                  <text:p text:style-name="P28"><text:s/>Паспортные данные Д<text:span text:style-name="T13">олжностного лица </text:span><text:span text:style-name="T7">ОАО «РЖД»</text:span><text:span text:style-name="T13"> </text:span>(ФИО, номер и серия паспорта, кем и когда выдан, год и место рождения, место жительства);</text:p>
                </text:list-item>
                <text:list-item>
                  <text:p text:style-name="P28">Надлежащим образом заверенную копию устава <text:span text:style-name="T7">ОАО «РЖД»</text:span>;</text:p>
                </text:list-item>
                <text:list-item>
                  <text:p text:style-name="P28">Надлежащим образом заверенную копию выписки из ЕГРЮЛ <text:span text:style-name="T7">ОАО </text:span><text:soft-page-break/><text:span text:style-name="T7">«РЖД»</text:span>;</text:p>
                </text:list-item>
                <text:list-item>
                  <text:p text:style-name="P29"><text:span text:style-name="T19">Надлежащим образом заверенную копию положения о закупках товаров, работ, услуг </text:span><text:span text:style-name="T6">ОАО «РЖД»</text:span><text:span text:style-name="T11">, действующей на момент проведения Закупки.</text:span></text:p>
                </text:list-item>
              </text:list>
            </text:list-item>
          </text:list>
        </text:list-item>
      </text:list>
      <text:p text:style-name="P21"/>
      <text:p text:style-name="P22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2">Непредставление указанных сведений в срок влечет административную ответственность на основании статьи 19.7.2-1 КоАП.</text:p>
      <text:p text:style-name="P14">  </text:p>
      <text:p text:style-name="P30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72B5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F72B5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9:46:39.09</meta:creation-date>
    <meta:generator>OpenOffice.org/3.3$Win32 OpenOffice.org_project/330m20$Build-9567</meta:generator>
    <dc:date>2016-07-08T16:48:48.52</dc:date>
    <meta:document-statistic meta:table-count="0" meta:image-count="1" meta:object-count="0" meta:page-count="2" meta:paragraph-count="27" meta:word-count="287" meta:character-count="2339"/>
    <meta:user-defined meta:name="Поле 1"/>
    <meta:user-defined meta:name="Поле 2"/>
    <meta:user-defined meta:name="Поле 3"/>
    <meta:user-defined meta:name="Поле 4"/>
  </office:meta>
</office:document-meta>
</file>