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15A0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1.404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998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35758e-54b9-4bf1-83f8-3637bbb79300" text:name="BossProviderVariable"/>
      </text:user-field-decls>
      <text:p text:style-name="P11"/>
      <text:p text:style-name="P10"/>
      <text:p text:style-name="P4">РЕШЕНИЕ</text:p>
      <text:p text:style-name="P4">по результатам рассмотрения ходатайства</text:p>
      <text:p text:style-name="P5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<text:s text:c="29"/>ОАО «Бонолит-Строительные решения» (место нахождения: ул. Бетонная, <text:s text:c="20"/>г. Старая Купавна, Ногинский р-он, Московская обл., 142450; основной вид деятельности: производство и реализация блоков из газобетона) о приобретении доли в уставном капитале <text:s/>ООО «ДСК «ГРАС — Калуга» (место нахождения: ул. Промышленная, д. 1, корп. 1, с. Маклино, Малоярославецкий р-он, Калужская обл., 249070; основной вид деятельности: производство и реализация блоков из газобетона) в размере 100%, поданное 20.06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15A0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67987(1) </text:p>
      </draw:text-box>
     </draw:frame><draw:frame draw:style-name="Mfr2" draw:name="SpdBarcode" text:anchor-type="paragraph" svg:x="0cm" svg:width="3.6cm" svg:height="0.78cm" draw:z-index="1"><draw:image xlink:href="Pictures/10000201000000780000001AAD15A06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7:26:29.24</meta:creation-date>
    <meta:generator>OpenOffice.org/3.3$Win32 OpenOffice.org_project/330m20$Build-9567</meta:generator>
    <dc:date>2016-07-08T16:50:44.05</dc:date>
    <meta:document-statistic meta:table-count="0" meta:image-count="1" meta:object-count="0" meta:page-count="1" meta:paragraph-count="5" meta:word-count="135" meta:character-count="1100"/>
    <meta:user-defined meta:name="Поле 1"/>
    <meta:user-defined meta:name="Поле 2"/>
    <meta:user-defined meta:name="Поле 3"/>
    <meta:user-defined meta:name="Поле 4"/>
  </office:meta>
</office:document-meta>
</file>