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0F11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8.414cm" fo:margin-right="0cm" fo:margin-top="0cm" fo:margin-bottom="0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414cm" fo:margin-right="0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0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31" style:family="paragraph" style:parent-style-name="Standard">
      <style:paragraph-properties fo:margin-left="8.446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2" style:family="paragraph" style:parent-style-name="Standard">
      <style:paragraph-properties fo:margin-left="8.4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P38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style:font-name-asian="Times New Roman CYR" style:font-name-complex="Times New Roman CYR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style:font-name-asian="Times New Roman CYR" style:font-style-asian="normal" style:font-name-complex="Times New Roman CYR" style:font-style-complex="normal"/>
    </style:style>
    <style:style style:name="T23" style:family="text">
      <style:text-properties fo:color="#000000" style:font-name="Times New Roman" fo:font-style="normal" style:font-style-asian="normal" style:font-style-complex="normal"/>
    </style:style>
    <style:style style:name="T24" style:family="text">
      <style:text-properties fo:color="#000000" style:font-name="Times New Roman" fo:font-size="14pt"/>
    </style:style>
    <style:style style:name="T25" style:family="text">
      <style:text-properties fo:color="#000000" style:font-name="Times New Roman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2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language="en" fo:country="US" style:font-name-asian="Times New Roman CYR" style:font-size-asian="14pt" style:font-name-complex="Times New Roman CYR" style:font-size-complex="14pt"/>
    </style:style>
    <style:style style:name="T30" style:family="text">
      <style:text-properties fo:color="#000000" style:font-name="Times New Roman" fo:font-size="14pt" fo:language="en" fo:country="US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31" style:family="text">
      <style:text-properties fo:background-color="#ffffff"/>
    </style:style>
    <style:style style:name="T32" style:family="text">
      <style:text-properties fo:font-size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background-color="#ffffff"/>
    </style:style>
    <style:style style:name="T35" style:family="text">
      <style:text-properties fo:font-size="14pt" fo:language="en" fo:country="US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fo:color="#0000ff" style:font-name="Times New Roman1" fo:font-size="14pt" style:font-size-asian="14pt" style:font-size-complex="14pt"/>
    </style:style>
    <style:style style:name="T3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640f16-c429-4a31-8398-32ee0c9bfe02" text:name="BossProviderVariable"/>
      </text:user-field-decls>
      <text:p text:style-name="P36"/>
      <text:p text:style-name="P19"/>
      <text:p text:style-name="P5">ОПРЕДЕЛЕНИЕ</text:p>
      <text:p text:style-name="P5">о возбуждении дела об административном</text:p>
      <text:p text:style-name="P5">правонарушении № К-1162/15/АК633-16 и проведении</text:p>
      <text:p text:style-name="P5">административного расследования</text:p>
      <text:p text:style-name="P8"/>
      <text:p text:style-name="P6"><text:span text:style-name="T31">«07» июля 2016 <text:s text:c="3"/></text:span><text:tab/><text:tab/><text:tab/><text:tab/><text:tab/><text:tab/><text:tab/><text:tab/><text:tab/> <text:s text:c="2"/>Москва</text:p>
      <text:p text:style-name="P6"/>
      <text:p text:style-name="P9"><text:span text:style-name="T33"><text:tab/>Я,</text:span><text:span text:style-name="T11">&lt;...&gt;</text:span><text:span text:style-name="T8">, рассмотрев материалы дела </text:span><text:span text:style-name="T12">№ К-1162/15</text:span><text:span text:style-name="T8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8"><text:span text:style-name="T37"><text:tab/>руководствуясь статьями 28.1, 28.7 КоАП,</text:span><text:span text:style-name="T33"> </text:span></text:p>
      <text:p text:style-name="P7"/>
      <text:p text:style-name="P7">УСТАНОВИЛА:</text:p>
      <text:p text:style-name="P7"/>
      <text:p text:style-name="P13"><text:tab/><text:span text:style-name="T8">Управлением по строительству, ремонту дорог и искусственных сооружений Администрации городского округа город Уфа Республики Башкортостан (далее - Заказчик) осуществлена закупка</text:span><text:span text:style-name="T9"> </text:span><text:span text:style-name="T8">(номер извещения 0101300094215000026) (далее – Закупка).</text:span></text:p>
      <text:p text:style-name="P33"><text:span text:style-name="T8">Согласно материалам настоящего дела, в нарушение пунктов 1, 2 части 1 статьи 64 </text:span><text:span text:style-name="T12">Федерального закона от 05.04.2013 № 44-ФЗ</text:span><text:span text:style-name="T38"> </text:span><text:span text:style-name="T1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ом надлежащим образом не установлены требования к показателям соответствия товаров, используемых при выполнении работ потребностям Заказчика, а также надлежащим образом не установлена инструкция по заполнению заявок на участие в Закупке, а именно в пункте 1 Технического задания документация о Закупке содержатся ссылки на ГОСТы, которыми необходимо руководствоваться участникам закупки при подаче заявки на участие в Закупке. </text:span></text:p>
      <text:p text:style-name="P34">Вместе с тем, Заказчиком не установлено какой именно ГОСТ соответствует товару, в связи с чем, участникам закупки не представляется возможным сопоставлять ГОСТ к товару при заполнении заявки на участие в Аукционе.</text:p>
      <text:p text:style-name="P25"><text:span text:style-name="T8"><text:tab/></text:span><text:span text:style-name="T12">Согласно части 4.2 статьи 7.30 КоАП, за утверждение</text:span><text:span text:style-name="T1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2">предусмотрена административная ответственность.</text:span></text:p>
      <text:p text:style-name="P20"><text:soft-page-break/><text:span text:style-name="T5"><text:tab/>Согласно материалам настоящего дела об административном правонарушении, ответственным должностным лицом Заказчика, утвердившим <text:s/>документацию о Закупке, является н</text:span><text:span text:style-name="T22">ачальник </text:span><text:span text:style-name="T23">Управления по строительству, ремонту дорог и искусственных сооружений </text:span><text:span text:style-name="T2">Администрации городского округа </text:span></text:p>
      <text:p text:style-name="P22"><text:span text:style-name="T25">город Уфа Республики Башкортостан (далее - УСРДИС Администрации г.Уфы) </text:span><text:span text:style-name="T27"><text:s/></text:span><text:span text:style-name="T30">&lt;...&gt;</text:span></text:p>
      <text:p text:style-name="P26"><text:span text:style-name="T18"><text:tab/>Таким образом, в действиях должностного лица – </text:span><text:span text:style-name="T19">начальника УСРДИС Администрации г.Уфы</text:span><text:span text:style-name="T18"> </text:span><text:span text:style-name="T20">&lt;...&gt; </text:span><text:span text:style-name="T21">выразившихся в утверждении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23"><text:tab/>С учетом вышеизложенного и на основании статей 28.1, 28.7 КоАП,</text:p>
      <text:p text:style-name="P27"/>
      <text:p text:style-name="P27">ОПРЕДЕЛИЛА:</text:p>
      <text:p text:style-name="P29"/>
      <text:p text:style-name="P22"><text:span text:style-name="T32"><text:tab/></text:span><text:span text:style-name="T3">1. Возбудить в отношении </text:span><text:span text:style-name="T14">начальника УСРДИС Администрации г.Уфы</text:span><text:span text:style-name="T15"> &lt;...</text:span><text:span text:style-name="T17">&gt;</text:span><text:span text:style-name="T3">правонарушении в соответствии с частью 4.2 статьи 7.30 КоАП</text:span><text:span text:style-name="T24">.</text:span></text:p>
      <text:p text:style-name="P24"><text:tab/>2. Провести административное расследование.</text:p>
      <text:p text:style-name="P22"><text:span text:style-name="T24"><text:tab/></text:span><text:span text:style-name="T28">3.</text:span><text:span text:style-name="T7"> </text:span><text:span text:style-name="T10">&lt;...&gt;</text:span><text:span text:style-name="T7"> </text:span><text:span text:style-name="T32">явиться</text:span><text:span text:style-name="T34"> 02.08.2016 в 11.00 в </text:span><text:span text:style-name="T32">ФАС России по адресу: <text:line-break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5">&lt;...&gt;</text:span><text:span text:style-name="T3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tab/>Неявка в указанный срок будет расценена как отказ от подписания протокола.</text:p>
      <text:p text:style-name="P37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0F11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685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8516(1) </text:p>
      </draw:text-box>
     </draw:frame><draw:frame draw:style-name="Mfr2" draw:name="SpdBarcode" text:anchor-type="paragraph" svg:x="0cm" svg:width="3.6cm" svg:height="0.78cm" draw:z-index="3"><draw:image xlink:href="Pictures/10000201000000780000001A040F11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7:55:59.30</meta:creation-date>
    <meta:generator>OpenOffice.org/3.3$Win32 OpenOffice.org_project/330m20$Build-9567</meta:generator>
    <dc:date>2016-07-08T16:53:01.44</dc:date>
    <meta:print-date>2016-07-05T17:57:19.98</meta:print-date>
    <meta:editing-duration>PT1M26S</meta:editing-duration>
    <meta:editing-cycles>3</meta:editing-cycles>
    <meta:document-statistic meta:table-count="0" meta:image-count="1" meta:object-count="0" meta:page-count="3" meta:paragraph-count="25" meta:word-count="513" meta:character-count="4151"/>
    <meta:user-defined meta:name="Поле 1"/>
    <meta:user-defined meta:name="Поле 2"/>
    <meta:user-defined meta:name="Поле 3"/>
    <meta:user-defined meta:name="Поле 4"/>
  </office:meta>
</office:document-meta>
</file>