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6BF5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line-height="110%"/>
    </style:style>
    <style:style style:name="P12" style:family="paragraph" style:parent-style-name="Text_20_body">
      <style:paragraph-properties fo:margin-left="0cm" fo:margin-right="0cm" fo:margin-top="0cm" fo:margin-bottom="0cm" fo:text-indent="9.5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1.25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2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2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fo:language="ru" fo:country="RU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745157-10c1-48c3-9803-6f7310d456db" text:name="BossProviderVariable"/>
      </text:user-field-decls>
      <text:p text:style-name="P19"><text:span text:style-name="T6">РЕШЕНИЕ № Т-</text:span><text:span text:style-name="T4">45</text:span><text:span text:style-name="T6">/16</text:span></text:p>
      <text:p text:style-name="P6">по результатам рассмотрения жалобы <text:span text:style-name="T3">&lt;...&gt;</text:span></text:p>
      <text:p text:style-name="P6">на нарушение процедуры торгов и порядка заключения договоров</text:p>
      <text:p text:style-name="P9"> </text:p>
      <text:p text:style-name="P5">Дата принятия решения: 26.07.2016                                                            г. Москва</text:p>
      <text:p text:style-name="P4"> </text:p>
      <text:p text:style-name="P14">Комиссия ФАС России по рассмотрению жалоб на нарушение процедуры торгов и порядка заключения договоров № 4 в составе:</text:p>
      <text:p text:style-name="P14"><text:span text:style-name="T3">&lt;...&gt;</text:span> (далее – Комиссия ФАС России),</text:p>
      <text:p text:style-name="P14">при участии представителей:</text:p>
      <text:p text:style-name="P14">– <text:span text:style-name="T3">&lt;...&gt;</text:span>;</text:p>
      <text:p text:style-name="P14">– ООО «Велес»: <text:span text:style-name="T3">&lt;...&gt;</text:span> - доверенность от 15.06.2016 № б/н;</text:p>
      <text:p text:style-name="P14">– ООО «Технологии»: уведомлено надлежащим образом, представители на рассмотрение жалобы не явились,</text:p>
      <text:p text:style-name="P17">рассмотрев жалобу <text:span text:style-name="T3">&lt;...&gt;</text:span> на действия организатора торгов –<text:line-break/>ООО «Велес», оператора электронной площадки – ООО «Технологии»<text:line-break/>при проведении открытого аукциона по продаже арестованного имущества должника ООО «ЛИЗИНГОВАЯ КОМПАНИЯ «СТАРТ»: <text:span text:style-name="T3">&lt;...&gt; </text:span>(извещение № 200516/12391356/05, лот № 1), в соответствии со статьей 18.1 Федерального закона от 26.07.2006 № 135-ФЗ «О защите конкуренции» (далее – Закон<text:line-break/>о защите конкуренции),</text:p>
      <text:p text:style-name="P17"/>
      <text:p text:style-name="P13"> </text:p>
      <text:p text:style-name="P15">У С Т А Н О В И Л А:</text:p>
      <text:p text:style-name="P13"> </text:p>
      <text:p text:style-name="P13"/>
      <text:p text:style-name="P14">В Федеральную антимонопольную службу поступила жалоба<text:line-break/><text:span text:style-name="T3">&lt;...&gt;</text:span>(далее – Заявитель) на действия организатора торгов –<text:line-break/>ООО «Велес» (далее – Организатор торгов), оператора электронной площадки –<text:line-break/>ООО «Технологии» (далее – Оператор) при проведении открытого аукциона<text:line-break/>по продаже арестованного имущества должника ООО «ЛИЗИНГОВАЯ КОМПАНИЯ «СТАРТ»: квартира, расположенная по адресу: <text:span text:style-name="T3">&lt;...&gt;</text:span>(далее – Аукцион; Жалоба).</text:p>
      <text:p text:style-name="P14">Из Жалобы следует, что Заявителю был заблокирован доступ в личный кабинет на электронной торговой площадке Оператора, в связи с чем Заявитель не смог принять участие в Аукционе и, как следствие, подать предложение<text:line-break/>о цене имущества должника.</text:p>
      <text:p text:style-name="P14">На рассмотрении Жалобы Комиссией ФАС России установлено следующее.</text:p>
      <text:p text:style-name="P14">23.05.2016 в журнале «Бюллетень Оперативной Информации «Московские Торги» № 20/2016, на официальном сайте Российской Федерации в информационно-телекоммуникационной сети «Интернет» для размещения <text:soft-page-break/>информации о проведении торгов www.torgi.gov.ru Организатором торгов было размещено извещение о проведении Аукциона, согласно которому Аукцион проводится в электронной форме на электронной торговой площадке по адресу в информационно-телекоммуникационной сети «Интернет» www.setaim.ru (далее – сайт Оператора); дата начала подачи заявок на участие<text:line-break/>в Аукционе – 23.05.2016; дата окончания подачи заявок на участие в Аукционе – 16.06.2016; дата и время проведения Аукциона – 27.06.2016 в 14:00; начальная цена продажи имущества должника – 17 613 377,85 руб.; размер задатка<text:line-break/>для участия в Аукционе – 8 806 688,93 руб.</text:p>
      <text:p text:style-name="P14">Согласно Жалобе Заявитель не смог принять участие в Аукционе, поскольку доступ в его личный кабинет был заблокирован Оператором. При попытке входа в личный кабинет в день проведения Аукциона — 27.06.2016<text:line-break/>в интервале с 09:00 до 09:30 на экране персонального компьютера Заявителя отобразилось сообщение следующего содержания: «Доступ к личному кабинету на площадке setaim.ru заблокирован в целях безопасности согласно п. 3.1.9. Регламента при введении неверного пароля пять раз подряд. Для разблокировки необходимо обратиться к операторам площадки». При этом на рассмотрении <text:s/>Жалобы Комиссией ФАС России Заявитель пояснил, что пяти попыток введения пароля не совершалось, а блокирование доступа в личный кабинет произошло уже после первого ввода логина и пароля.</text:p>
      <text:p text:style-name="P14">В соответствии с пунктом 3.1.9 Регламента Электронной площадки Система электронных торгов арестованным имуществом «СЭТАЙМ» размещенной в сети «Интернет» по адресу: www.setaim.ru, для проведения открытых торгов в электронной форме при реализации имущества, арестованного во исполнение судебных решений или актов других органов (далее – Регламент) в целях безопасности доступ в личный кабинет пользователя блокируется автоматически при введении неверного пароля пять раз подряд. Разблокировка личного кабинета осуществляется в течение 24 часов после получения от пользователя соответствующего письменного заявления.</text:p>
      <text:p text:style-name="P14">Согласно возражениям на Жалобу, представленным Оператором<text:line-break/>на рассмотрение Жалобы Комиссией ФАС России, блокировка аккаунта Заявителя произошла вследствие технической ошибки. Пояснений относительно причины возникновения такой технической ошибки, а также совершения Оператором действий по устранению технической ошибки дано<text:line-break/>не было.</text:p>
      <text:p text:style-name="P14">На рассмотрение Жалобы Комиссией ФАС России Оператором был представлен журнал активности пользователей, согласно которому Заявителем<text:line-break/>в период с 15:24 17.06.2016 по 19:48 27.06.2016 не совершалось каких-либо действий на сайте Оператора.</text:p>
      <text:p text:style-name="P14">С учетом изложенного у Комиссии ФАС России отсутствуют основания полагать, что представленные Оператором документы свидетельствуют<text:line-break/>о введении Заявителем неверного пароля пять раз подряд.</text:p>
      <text:p text:style-name="P14"><text:soft-page-break/>Таким образом, Оператором не было представлено доказательств блокирования доступа в личный кабинет Заявителя на сайте Оператора вследствие действий самого Заявителя.</text:p>
      <text:p text:style-name="P14">Согласно Протоколу № 6506-АЗ/1 об определении участников торгов<text:line-break/>с закрытой формой представления предложений о цене по продаже имущества: ООО «ЛИЗИНГОВАЯ КОМПАНИЯ «СТАРТ» лот № 1 от 16.06.2016 к участию в Аукционе были допущены 7 заявок, в том числе заявка Заявителя.</text:p>
      <text:p text:style-name="P14">На заседании Комиссии ФАС России присутствовал также другой участник Аукциона, который, согласно пояснениям Заявителя, по аналогичным с Заявителем причинам не смог принять участие в Аукционе.</text:p>
      <text:p text:style-name="P14">При этом согласно пункту 2.3.2 Регламента оператор электронной площадки обеспечивает непрерывность проведения открытых торгов, функционирование программных и технических средств, используемых для проведения открытых торгов, а также равный доступ участников открытых торгов к участию в торгах.</text:p>
      <text:p text:style-name="P14">Таким образом, исходя из совокупности установленных фактов, принимая во внимание письменные возражения Оператора на Жалобу, Комиссия ФАС России приходит к выводу, что Оператором в нарушение пункта 2.3.2 Регламента не был обеспечен равный доступ к участию в Аукционе.</text:p>
      <text:p text:style-name="P16"><text:span text:style-name="T2">Комиссия ФАС России отмечает, что согласно документам и сведениям, представленным на рассмотрении Жалобы Комиссией ФАС России представителем Организатора торгов, по итогам проведения аукциона 0</text:span><text:span text:style-name="T1">7.07.2016 между Организатором торгов и победителем Аукциона был заключен Договор купли-продажи недвижимого имущества № 040.</text:span></text:p>
      <text:p text:style-name="P14">На основании изложенного и в соответствии с частью 20 статьи 18.1 Закона о защите конкуренции</text:p>
      <text:p text:style-name="P13"> </text:p>
      <text:p text:style-name="P13"/>
      <text:p text:style-name="P15">Р Е Ш И Л А:</text:p>
      <text:p text:style-name="P13"> </text:p>
      <text:p text:style-name="P13"/>
      <text:p text:style-name="P14">1. Признать жалобу жалобу <text:span text:style-name="T3">&lt;...&gt;</text:span> на действия организатора торгов – ООО «Велес», оператора электронной площадки – ООО «Технологии» при проведении открытого аукциона по продаже арестованного имущества должника ООО «ЛИЗИНГОВАЯ КОМПАНИЯ «СТАРТ»: квартира, расположенная по адресу: <text:span text:style-name="T3">&lt;...&gt;</text:span> (извещение № 200516/12391356/05, лот № 1), обоснованной.</text:p>
      <text:p text:style-name="P14"> </text:p>
      <text:p text:style-name="P14">2. Предписание не выдавать.</text:p>
      <text:p text:style-name="P14"/>
      <text:p text:style-name="P14">Решение или предписание комиссии антимонопольного органа может быть обжаловано в судебном порядке в течение трех месяцев со дня принятия <text:soft-page-break/>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6BF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702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770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77025(1) </text:p></draw:text-box></draw:frame><draw:frame draw:style-name="Mfr2" draw:name="SpdBarcode" text:anchor-type="paragraph" svg:x="0cm" svg:width="3.6cm" svg:height="0.78cm" draw:z-index="7"><draw:image xlink:href="Pictures/10000201000000780000001AE56BF5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6:38:21.93</meta:creation-date>
    <meta:generator>OpenOffice.org/3.4.1$Win32 OpenOffice.org_project/341m1$Build-9593</meta:generator>
    <dc:date>2016-08-01T11:03:49.70</dc:date>
    <meta:print-date>2016-07-29T13:24:04.31</meta:print-date>
    <meta:document-statistic meta:table-count="0" meta:image-count="1" meta:object-count="0" meta:page-count="4" meta:paragraph-count="43" meta:word-count="900" meta:character-count="6822"/>
    <meta:user-defined meta:name="Поле 1"/>
    <meta:user-defined meta:name="Поле 2"/>
    <meta:user-defined meta:name="Поле 3"/>
    <meta:user-defined meta:name="Поле 4"/>
  </office:meta>
</office:document-meta>
</file>