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599B2B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6"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20" style:family="paragraph" style:parent-style-name="Text_20_body">
      <style:paragraph-properties fo:margin-top="0cm" fo:margin-bottom="0cm" style:line-height-at-least="0.64cm" fo:text-align="justify" style:justify-single-word="false"/>
      <style:text-properties fo:color="#000000" style:font-name="Times New Roman1" fo:font-size="10pt" style:font-size-asian="10pt" style:font-name-complex="Times New Roman1" style:font-size-complex="10pt"/>
    </style:style>
    <style:style style:name="P21" style:family="paragraph" style:parent-style-name="Text_20_body">
      <style:paragraph-properties fo:margin-top="0cm" fo:margin-bottom="0cm" style:line-height-at-least="0.64cm" fo:text-align="justify" style:justify-single-word="false"/>
      <style:text-properties fo:color="#000000" style:font-name="Times New Roman1" fo:font-size="10pt" fo:language="ru" fo:country="RU" style:font-size-asian="10pt" style:font-name-complex="Times New Roman1" style:font-size-complex="10pt"/>
    </style:style>
    <style:style style:name="P22"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3"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24" style:family="paragraph" style:parent-style-name="Standard">
      <style:paragraph-properties fo:margin-left="8.546cm" fo:margin-right="0cm" fo:text-align="justify" style:justify-single-word="false" fo:text-indent="0cm" style:auto-text-indent="false"/>
      <style:text-properties style:font-name="Times New Roman" fo:language="ru" fo:country="RU"/>
    </style:style>
    <style:style style:name="P25" style:family="paragraph" style:parent-style-name="Standard">
      <style:paragraph-properties fo:margin-left="8.546cm" fo:margin-right="0cm" fo:text-align="justify" style:justify-single-word="false" fo:text-indent="0cm" style:auto-text-indent="false"/>
      <style:text-properties style:font-name="Times New Roman1" fo:font-size="14pt"/>
    </style:style>
    <style:style style:name="P26" style:family="paragraph" style:parent-style-name="Text_20_body">
      <style:paragraph-properties fo:margin-left="0cm" fo:margin-right="0cm" fo:margin-top="0cm" fo:margin-bottom="0cm" style:line-height-at-least="0.64cm" fo:text-align="start" style:justify-single-word="false" fo:text-indent="0cm" style:auto-text-indent="false"/>
      <style:text-properties fo:color="#000000"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1cm" fo:margin-top="0cm" fo:margin-bottom="0cm" fo:line-height="100%" fo:text-align="justify" style:justify-single-word="false" fo:text-indent="0cm" style:auto-text-indent="false"/>
      <style:text-properties style:font-name="Times New Roman1" fo:font-size="14pt" fo:language="ru" fo:country="RU" style:font-size-asian="14pt" style:font-size-complex="14pt"/>
    </style:style>
    <style:style style:name="P29"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96cm" style:auto-text-indent="false"/>
      <style:text-properties style:font-name="Times New Roman" fo:font-size="14pt" style:font-size-asian="14pt" style:font-size-complex="14pt"/>
    </style:style>
    <style:style style:name="P31" style:family="paragraph" style:parent-style-name="Standard">
      <style:paragraph-properties fo:margin-left="8.546cm" fo:margin-right="0cm" fo:text-align="justify" style:justify-single-word="false" fo:text-indent="0cm" style:auto-text-indent="false"/>
      <style:text-properties style:font-name="Times New Roman1" fo:font-size="14pt" fo:language="ru" fo:country="RU" style:font-size-asian="14pt" style:font-size-complex="14pt"/>
    </style:style>
    <style:style style:name="P32" style:family="paragraph" style:parent-style-name="Standard" style:master-page-name="First_20_Page">
      <style:paragraph-properties style:page-number="auto"/>
      <style:text-properties style:font-name="Times New Roman" fo:font-size="14pt" fo:language="ru" fo:country="RU"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0pt" style:font-size-asian="10pt" style:font-size-complex="10pt"/>
    </style:style>
    <style:style style:name="T1" style:family="text">
      <style:text-properties fo:font-variant="normal" fo:text-transform="none" style:text-line-through-style="none" style:text-position="0% 100%" style:font-name="Times New Roman"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1" style:font-size-complex="14pt"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zxx" style:country-complex="none"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9"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0" style:family="text">
      <style:text-properties fo:font-variant="normal" fo:text-transform="none"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2" style:family="text">
      <style:text-properties fo:font-weight="bold" style:font-weight-asian="bold" style:font-weight-complex="bold"/>
    </style:style>
    <style:style style:name="T13" style:family="text">
      <style:text-properties fo:color="#000000" fo:language="ru" fo:country="RU"/>
    </style:style>
    <style:style style:name="T14" style:family="text">
      <style:text-properties fo:color="#000000" fo:language="ru" fo:country="RU" fo:font-weight="normal" style:font-weight-asian="normal" style:font-weight-complex="normal"/>
    </style:style>
    <style:style style:name="T15" style:family="text">
      <style:text-properties fo:color="#000000" fo:font-size="14pt"/>
    </style:style>
    <style:style style:name="T16" style:family="text">
      <style:text-properties fo:color="#000000" fo:font-size="14pt" fo:language="ru" fo:country="RU" style:letter-kerning="true" style:font-name-asian="Calibri" style:font-size-asian="14pt" style:language-asian="ar" style:country-asian="SA" style:font-name-complex="Times New Roman" style:font-size-complex="14pt" style:language-complex="ar" style:country-complex="SA"/>
    </style:style>
    <style:style style:name="T17" style:family="text">
      <style:text-properties fo:color="#000000" fo:font-size="14pt" fo:language="ru" fo:country="RU" fo:font-weight="normal" style:letter-kerning="true" fo:background-color="#ffffff"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18" style:family="text">
      <style:text-properties fo:color="#000000" fo:font-size="14pt" fo:language="en" fo:country="US" fo:font-weight="normal" style:letter-kerning="true" fo:background-color="#ffffff"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19" style:family="text">
      <style:text-properties fo:color="#000000" fo:font-size="14pt" style:font-size-asian="14pt" style:font-size-complex="14pt"/>
    </style:style>
    <style:style style:name="T20" style:family="text">
      <style:text-properties fo:color="#000000" style:text-line-through-style="none" style:text-position="0% 100%" style:font-name="Times New Roman" fo:font-size="14pt" fo:language="ru" fo:country="RU" fo:font-style="normal" style:text-underline-style="none" fo:font-weight="normal" style:letter-kerning="true" style:font-name-asian="Arial1" style:font-size-asian="14pt" style:language-asian="ar" style:country-asian="SA" style:font-style-asian="normal" style:font-weight-asian="normal" style:font-name-complex="Times New Roman1"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5" style:family="text">
      <style:text-properties fo:color="#000000" style:text-line-through-style="none" style:text-position="0% 100%" fo:language="ru" fo:country="RU" fo:font-style="normal" style:text-underline-style="none" fo:font-weight="normal" style:font-name-asian="Arial1" style:language-asian="ar" style:country-asian="SA" style:font-style-asian="normal" style:font-weight-asian="normal" style:font-name-complex="Times New Roman2" style:language-complex="ar" style:country-complex="SA" style:font-style-complex="normal" style:font-weight-complex="normal"/>
    </style:style>
    <style:style style:name="T26" style:family="text">
      <style:text-properties fo:color="#000000" style:text-line-through-style="none" style:text-position="0% 100%" fo:language="ru" fo:country="RU" fo:font-style="normal" style:text-underline-style="none" fo:font-weight="normal"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7"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8" style:family="text">
      <style:text-properties fo:color="#000000" style:text-position="0% 100%" fo:font-size="14pt" fo:language="ru" fo:country="RU" fo:font-weight="normal" style:font-size-asian="14pt" style:font-weight-asian="normal" style:font-size-complex="14pt" style:font-weight-complex="normal"/>
    </style:style>
    <style:style style:name="T29" style:family="text">
      <style:text-properties fo:color="#000000" style:text-position="0% 100%" style:font-name="Times New Roman" fo:font-size="14pt" fo:language="ru" fo:country="RU" fo:font-weight="normal" style:font-size-asian="14pt" style:font-weight-asian="normal" style:font-size-complex="14pt" style:font-weight-complex="normal"/>
    </style:style>
    <style:style style:name="T30" style:family="text">
      <style:text-properties fo:color="#000000" style:font-name="Times New Roman" fo:font-size="14pt" fo:background-color="#ffffff" style:font-size-asian="14pt" style:font-size-complex="14pt"/>
    </style:style>
    <style:style style:name="T31" style:family="text">
      <style:text-properties fo:color="#000000" style:font-name="Times New Roman" fo:language="ru" fo:country="RU" fo:font-weight="normal" style:font-weight-asian="normal" style:font-weight-complex="normal"/>
    </style:style>
    <style:style style:name="T32" style:family="text">
      <style:text-properties style:font-name="Times New Roman"/>
    </style:style>
    <style:style style:name="T33" style:family="text">
      <style:text-properties style:font-name="Times New Roman" fo:font-size="14pt" style:font-size-asian="14pt" style:font-size-complex="14pt"/>
    </style:style>
    <style:style style:name="T34" style:family="text">
      <style:text-properties fo:language="ru" fo:country="RU"/>
    </style:style>
    <style:style style:name="T35" style:family="text">
      <style:text-properties fo:language="ru" fo:country="RU" style:letter-kerning="false" fo:background-color="#ffffff" style:font-name-asian="TimesNewRomanPSMT" style:language-asian="zxx" style:country-asian="none" style:font-name-complex="TimesNewRomanPSMT" style:language-complex="zxx" style:country-complex="none"/>
    </style:style>
    <style:style style:name="T36"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3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2b3c27f-8dee-44c1-a5bf-6f7d27dd1773" text:name="BossProviderVariable"/>
      </text:user-field-decls>
      <text:p text:style-name="P32"/>
      <text:p text:style-name="P7"><text:span text:style-name="T12">ПОСТАНОВЛЕНИЕ</text:span> </text:p>
      <text:p text:style-name="P10">о прекращении производства по делу </text:p>
      <text:p text:style-name="P7"><text:span text:style-name="T13">об административном правонарушении </text:span><text:s/>№ 4-19.8-733/00-05-15</text:p>
      <text:p text:style-name="P7"><text:s/></text:p>
      <text:p text:style-name="P27">«19» июля 2016 г.                                          <text:s text:c="38"/>           г. Москва</text:p>
      <text:p text:style-name="P6">                 </text:p>
      <text:p text:style-name="P18"><text:span text:style-name="T11">Я, заместитель начальника Правового управления Федеральной антимонопольной службы Хомяков Андрей Николаевич</text:span><text:span text:style-name="T2">, рассмотрев протокол и материалы дела об административном правонарушении № 4-19.8-733/00-03-16, возбужденного в отношении акционерного общества «Сочинский морской торговый порт» (далее - АО «Сочинский морской торговый порт»)</text:span><text:span text:style-name="Основной_20_шрифт_20_абзаца"><text:span text:style-name="T5"> (место нахождения: 354000, Краснодарский край, г. Сочи, ул. Войкова, д. 1; <text:s text:c="18"/>ИНН 2320072713</text:span></text:span><text:span text:style-name="Основной_20_шрифт_20_абзаца"><text:span text:style-name="T6">; </text:span></text:span><text:span text:style-name="Основной_20_шрифт_20_абзаца"><text:span text:style-name="T5">КПП 232001001; ОГРН 1022302953584; дата регистрации в качестве юридического лица — 17.03.1997)</text:span></text:span><text:span text:style-name="T2">, в отсутствии законного представителя АО «Сочинский морской торговый порт», надлежащим образом уведомленного о времени и месте рассмотрения дела № 4-19.8-733/00-03-16, в присутствии защитника </text:span><text:span text:style-name="T7">&lt;...&gt; </text:span><text:span text:style-name="T2"><text:s/>(по доверенности от 01.07.2016 № Б/Н), <text:s text:c="2"/>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text:span></text:p>
      <text:p text:style-name="P8"/>
      <text:p text:style-name="P9">УСТАНОВИЛ:</text:p>
      <text:p text:style-name="P15"/>
      <text:p text:style-name="P19"><text:tab/>ФАС России в рамках <text:span text:style-name="T34">осуществления контроля за соблюдением антимонопольного законодательства, а также р</text:span>уководствуясь статьями 22, 25 Федерального закона от 26.07.2006 № 135-ФЗ «О защите конкуренции» (далее — Закон о защите конкуренции)<text:span text:style-name="T34"> </text:span>письмом от 13<text:span text:style-name="T27">.04.2016 № АР/24604/16</text:span> у <text:span text:style-name="T14">АО «Сочинский морской торговый порт»</text:span> запрошены сведения и информация, <text:s/>(далее — Запрос).</text:p>
      <text:p text:style-name="P22"><text:tab/>В соответствии с Запросом <text:span text:style-name="T14">АО «Сочинский морской торговый порт» надлежало представить до 30.04.2016 следующие сведения и информацию:</text:span></text:p>
      <text:p text:style-name="P22"><text:span text:style-name="T34"><text:tab/>1.<text:tab/></text:span><text:span text:style-name="T37">данны</text:span><text:span text:style-name="T34">е</text:span><text:span text:style-name="T37"> в соответствии с приказом ФСТ России </text:span><text:span text:style-name="T34">от </text:span><text:span text:style-name="T37">14.08.2013 <text:s text:c="8"/>№ 158-т/1</text:span><text:span text:style-name="T34">.</text:span></text:p>
      <text:p text:style-name="P30">2.<text:tab/>сведения об <text:span text:style-name="T37">информационн</text:span><text:span text:style-name="T34">ом</text:span><text:span text:style-name="T37"> </text:span><text:span text:style-name="T34">ресурсе,</text:span><text:span text:style-name="T37"> на котором предприятие раскрывает информацию в соответствии с постановлением Правительства Российской Федерации от 27.11.2010 г. № 938 «О стандартах раскрытия информации субъектами естественных монополий, осуществляющими </text:span><text:soft-page-break/><text:span text:style-name="T37">деятельность в сферах услуг в транспортных терминалах, портах и аэропортах и услуг по использованию инфраструктуры внутренних водных путей»</text:span>.</text:p>
      <text:p text:style-name="P23"><text:span text:style-name="T32"><text:tab/>Запрос направлен в адрес </text:span><text:span text:style-name="T31">АО «Сочинский морской торговый порт»</text:span><text:span text:style-name="T32"> 14.04.2016 (почтовый идентификатор — 12599397071533).</text:span></text:p>
      <text:p text:style-name="P8"><text:span text:style-name="T26">АО «Сочинский морской торговый порт» получило Запрос 20.04.2016, что подтверждается р</text:span><text:span text:style-name="T25">аспечаткой страницы официального сайта ФГУП «Почта России» об отслеживании почтовых отправлений от 14.06.2016.</text:span></text:p>
      <text:p text:style-name="P8">Ходатайств о продлении срока предоставления информации по Запросу в ФАС России не поступало.</text:p>
      <text:p text:style-name="P14"><text:span text:style-name="T15">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text:span><text:span text:style-name="T15">выполненные в форме цифровой записи или в форме записи на электронных носителях.</text:span></text:p>
      <text:p text:style-name="P8"><text:span text:style-name="Основной_20_шрифт_20_абзаца"><text:span text:style-name="T9">Административная ответственность за данное правонарушение предусмотрена частью 5 статьи 19.8 </text:span></text:span><text:span text:style-name="Основной_20_шрифт_20_абзаца"><text:span text:style-name="T10">Кодекса Российской Федерации об административных правонарушениях (далее – КоАП)</text:span></text:span><text:span text:style-name="Основной_20_шрифт_20_абзаца"><text:span text:style-name="T9">,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ью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text:span></text:span></text:p>
      <text:p text:style-name="P16">Таким образом, в действиях <text:span text:style-name="T8">АО «Сочинский морской торговый порт»</text:span> обнаружены признаки нарушения части 1 статьи 25 Закона о защите конкуренции, выразившиеся в непредставлении информации по требованию <text:s/><text:soft-page-break/>антимонопольного органа.</text:p>
      <text:p text:style-name="P14"><text:span text:style-name="T16">Как следует из материалов дела и установленных обстоятельств, у <text:s text:c="9"/></text:span><text:span text:style-name="Основной_20_шрифт_20_абзаца"><text:span text:style-name="T20"><text:s/></text:span></text:span><text:span text:style-name="Основной_20_шрифт_20_абзаца"><text:span text:style-name="T3">АО «Сочинский морской торговый порт»</text:span></text:span><text:span text:style-name="Основной_20_шрифт_20_абзаца"><text:span text:style-name="T18"> </text:span></text:span><text:span text:style-name="Основной_20_шрифт_20_абзаца"><text:span text:style-name="T17">имелась возможность не совершать указанные действия, однако </text:span></text:span><text:span text:style-name="Основной_20_шрифт_20_абзаца"><text:span text:style-name="T21"><text:s/></text:span></text:span><text:span text:style-name="Основной_20_шрифт_20_абзаца"><text:span text:style-name="T4">АО «Сочинский морской торговый порт»</text:span></text:span><text:span text:style-name="Основной_20_шрифт_20_абзаца"><text:span text:style-name="T22"> </text:span></text:span><text:span text:style-name="Основной_20_шрифт_20_абзаца"><text:span text:style-name="T17">не сделало этого, виновно совершив тем самым, административное правонарушение, ответственность за совершение которого установлена частью 5 статьи 19.8 КоАП.</text:span></text:span></text:p>
      <text:p text:style-name="P14"><text:span text:style-name="T19">Факт совершения административного правонарушения<text:line-break/></text:span><text:span text:style-name="Основной_20_шрифт_20_абзаца"><text:span text:style-name="T4">АО «Сочинский морской торговый порт»</text:span></text:span><text:span text:style-name="T19"> подтверждается протоколом от 04.07.2016 по делу об административном правонарушении </text:span><text:span text:style-name="T28">№ 4-19.8-733/00-03-16</text:span><text:span text:style-name="T19">, а также другими материалами дела. </text:span></text:p>
      <text:p text:style-name="P4">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2">АО «Сочинский морской торговый порт» была представлена информация в которой указано, что данные по объемам перевалки и хранения грузов в 2014 и 2015 не имеются, в связи с закрытием <text:s/>порта Сочи под выгрузку любых видов грузов с 01.09.2010 АО «Сочинский морской торговый порт» услуги по погрузке и выгрузке грузов не производит с 01.09.2010 г.</text:p>
      <text:p text:style-name="P14"><text:span text:style-name="Основной_20_шрифт_20_абзаца"><text:span text:style-name="T23">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text:span></text:span><text:span text:style-name="Основной_20_шрифт_20_абзаца"><text:span text:style-name="T23">могу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8"><text:span text:style-name="Основной_20_шрифт_20_абзаца"><text:span text:style-name="T24">Малозначительным административным правонарушением является действие или бездействие лица, содержащие признаки состава административного правонарушения, но с учетом характера совершенного <text:s/>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span></text:p>
      <text:p text:style-name="P11"><text:span text:style-name="Основной_20_шрифт_20_абзаца"><text:span text:style-name="T35">На основании изложенного, учитывая характер и обстоятельства совершенного правонарушения, руководствуясь статьей 2.9 КоАП, частью <text:s/>5 статьи 19.8 КоАП, а также статьями 23.48, 29.9 КоАП,</text:span></text:span> </text:p>
      <text:p text:style-name="P29"/>
      <text:p text:style-name="P13">ПОСТАНОВИЛ:</text:p>
      <text:p text:style-name="P7"/>
      <text:p text:style-name="P5"><text:span text:style-name="T33">Производство по делу об административном правонарушении <text:s text:c="17"/></text:span><text:span text:style-name="T29">№ 4-19.8-733/00-03-16</text:span><text:span text:style-name="T30"> </text:span><text:span text:style-name="T33">прекратить в связи с малозначительностью административного правонарушения, </text:span><text:span text:style-name="Основной_20_шрифт_20_абзаца"><text:span text:style-name="T21"><text:s/></text:span></text:span><text:span text:style-name="Основной_20_шрифт_20_абзаца"><text:span text:style-name="T4">АО «Сочинский морской торговый порт»</text:span></text:span><text:span text:style-name="T33"> </text:span><text:soft-page-break/><text:span text:style-name="T33">освободить от административной ответственности и ограничиться устным замечанием</text:span><text:span text:style-name="T36">.</text:span></text:p>
      <text:p text:style-name="P8">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17">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599B2B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2016-75442(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1599B2B3.png" xlink:type="simple" xlink:show="embed" xlink:actuate="onLoad"/></draw:frame><draw:frame draw:style-name="Mfr1" draw:name="Врезка1" text:anchor-type="paragraph" svg:x="0.499cm" svg:y="28.7cm" svg:width="4.8cm" draw:z-index="1"><draw:text-box fo:min-height="0.041cm"><text:p text:style-name="Frame_20_contents">2016-75442(1) </text:p></draw:text-box></draw:frame><draw:frame draw:style-name="Mfr1" draw:name="SpdTextFrame1" text:anchor-type="paragraph" svg:x="0.499cm" svg:y="28.7cm" svg:width="4.8cm" draw:z-index="5"><draw:text-box fo:min-height="0.041cm"><text:p text:style-name="Frame_20_contents">2016-75442(2) </text:p></draw:text-box></draw:frame><draw:frame draw:style-name="Mfr2" draw:name="SpdBarcode" text:anchor-type="paragraph" svg:x="0cm" svg:width="3.6cm" svg:height="0.78cm" draw:z-index="6"><draw:image xlink:href="Pictures/10000201000000780000001A1599B2B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1T17:31:25.94</meta:creation-date>
    <meta:generator>OpenOffice.org/3.4.1$Win32 OpenOffice.org_project/341m1$Build-9593</meta:generator>
    <dc:date>2016-08-01T11:12:39.03</dc:date>
    <meta:editing-duration>PT1M24S</meta:editing-duration>
    <meta:editing-cycles>1</meta:editing-cycles>
    <meta:print-date>2016-07-25T10:12:21.57</meta:print-date>
    <meta:document-statistic meta:table-count="0" meta:image-count="2" meta:object-count="0" meta:page-count="4" meta:paragraph-count="33" meta:word-count="936" meta:character-count="7902"/>
    <meta:user-defined meta:name="Поле 1"/>
    <meta:user-defined meta:name="Поле 2"/>
    <meta:user-defined meta:name="Поле 3"/>
    <meta:user-defined meta:name="Поле 4"/>
  </office:meta>
</office:document-meta>
</file>