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B1FC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16.854cm" table:align="left" style:writing-mode="lr-tb"/>
    </style:style>
    <style:style style:name="Таблица1.A" style:family="table-column">
      <style:table-column-properties style:column-width="1.251cm"/>
    </style:style>
    <style:style style:name="Таблица1.B" style:family="table-column">
      <style:table-column-properties style:column-width="4.729cm"/>
    </style:style>
    <style:style style:name="Таблица1.C" style:family="table-column">
      <style:table-column-properties style:column-width="10.874cm"/>
    </style:style>
    <style:style style:name="Таблица1.1" style:family="table-row">
      <style:table-row-properties style:min-row-height="6.324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3" style:family="table">
      <style:table-properties style:width="16.748cm" fo:margin-left="0.09cm" fo:margin-right="0.162cm" table:align="margins" style:writing-mode="lr-tb"/>
    </style:style>
    <style:style style:name="Таблица23.A" style:family="table-column">
      <style:table-column-properties style:column-width="1.773cm" style:rel-column-width="6936*"/>
    </style:style>
    <style:style style:name="Таблица23.B" style:family="table-column">
      <style:table-column-properties style:column-width="14.975cm" style:rel-column-width="58599*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51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3.5pt" fo:background-color="#ffffff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>
        <style:tab-stops/>
      </style:paragraph-properties>
      <style:text-properties style:font-name="Times New Roman" fo:font-size="13.5pt" fo:background-color="#ffffff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1.64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77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1.614cm" style:auto-text-indent="false"/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6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6cm" style:auto-text-indent="false">
        <style:tab-stops>
          <style:tab-stop style:position="2.08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26cm" style:auto-text-indent="false">
        <style:tab-stops>
          <style:tab-stop style:position="2.08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Text_20_body">
      <style:paragraph-properties fo:margin-left="0.175cm" fo:margin-right="0cm" fo:margin-top="0cm" fo:margin-bottom="0cm" fo:line-height="107%" fo:text-align="justify" style:justify-single-word="false" fo:text-indent="1.02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0" style:family="paragraph" style:parent-style-name="Text_20_body">
      <style:paragraph-properties fo:margin-left="0cm" fo:margin-right="-0.016cm" fo:margin-top="0cm" fo:margin-bottom="0cm" fo:line-height="100%" fo:text-align="justify" style:justify-single-word="false" fo:text-indent="13.54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.016cm" fo:margin-top="0cm" fo:margin-bottom="0cm" fo:line-height="100%" fo:text-align="justify" style:justify-single-word="false" fo:text-indent="13.40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1.561cm" style:auto-text-indent="false"/>
      <style:text-properties fo:font-size="14pt" style:font-size-asian="14pt" style:font-size-complex="14pt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1.561cm" style:auto-text-indent="false" style:text-autospace="non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1.561cm" style:auto-text-indent="false" style:text-autospace="none"/>
      <style:text-properties style:font-name="Times New Roman" fo:font-size="14pt" style:font-name-asian="MS Mincho" style:font-size-asian="14pt" style:font-name-complex="Times New Roman" style:font-size-complex="14pt" style:font-weight-complex="bold"/>
    </style:style>
    <style:style style:name="P55" style:family="paragraph" style:parent-style-name="Standard">
      <style:paragraph-properties fo:margin-left="0cm" fo:margin-right="0cm" fo:text-align="justify" style:justify-single-word="false" fo:text-indent="1.746cm" style:auto-text-indent="false"/>
      <style:text-properties fo:font-size="14pt" style:font-size-asian="14pt" style:font-size-complex="14pt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746cm" style:auto-text-indent="false" fo:background-color="transparent" style:text-autospace="none">
        <style:tab-stops>
          <style:tab-stop style:position="2cm"/>
          <style:tab-stop style:position="3.251cm"/>
        </style:tab-stops>
        <style:background-image/>
      </style:paragraph-properties>
      <style:text-properties fo:font-size="14pt" style:font-size-asian="14pt" style:font-size-complex="14pt"/>
    </style:style>
    <style:style style:name="P57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0cm"/>
          <style:tab-stop style:position="2.251cm"/>
        </style:tab-stops>
      </style:paragraph-properties>
      <style:text-properties fo:font-size="14pt" style:font-size-asian="14pt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transparent" style:text-autospace="none">
        <style:tab-stops>
          <style:tab-stop style:position="1.752cm"/>
        </style:tab-stops>
        <style:background-image/>
      </style:paragraph-properties>
      <style:text-properties fo:font-size="14pt" style:font-size-asian="14pt" style:font-size-complex="14pt"/>
    </style:style>
    <style:style style:name="P59" style:family="paragraph" style:parent-style-name="Standard">
      <style:paragraph-properties fo:margin-left="0.034cm" fo:margin-right="0cm" fo:margin-top="0cm" fo:margin-bottom="0cm" fo:line-height="100%" fo:text-align="justify" style:justify-single-word="false" fo:text-indent="0.034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0" style:family="paragraph" style:parent-style-name="Standard">
      <style:paragraph-properties fo:margin-top="0cm" fo:margin-bottom="0.212cm" fo:text-align="justify" style:justify-single-word="false"/>
      <style:text-properties fo:font-size="12pt" style:font-size-asian="12pt" style:font-size-complex="12pt" style:font-weight-complex="bold"/>
    </style:style>
    <style:style style:name="P61" style:family="paragraph" style:parent-style-name="Standard">
      <style:paragraph-properties fo:margin-left="0cm" fo:margin-right="0cm" fo:margin-top="0.212cm" fo:margin-bottom="0cm" fo:line-height="0.6cm" fo:text-align="justify" style:justify-single-word="false" fo:orphans="0" fo:widows="0" fo:text-indent="1.591cm" style:auto-text-indent="false"/>
      <style:text-properties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19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63" style:family="paragraph" style:parent-style-name="Standard" style:list-style-name="L2">
      <style:paragraph-properties fo:margin-left="0.185cm" fo:margin-right="0cm" fo:margin-top="0cm" fo:margin-bottom="0cm" fo:line-height="100%" fo:text-align="justify" style:justify-single-word="false" fo:text-indent="1.34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4" style:family="paragraph" style:parent-style-name="Standard" style:list-style-name="L4">
      <style:paragraph-properties fo:margin-left="0cm" fo:margin-right="0cm" fo:text-align="justify" style:justify-single-word="false" fo:text-indent="1.561cm" style:auto-text-indent="false">
        <style:tab-stops>
          <style:tab-stop style:position="2.09cm"/>
        </style:tab-stops>
      </style:paragraph-properties>
      <style:text-properties fo:font-size="14pt" style:font-size-asian="14pt" style:font-size-complex="14pt"/>
    </style:style>
    <style:style style:name="P6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8" style:family="paragraph" style:parent-style-name="Text_20_body" style:list-style-name="L5">
      <style:paragraph-properties fo:margin-left="0.159cm" fo:margin-right="0cm" fo:margin-top="0cm" fo:margin-bottom="0cm" fo:line-height="107%" fo:text-align="justify" style:justify-single-word="false" fo:text-indent="1.429cm" style:auto-text-indent="false">
        <style:tab-stops>
          <style:tab-stop style:position="2.087cm"/>
        </style:tab-stops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69" style:family="paragraph" style:parent-style-name="Text_20_body" style:list-style-name="L5">
      <style:paragraph-properties fo:margin-left="0.106cm" fo:margin-right="0cm" fo:margin-top="0cm" fo:margin-bottom="0cm" fo:line-height="107%" fo:text-align="justify" style:justify-single-word="false" fo:text-indent="1.376cm" style:auto-text-indent="false">
        <style:tab-stops>
          <style:tab-stop style:position="2.087cm"/>
        </style:tab-stops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7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3.5pt" fo:language="en" fo:country="US" fo:background-color="#ffffff" style:font-size-asian="13.5pt" style:font-size-complex="13.5pt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3.5pt" fo:language="en" fo:country="US" style:text-underline-style="none" fo:font-weight="normal" fo:background-color="#ffffff" style:font-size-asian="13.5pt" style:font-weight-asian="normal" style:font-size-complex="13.5pt" style:font-weight-complex="normal"/>
    </style:style>
    <style:style style:name="P73" style:family="paragraph" style:parent-style-name="Подподпункт" style:list-style-name="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2cm"/>
          <style:tab-stop style:position="3.251cm"/>
        </style:tab-stops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style:use-window-font-color="true" style:text-underline-style="none"/>
    </style:style>
    <style:style style:name="T2" style:family="text">
      <style:text-properties style:use-window-font-color="true" style:text-underline-style="none" fo:font-weight="normal" style:font-weight-asian="normal" style:font-weight-complex="normal"/>
    </style:style>
    <style:style style:name="T3" style:family="text">
      <style:text-properties style:use-window-font-color="true" fo:language="ru" fo:country="RU" style:text-underline-style="none" style:font-name-asian="Segoe Print" style:font-name-complex="Segoe Prin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background-color="#ffffff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text-underline-style="none" fo:font-weight="normal" style:font-weight-asian="normal" style:font-weight-complex="normal"/>
    </style:style>
    <style:style style:name="T10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11" style:family="text">
      <style:text-properties fo:color="#000000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12" style:family="text">
      <style:text-properties fo:color="#000000" style:font-name="Times New Roman" style:font-name-asian="Times New Roman4" style:language-asian="ru" style:country-asian="RU" style:font-name-complex="Times New Roman4"/>
    </style:style>
    <style:style style:name="T13" style:family="text">
      <style:text-properties fo:color="#000000" style:font-name="Times New Roman" fo:background-color="#ffffff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fo:language="en" fo:country="US" style:text-underline-style="none" fo:font-weight="normal" style:font-weight-asian="normal" style:font-weight-complex="normal"/>
    </style:style>
    <style:style style:name="T16" style:family="text">
      <style:text-properties style:font-name="Times New Roman" style:font-name-asian="Segoe Print" style:font-name-complex="Segoe Print"/>
    </style:style>
    <style:style style:name="T17" style:family="text">
      <style:text-properties style:font-name="Times New Roman" style:font-name-complex="Times New Roman" style:font-weight-complex="bold"/>
    </style:style>
    <style:style style:name="T18" style:family="text">
      <style:text-properties style:font-name="Times New Roman" style:font-name-asian="MS Mincho" style:font-name-complex="Times New Roman" style:font-weight-complex="bold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background-color="#ffffff"/>
    </style:style>
    <style:style style:name="T21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22" style:family="text">
      <style:text-properties style:text-line-through-style="none" style:text-position="0% 100%" fo:language="ru" fo:country="RU" fo:font-style="normal" style:text-underline-style="none" style:font-name-asian="Arial1" style:language-asian="en" style:country-asian="US" style:font-style-asian="normal" style:font-name-complex="Arial1" style:font-style-complex="normal"/>
    </style:style>
    <style:style style:name="T23" style:family="text">
      <style:text-properties style:text-line-through-style="none" style:text-position="0% 100%" fo:language="ru" fo:country="RU" fo:font-style="normal" style:text-underline-style="none" style:font-name-asian="Arial1" style:language-asian="en" style:country-asian="US" style:font-style-asian="normal" style:font-name-complex="Arial1" style:font-style-complex="italic" style:font-weight-complex="bold"/>
    </style:style>
    <style:style style:name="T24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25" style:family="text">
      <style:text-properties style:text-line-through-style="none" style:text-position="0% 100%" style:font-name="Times New Roman2" fo:language="ru" fo:country="RU" fo:font-style="normal" style:text-underline-style="none" style:font-name-asian="Arial1" style:font-style-asian="normal" style:font-name-complex="Arial1" style:font-style-complex="normal"/>
    </style:style>
    <style:style style:name="T26" style:family="text">
      <style:text-properties style:text-line-through-style="none" style:text-position="0% 100%" fo:letter-spacing="normal" style:text-blinking="false" style:font-name-asian="Times New Roman5" style:language-asian="zxx" style:country-asian="none" style:font-name-complex="Times New Roman5"/>
    </style:style>
    <style:style style:name="T27" style:family="text">
      <style:text-properties style:text-line-through-style="none" style:text-position="0% 100%" fo:letter-spacing="normal" style:text-blinking="false" style:font-name-asian="Arial1" style:language-asian="zxx" style:country-asian="none" style:font-name-complex="Arial1"/>
    </style:style>
    <style:style style:name="T28" style:family="text">
      <style:text-properties style:text-line-through-style="none" style:text-position="0% 100%" fo:letter-spacing="normal" style:text-blinking="false" style:font-name-asian="Times New Roman" style:language-asian="zxx" style:country-asian="none" style:font-name-complex="Times New Roman"/>
    </style:style>
    <style:style style:name="T29" style:family="text">
      <style:text-properties style:text-line-through-style="none" style:text-position="0% 100%" fo:letter-spacing="normal" style:text-blinking="false" style:font-name-asian="Times New Roman" style:language-asian="en" style:country-asian="US" style:font-name-complex="Times New Roman"/>
    </style:style>
    <style:style style:name="T30" style:family="text">
      <style:text-properties style:text-line-through-style="none" style:text-position="0% 100%" fo:letter-spacing="normal" style:text-blinking="false" style:font-name-asian="MS Mincho" style:language-asian="zxx" style:country-asian="none" style:font-name-complex="Times New Roman5"/>
    </style:style>
    <style:style style:name="T31" style:family="text">
      <style:text-properties style:text-line-through-style="none" style:text-position="0% 100%" fo:letter-spacing="normal" style:text-blinking="false" style:font-name-asian="MS Mincho" style:language-asian="zxx" style:country-asian="none" style:font-name-complex="Times New Roman"/>
    </style:style>
    <style:style style:name="T32" style:family="text">
      <style:text-properties style:text-line-through-style="none" style:text-position="0% 100%" fo:letter-spacing="normal" fo:language="en" fo:country="US" style:text-blinking="false" style:font-name-asian="Arial1" style:font-name-complex="Arial1"/>
    </style:style>
    <style:style style:name="T33" style:family="text">
      <style:text-properties style:text-line-through-style="none" style:text-position="0% 100%" style:font-name="Times New Roman3" fo:letter-spacing="normal" style:text-blinking="false" style:font-name-asian="Arial1" style:language-asian="zxx" style:country-asian="none" style:font-name-complex="Arial1"/>
    </style:style>
    <style:style style:name="T34" style:family="text">
      <style:text-properties style:text-line-through-style="none" style:text-position="0% 100%" style:font-name="Times New Roman3" fo:letter-spacing="normal" style:text-blinking="false" style:font-name-asian="MS Mincho" style:language-asian="zxx" style:country-asian="none" style:font-name-complex="Arial1" style:font-style-complex="italic"/>
    </style:style>
    <style:style style:name="T35" style:family="text">
      <style:text-properties fo:color="#0000ff"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zxx" style:country-asian="none" style:font-style-asian="normal" style:font-weight-asian="normal" style:font-name-complex="Times New Roman5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MS Mincho" style:font-style-asian="normal" style:font-weight-asian="normal" style:font-name-complex="Times New Roman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language-asian="zxx" style:country-asian="none" style:font-style-asian="normal" style:font-weight-asian="normal" style:font-name-complex="Times New Roman3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fo:font-weight="normal" style:text-blinking="false" fo:background-color="transparent" style:font-name-asian="Times New Roman3" style:font-weight-asian="normal" style:font-name-complex="Times New Roman3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fo:font-weight="normal" style:text-blinking="false" fo:background-color="transparent" style:font-name-asian="Segoe Print" style:font-weight-asian="normal" style:font-name-complex="Segoe Print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fo:font-weight="normal" style:text-blinking="false" fo:background-color="#ffffff" style:font-name-asian="Arial1" style:font-weight-asian="normal" style:font-name-complex="Arial1" style:font-weight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 CYR" style:font-style-asian="normal" style:font-name-complex="Times New Roman CYR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" style:font-style-asian="normal" style:font-name-complex="Times New Roman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49" style:family="text">
      <style:text-properties fo:font-variant="normal" fo:text-transform="none" fo:letter-spacing="normal" fo:language="ru" fo:country="RU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style:text-blinking="false" fo:background-color="#ffffff" style:font-name-asian="Times New Roman3" style:font-style-asian="normal" style:font-name-complex="Times New Roman3" style:font-style-complex="normal"/>
    </style:style>
    <style:style style:name="T52" style:family="text">
      <style:text-properties style:font-weight-complex="bold"/>
    </style:style>
    <style:style style:name="T53" style:family="text">
      <style:text-properties fo:letter-spacing="normal" fo:font-weight="normal" style:text-blinking="false" style:font-name-asian="Times New Roman3" style:language-asian="ru" style:country-asian="RU" style:font-name-complex="Times New Roman3"/>
    </style:style>
    <style:style style:name="T54" style:family="text">
      <style:text-properties fo:letter-spacing="normal" fo:font-weight="normal" style:text-blinking="false" style:font-name-asian="MS Mincho" style:language-asian="zxx" style:country-asian="none" style:font-name-complex="Times New Roman CYR1"/>
    </style:style>
    <style:style style:name="T55" style:family="text">
      <style:text-properties fo:letter-spacing="normal" style:text-blinking="false" fo:background-color="transparent" style:font-name-asian="Times New Roman3" style:font-name-complex="Times New Roman3"/>
    </style:style>
    <style:style style:name="T56" style:family="text">
      <style:text-properties fo:letter-spacing="normal" style:text-blinking="false" fo:background-color="transparent" style:font-name-asian="Times New Roman3" style:font-weight-asian="bold" style:font-name-complex="Times New Roman3" style:font-weight-complex="bold"/>
    </style:style>
    <style:style style:name="T57" style:family="text">
      <style:text-properties fo:letter-spacing="normal" style:text-blinking="false" style:font-name-asian="Times New Roman3" style:language-asian="ru" style:country-asian="RU" style:font-name-complex="Times New Roman3"/>
    </style:style>
    <style:style style:name="T58" style:family="text">
      <style:text-properties fo:background-color="transparent"/>
    </style:style>
    <style:style style:name="T59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69c124-d8dd-48a9-8072-0d9a9f69222e" text:name="BossProviderVariable"/>
      </text:user-field-decls>
      <text:p text:style-name="P70"><text:span text:style-name="T59">РЕШЕНИЕ № 223ФЗ-</text:span><text:span text:style-name="T5">346</text:span><text:span text:style-name="T59">/16</text:span></text:p>
      <text:p text:style-name="P11">по результатам рассмотрения жалобы <text:span text:style-name="T3">АО «Трест Гидромонтаж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0"> </text:p>
      <text:p text:style-name="P15"><text:span text:style-name="T4">12.07.2016</text:span><text:span text:style-name="T6"> <text:s text:c="105"/></text:span>Москва</text:p>
      <text:p text:style-name="P15"/>
      <text:p text:style-name="P20"><text:span text:style-name="T8">Комиссия Федеральной антимонопольной службы по контролю в сфере закупок</text:span> в составе: </text:p>
      <text:p text:style-name="P21"><text:span text:style-name="T15">&lt;...&gt; </text:span><text:span text:style-name="T8">(далее – Комиссия ФАС России),</text:span></text:p>
      <text:p text:style-name="P8">при участии представителей:<text:tab/></text:p>
      <text:p text:style-name="P9">ОАО «Зарамагские ГЭС»: <text:span text:style-name="T6">&lt;...&gt;</text:span> - доверенность от 08.07.2016 №4, <text:span text:style-name="T6">&lt;...&gt;</text:span> - доверенность от 08.07.2016 №3, <text:span text:style-name="T6">&lt;...&gt;</text:span> - доверенность от 08.07.2016 №2, <text:span text:style-name="T6">&lt;...&gt;</text:span> - доверенность от 08.07.2016 №4.</text:p>
      <text:p text:style-name="P9">АО «Трест Гидромонтаж»: <text:span text:style-name="T6">&lt;...&gt;</text:span> - доверенность от 25.09.2015 №1/250915/4/761, <text:span text:style-name="T6">&lt;...&gt;</text:span> - доверенность <text:s/>от 25.09.2015 №1/250915/4/757,</text:p>
      <text:p text:style-name="P25"><text:span text:style-name="T2">рассмотренив жалобу АО «Трест Гидромонтаж» <text:s/>от 01.07.2016 б/н на действия (бездействие) заказчика ОАО «Зарамагские ГЭС» при проведении открытого одноэтапного конкурса без предварительного квалификационного отбора участников на право заключения договора на по лоту «Выполнение работ по достройке Зарамагской ГЭС-1. Услуги генерального подряда» (Лот №30-НС-2016-ЗарГЭС) (извещение № 31603403910) </text:span><text:span text:style-name="T10">в соответствии со статьей 18.1 Федерального закона от 26.07.2006 № 135-ФЗ «О защите конкуренции» <text:s text:c="19"/>(далее - Закон о защите конкуренции),</text:span></text:p>
      <text:p text:style-name="P27"/>
      <text:p text:style-name="P28"/>
      <text:p text:style-name="P28"/>
      <text:p text:style-name="P26">У С Т А Н О В И Л А:</text:p>
      <text:p text:style-name="P26"/>
      <text:p text:style-name="P26"/>
      <text:p text:style-name="P23"><text:span text:style-name="T1">В ФАС России поступила жалоба АО «Трест Гидромонтаж» <text:s/>от 01.07.2016 б/н на действия (бездействие) заказчика ОАО «Зарамагские ГЭС» при проведении открытого одноэтапного конкурса без предварительного квалификационного отбора участников на право заключения договора на по лоту «Выполнение работ по достройке Зарамагской ГЭС-1. Услуги генерального подряда» (Лот №30-НС-2016-ЗарГЭС) (извещение <text:s text:c="35"/>№ 31603403910) </text:span><text:span text:style-name="T19"><text:s/>(далее — Конкурс, Жалоба).</text:span>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<text:soft-page-break/>в части 2 статьи 1 Закона о закупках.</text:p>
      <text:p text:style-name="P3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24"><text:span text:style-name="T11">Закупочная деятельность Заказчика регламентируется Положением </text:span><text:span text:style-name="T11">о закупке продукции для нужд АО «Зарамагские ГЭС»</text:span><text:span text:style-name="T11">, утвержденным решением </text:span><text:span text:style-name="T16">Совет директоров 31.08.2015 </text:span><text:span text:style-name="T11">(далее – Положение <text:s/>о закупке).</text:span></text:p>
      <text:p text:style-name="P29"><text:span text:style-name="Основной_20_шрифт_20_абзаца"><text:span text:style-name="T20">В соответствии с частью 5 статьи 4 Закона о закупках при закупке</text:span></text:span><text:span text:style-name="Основной_20_шрифт_20_абзаца"><text:span text:style-name="T24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35">частями 15</text:span></text:span></text:a><text:span text:style-name="Основной_20_шрифт_20_абзаца"><text:span text:style-name="T24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35">16</text:span></text:span></text:a><text:span text:style-name="Основной_20_шрифт_20_абзаца"><text:span text:style-name="T24"> статьи 4 Закона о закупках.</text:span></text:span></text:p>
      <text:p text:style-name="P34">10.03.2016 в ЕИС размещено извещение и документация о проведении <text:s/>Конкурса(далее – Извещение, Документация).</text:p>
      <text:p text:style-name="P34">Согласно Извещению, информации размещенной в ЕИС:</text:p>
      <text:p text:style-name="P34">дата и время окончания подачи заявок —06.06.2016 в 12.00;</text:p>
      <text:p text:style-name="P34">дата и время рассмотрения заявок — 10.06.2016 в 12.00;</text:p>
      <text:p text:style-name="P31"><text:span text:style-name="Основной_20_шрифт_20_абзаца"><text:span text:style-name="T24">дата и время подведения итогов <text:s/>— по 17.06.2016.</text:span></text:span></text:p>
      <text:p text:style-name="P31"><text:span text:style-name="Основной_20_шрифт_20_абзаца"><text:span text:style-name="T24">Подано 5 заявок, допущено до участия в Конкурсе 2 заявки.</text:span></text:span></text:p>
      <text:p text:style-name="P32"><text:span text:style-name="Основной_20_шрифт_20_абзаца"><text:span text:style-name="T21">Из Жалобы следует, что при проведении Конкурса Заказчиком, нарушены </text:span></text:span><text:span text:style-name="Основной_20_шрифт_20_абзаца"><text:span text:style-name="T25">права и законные интересы Заявителя,</text:span></text:span><text:span text:style-name="Основной_20_шрифт_20_абзаца"><text:span text:style-name="T21"> а именно при рассмотрении заявок участников Конкурса Заказчиком не применена «Методика оценки деловой репутации» Документации.</text:span></text:span></text:p>
      <text:p text:style-name="P32"><text:span text:style-name="Основной_20_шрифт_20_абзаца"><text:span text:style-name="T21">1. </text:span></text:span><text:span text:style-name="Основной_20_шрифт_20_абзаца"><text:span text:style-name="T44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2"><text:span text:style-name="Основной_20_шрифт_20_абзаца"><text:span text:style-name="T45">Согласно пункту 9 части 10 статьи 4 Закона о закупках<text:line-break/>в документации о закупке указываются требования к участникам закупки<text:line-break/>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2"><text:span text:style-name="Основной_20_шрифт_20_абзаца"><text:span text:style-name="T21">Аналогичные принципы предусмотрены подпунктом г) пункта 1.3.2.2 Положения о закупке.</text:span></text:span></text:p>
      <text:p text:style-name="P32"><text:soft-page-break/><text:span text:style-name="Основной_20_шрифт_20_абзаца"><text:span text:style-name="T21"><text:s/>Пунктом 1.2.2.1 Документации установлено обязательное требование: «Участник закупки должен обладать необходимыми для исполнения договора финансовыми возможностями (отсутствие кризисного финансового состояния) (данный показатель оценивается в соответствии с разделом 6 Методики оценки </text:span></text:span><text:span text:style-name="Основной_20_шрифт_20_абзаца"><text:span text:style-name="T22">деловой репутации и финансового состояния участников</text:span></text:span><text:span text:style-name="Основной_20_шрифт_20_абзаца"><text:span text:style-name="T21"> </text:span></text:span><text:span text:style-name="Основной_20_шрифт_20_абзаца"><text:span text:style-name="T22">закупочных процедур в </text:span></text:span><text:span text:style-name="Основной_20_шрифт_20_абзаца"><text:span text:style-name="T23">АО «Зарамагские ГЭС» (далее – Методика оценки), </text:span></text:span><text:span text:style-name="Основной_20_шрифт_20_абзаца"><text:span text:style-name="T21">приведенной в </text:span></text:span><text:span text:style-name="Основной_20_шрифт_20_абзаца"><text:span text:style-name="T21">Приложении №5 к настоящей документации о закупке».</text:span></text:span></text:p>
      <text:p text:style-name="P37"><text:span text:style-name="Основной_20_шрифт_20_абзаца"><text:span text:style-name="T14">Согласно пункту 3.1 «Методики оценки» Документации в качестве </text:span></text:span><text:span text:style-name="Основной_20_шрифт_20_абзаца"><text:span text:style-name="T14">критериев оценки деловой репутации используются: </text:span></text:span>отборочные критерии; <text:span text:style-name="Основной_20_шрифт_20_абзаца"><text:span text:style-name="T14">ограничивающие факторы, являющиеся отрицательными, но не критичными показателями финансово-хозяйственной деятельности Участника.</text:span></text:span></text:p>
      <text:p text:style-name="P57">В соответствии с пунктом 5.1 <text:span text:style-name="Основной_20_шрифт_20_абзаца"><text:span text:style-name="T14">«Методики оценки» Документации</text:span></text:span> ограничивающие факторы используются для принятия решения о соответствии/несоответствии Участника требованиям к деловой репутации.</text:p>
      <text:p text:style-name="P58"><text:span text:style-name="Основной_20_шрифт_20_абзаца"><text:span text:style-name="T14">Пунктом 1.2.5.1 Документации установлено требование к участникам: <text:s text:c="16"/>«о предоставлении в составе заявки копии бухгалтерской (финансовой) отчетности за последние 3 года. При этом для годовой бухгалтерской (финансовой) отчетности – копия бухгалтерского баланса с отметкой налогового органа о приеме или, в случае представления отчетности в налоговую инспекцию в электронном виде, с приложением квитанции о приеме; для промежуточной бухгалтерской (финансовой) отчетности – копия бухгалтерского баланса, заверенная подписями руководителя и главного бухгалтера».</text:span></text:span></text:p>
      <text:p text:style-name="P73"><text:span text:style-name="Основной_20_шрифт_20_абзаца"><text:span text:style-name="T14">Согласно пункту 6.4.2.1 «Методики оценки» Документации Для расчета финансовых показателей используются данные бухгалтерской отчетности Участников закупочной процедуры по состоянию на 3 отчетные даты: предпоследний и последний завершенные финансовые годы, а также последняя отчетная дата незавершенного финансового года.</text:span></text:span></text:p>
      <text:p text:style-name="P73"><text:span text:style-name="Основной_20_шрифт_20_абзаца"><text:span text:style-name="T14">Протоколом №2 от 24.06.2016 установлено, что при рассмотрении заявки участника АО «ЧиркейГЭСтрой» было принято решение о признании наличия стоп-факторов недостаточным основанием для отклонения.</text:span></text:span></text:p>
      <text:p text:style-name="P73"><text:span text:style-name="Основной_20_шрифт_20_абзаца"><text:span text:style-name="T14">На заседании Комиссии ФАС России, представители Заказчика пояснили, что данные стоп-факторы признаны недостаточными, так как в ходе рассмотрения заявки АО «ЧиркейГЭСтрой» установлено отсутствие в составе заявки бухгалтерской отчетности за <text:s/>незавершенный финансовый год.</text:span></text:span></text:p>
      <text:p text:style-name="P73"><text:span text:style-name="Основной_20_шрифт_20_абзаца"><text:span text:style-name="T14">Вместе с тем, Заказчик также пояснил, что при формировании Документации Заказчиком допущена ошибка, в результате которой пункт .2.5.1 Документации не содержит требования о наличии в составе заявки участника бухгалтерской отчетности за <text:s/>незавершенный финансовый год, в связи с чем «Методика оценки» Документации не была применена при оценке заявок участников.</text:span></text:span></text:p>
      <text:p text:style-name="P56"><text:span text:style-name="Основной_20_шрифт_20_абзаца"><text:span text:style-name="T37">Таким образом, Заказчиком не применены требования к участникам </text:span></text:span><text:soft-page-break/><text:span text:style-name="Основной_20_шрифт_20_абзаца"><text:span text:style-name="T37">установленные Документацией, что </text:span></text:span><text:span text:style-name="Основной_20_шрифт_20_абзаца"><text:span text:style-name="T40">противоречит пункту 4 части 1 статьи 3 Закона о закупках, что нарушает требования части 1 статьи 2, пункт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list xml:id="list8702433067480558853" text:style-name="L1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21">В соответствии с пунктом 7.3.12 Положения о закупке установлено положение, что при оценке соответствия Участника конкурса предъявляемым </text:span></text:span><text:span text:style-name="Основной_20_шрифт_20_абзаца"><text:span text:style-name="T21">требованиям Организатор вправе воспользоваться сведениями первого этапа. Он также вправе запросить у любого Участника подтверждение соответствия этим требованиям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21">Согласно пункту 1.3.1.7 Документации Заказчик в рамках отборочной </text:span></text:span><text:span text:style-name="Основной_20_шрифт_20_абзаца"><text:span text:style-name="T21">стадии может запросить участников конкурса разъяснения или дополнения их заявок, в том числе представление отсутствующих документов. </text:span></text:span></text:p>
      <text:p text:style-name="P38"><text:span text:style-name="Основной_20_шрифт_20_абзаца"><text:span text:style-name="T26">Вместе с тем, возможность участия в Конкурсе с учетом указанных положений Документации зависит от волеизъявления Заказчика, а также <text:s/>право предоставлять</text:span></text:span><text:span text:style-name="Основной_20_шрифт_20_абзаца"><text:span text:style-name="T27"> недостающие документы </text:span></text:span><text:span text:style-name="Основной_20_шрифт_20_абзаца"><text:span text:style-name="T26">может применяться не в равной степени к участникам Конкурса, что ограничивает количество участников Конкурса.</text:span></text:span></text:p>
      <text:p text:style-name="P38"><text:span text:style-name="Основной_20_шрифт_20_абзаца"><text:span text:style-name="T26">Пунктами 19-21 приложения № 3 «Отборочные критерии оценки заявок Участников конкурса» Документации установлены д</text:span></text:span><text:span text:style-name="Основной_20_шрифт_20_абзаца"><text:span text:style-name="T30">окументы, подтверждающие соответствие Генеральных подрядчиков (при наличии) требованиям документации о закупке, а именно:</text:span></text:span></text:p>
      <text:list xml:id="list2613441661946541225" text:style-name="L2">
        <text:list-item>
          <text:p text:style-name="P66"><text:span text:style-name="Основной_20_шрифт_20_абзаца"><text:span text:style-name="T30">Письмо от имени каждого субподрядчика (оригинал; составляется в произвольной форме), подтверждающего его согласие на привлечение в качестве субподрядчика, с указанием объема и стоимости возлагаемых на него работ, а также сроков выполнения работ/поставок/услуг;</text:span></text:span></text:p>
        </text:list-item>
        <text:list-item>
          <text:p text:style-name="P63"><text:span text:style-name="Основной_20_шрифт_20_абзаца"><text:span text:style-name="T30">Сведения, подтверждающие соответствие каждого субподрядчика установленным требованиям документации о закупке;</text:span></text:span></text:p>
        </text:list-item>
        <text:list-item>
          <text:p text:style-name="P63"><text:span text:style-name="Основной_20_шрифт_20_абзаца"><text:span text:style-name="T30">Сведения о распределении объемов работ между генеральным подрядчиком и субподрядчиками по установленной в документации о закупке форме.</text:span></text:span></text:p>
        </text:list-item>
      </text:list>
      <text:p text:style-name="P40"><text:span text:style-name="Основной_20_шрифт_20_абзаца"><text:span text:style-name="T27">Установление требования о необходимости предоставления в составе заявки участниками Конкурса документов и сведений о субподрядчиках/соисполнителях, ограничивает количество участников закупки, поскольку привлечение субпоставщиков/соисполнителей предполагается в процессе исполнения договора.</text:span></text:span></text:p>
      <text:p text:style-name="P40"><text:span text:style-name="Основной_20_шрифт_20_абзаца"><text:span text:style-name="T27">Кроме того, в пункте 1.2.2.1 Документации предусмотрены общие требования к участникам Конкурса, а именно отсутствие в отношении Участника закупки со стороны ПАО «РусГидро» на момент проведения процедуры закупки и подведения ее итогов вступившего в законную силу решения суда о ненадлежащем исполнении или неисполнении договорных </text:span></text:span><text:soft-page-break/><text:span text:style-name="Основной_20_шрифт_20_абзаца"><text:span text:style-name="T27">обязательств перед ПАО «РусГидро»  за исключением случаев, когда неисполнение Участником договорных обязательств стало результатом действий (бездействия) Заказчика. </text:span></text:span></text:p>
      <text:p text:style-name="P38"><text:span text:style-name="Основной_20_шрифт_20_абзаца"><text:span text:style-name="T30">Согласно, пункту 7.4 «Технического задания» Документации: «</text:span></text:span><text:span text:style-name="Основной_20_шрифт_20_абзаца"><text:span text:style-name="T31">Участник должен обладать квалифицированным управленческим и рабочим персоналом, необходимым для исполнения Договора, при этом обязательным </text:span></text:span><text:span text:style-name="Основной_20_шрифт_20_абзаца"><text:span text:style-name="T31">является наличие в штате Генерального подрядчика следующего административно-технического персонала: в штате по месту основной работы </text:span></text:span><text:span text:style-name="Основной_20_шрифт_20_абзаца"><text:span text:style-name="T31">не менее 3 руководителей (высших менеджеров), участие которых предполагается в непосредственном управлении организацией строительства, имеющих высшее профессиональное образование соответствующего профилю лота (профессиональное инженерно-техническое или строительное) со стажем </text:span></text:span><text:span text:style-name="Основной_20_шрифт_20_абзаца"><text:span text:style-name="T31">работы в области гидроэнергетического строительства не менее 7 лет».</text:span></text:span></text:p>
      <text:p text:style-name="P38"><text:span text:style-name="Основной_20_шрифт_20_абзаца"><text:span text:style-name="T31">Также, в соответствии с пунктом 7.5 </text:span></text:span><text:span text:style-name="Основной_20_шрифт_20_абзаца"><text:span text:style-name="T30">«Технического задания» Документации: «</text:span></text:span><text:span text:style-name="Основной_20_шрифт_20_абзаца"><text:span text:style-name="T31">Участник конкурса, с учетом сил привлекаемых им субподрядчиков, должен обеспечивать расчетную пиковую загрузку и иметь в штате не менее 2216 сотрудников рабочих специальностей и не менее 208 инженерно-технических работников».</text:span></text:span></text:p>
      <text:p text:style-name="P41"><text:span text:style-name="Основной_20_шрифт_20_абзаца"><text:span text:style-name="T29">Вместе с тем, установленное в Документации обязательное требование о наличии работников в штате ограничивает количество участников, поскольку Заказчик не учитывает иные формы организации отношений между сотрудниками и работодателем.</text:span></text:span></text:p>
      <text:p text:style-name="P40"><text:span text:style-name="Основной_20_шрифт_20_абзаца"><text:span text:style-name="T27">Учитывая изложенное, установление вышеуказанных требований к участникам Запроса предложений в качестве обязательных, а также отказ в допуске к участию в Запросе предложений в связи с несоответствием таким требованиям противоречит </text:span></text:span><text:span text:style-name="Основной_20_шрифт_20_абзаца"><text:span text:style-name="T28">подпункту 2.3.2.2. пункта 2.3.2</text:span></text:span><text:span text:style-name="Основной_20_шрифт_20_абзаца"><text:span text:style-name="T27"> Положения о закупке, пункту 2 части 1 статьи 3 Закона о закупках, что нарушает часть 1 статьи 2 Закона о закупках.</text:span></text:span></text:p>
      <text:p text:style-name="P40"><text:span text:style-name="Основной_20_шрифт_20_абзаца"><text:span text:style-name="T27">3. 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33"><text:span text:style-name="Основной_20_шрифт_20_абзаца"><text:span text:style-name="T49">Аналогичные принцип предусмотрен подпунктом е) пункта 1.3.2.2 Положения о закупке.</text:span></text:span></text:p>
      <text:p text:style-name="P40"><text:span text:style-name="Основной_20_шрифт_20_абзаца"><text:span text:style-name="T33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42"><text:span text:style-name="Основной_20_шрифт_20_абзаца"><text:span text:style-name="T33">Пунктами 3.1-3.3 приложения №4 «Порядок оценки и сопоставления заявок» предусмотрена п</text:span></text:span><text:span text:style-name="Основной_20_шрифт_20_абзаца"><text:span text:style-name="T34">редпочтительность договорных условий, в том числе:</text:span></text:span></text:p>
      <text:list xml:id="list8069954202321884882" text:style-name="L3">
        <text:list-item>
          <text:p text:style-name="P67"><text:span text:style-name="Основной_20_шрифт_20_абзаца"><text:span text:style-name="T34">Существенным условиям Договора, отступление от которых, </text:span></text:span><text:soft-page-break/><text:span text:style-name="Основной_20_шрифт_20_абзаца"><text:span text:style-name="T34">согласно утвержденной документации о закупке, при проведении закупки не допускается;</text:span></text:span></text:p>
        </text:list-item>
        <text:list-item>
          <text:p text:style-name="P67"><text:span text:style-name="Основной_20_шрифт_20_абзаца"><text:span text:style-name="T34">Другим условиям Договора (если такие противоречия, по мнению юридического эксперта, существенно увеличивают правовые риски заказчика/заказчиков закупки, связанные с Договором).</text:span></text:span></text:p>
        </text:list-item>
        <text:list-item>
          <text:p text:style-name="P67"><text:span text:style-name="Основной_20_шрифт_20_абзаца"><text:span text:style-name="T34">Иные правовые риски заказчика/заказчиков закупки, связанные с </text:span></text:span><text:span text:style-name="Основной_20_шрифт_20_абзаца"><text:span text:style-name="T34">Закупкой и выявленные юридическим экспертом, предложения по их устранению/минимизации.</text:span></text:span></text:p>
        </text:list-item>
      </text:list>
      <text:p text:style-name="P36"><text:span text:style-name="Основной_20_шрифт_20_абзаца"><text:span text:style-name="T34">Вместе с тем, Заказчиком в Документации <text:s/>не установлено, какие иные риски могут возникнуть и быть выявлены экспертом.</text:span></text:span></text:p>
      <text:p text:style-name="P36"><text:span text:style-name="Основной_20_шрифт_20_абзаца"><text:span text:style-name="T34">Кроме того, из положений Документации не представляется возможным определить какие изменения условий договора не допускаются Заказчиком, и </text:span></text:span><text:span text:style-name="Основной_20_шрифт_20_абзаца"><text:span text:style-name="T34">какие условия могут привести к увеличению правовых рисков.</text:span></text:span></text:p>
      <text:p text:style-name="P36"><text:span text:style-name="Основной_20_шрифт_20_абзаца"><text:span text:style-name="T34">В подпункте 2 пункта 7.14 «Технического задания» Документации Заказчик устанавливает перечень материально-технических ресурсов <text:s text:c="17"/>(далее - МТР) необходимых для выполнения работ по предмету Конкурса, а именно:</text:span></text:span></text:p>
      <text:p text:style-name="P36"><text:span text:style-name="Основной_20_шрифт_20_абзаца"><text:span text:style-name="T34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p text:style-name="P60">2.</text:p>
            </table:table-cell>
            <table:table-cell table:style-name="Таблица1.A1" office:value-type="string">
              <text:p text:style-name="P13">Справка о материально-технических ресурсах и производственном оборудовании. </text:p>
              <text:p text:style-name="P13">У участника и/или привлекаемых субподрядчиков, в собственности или на правах аренды</text:p>
            </table:table-cell>
            <table:table-cell table:style-name="Таблица1.C1" office:value-type="string">
              <text:p text:style-name="P14"><text:span text:style-name="T52">1. Башенный кран КБ-676-1</text:span> или аналог<text:span text:style-name="T52"> -1шт.</text:span></text:p>
              <text:p text:style-name="P14"><text:span text:style-name="T52">2.Башенный кран КБМ-401ПА</text:span> или аналог<text:span text:style-name="T52"> -1шт.</text:span></text:p>
              <text:p text:style-name="P14"><text:span text:style-name="T52">3. ДЭК 251</text:span> или аналог<text:span text:style-name="T52"> -2шт.</text:span></text:p>
              <text:p text:style-name="P14"><text:span text:style-name="T52">5.Горнопроходческий комбайн КБ-200Т </text:span>или аналог<text:span text:style-name="T52"> – 4 шт</text:span></text:p>
              <text:p text:style-name="P14"><text:span text:style-name="T52">6.Бетононасос <text:s/>В</text:span><text:span text:style-name="T7">S</text:span><text:span text:style-name="T52">А 1005 </text:span>или аналог<text:span text:style-name="T52"> – 8 шт.</text:span></text:p>
              <text:p text:style-name="P14"><text:span text:style-name="T52">8.Экскаватор ЭО-4321А </text:span>или аналог<text:span text:style-name="T52"> – 5 шт.</text:span></text:p>
              <text:p text:style-name="P14"><text:span text:style-name="T52">10.Автомобильный кран КС-45717-1</text:span> или аналог<text:span text:style-name="T52"> – 5 шт.</text:span></text:p>
              <text:p text:style-name="P14"><text:span text:style-name="T52">11.Самоходный полок </text:span><text:span text:style-name="T7">Merlo</text:span><text:span text:style-name="T52"> </text:span><text:span text:style-name="T7">Roto</text:span><text:span text:style-name="T52"> 45/21</text:span> или аналог<text:span text:style-name="T52"> – 2 шт.</text:span></text:p>
              <text:p text:style-name="P14"><text:span text:style-name="T52">12. Машина для нанесения набрызг бетона </text:span><text:span text:style-name="T7">WKN</text:span><text:span text:style-name="T52"> 133 </text:span>или аналог<text:span text:style-name="T52"> – 1 шт.</text:span></text:p>
              <text:p text:style-name="P14"><text:span text:style-name="T52">14.Отбойный молоток ОМП-10</text:span> или аналог<text:span text:style-name="T52"> – 16 шт.</text:span></text:p>
              <text:p text:style-name="P14"><text:span text:style-name="T52">15.Робот </text:span><text:span text:style-name="T7">Brokk</text:span><text:span text:style-name="T52">-330 </text:span>или аналог<text:span text:style-name="T52"> – 1 шт.</text:span></text:p>
              <text:p text:style-name="P14"><text:span text:style-name="T52">17. Бульдозер Т-170 </text:span>или аналог<text:span text:style-name="T52"> – 4 шт.</text:span></text:p>
              <text:p text:style-name="P14"><text:span text:style-name="T52">19. Кран на гусеничном ходу СКГ-16 г/п 160т.</text:span> Или аналог<text:span text:style-name="T52"> – 1 шт.</text:span></text:p>
              <text:p text:style-name="P14"><text:span text:style-name="T52">20. Буровой агрегат </text:span><text:span text:style-name="T7">Bauer</text:span><text:span text:style-name="T52"> </text:span><text:span text:style-name="T7">BG</text:span><text:span text:style-name="T52">14</text:span> или аналог<text:span text:style-name="T52"> – 1шт.</text:span></text:p>
              <text:p text:style-name="P14"><text:span text:style-name="T52">24.Электростанция мощностью 100 кВт ДЭС-100</text:span> или аналог<text:span text:style-name="T52"> – 8 шт.</text:span></text:p>
              <text:p text:style-name="P14"><text:span text:style-name="T52">25. Трамбовочная машина ДУ12Б</text:span> или аналог<text:span text:style-name="T52"> – 2 шт.</text:span></text:p>
            </table:table-cell>
          </table:table-row>
        </table:table-header-rows>
      </table:table>
      <text:p text:style-name="Standard"/>
      <text:p text:style-name="P52">В Документации Заказчиком не установлено содержание термина «аналог», что не позволяет участникам Конкурса определить, информацию о каких МТР и с какими техническими параметрами <text:s/>возможно представить в составе заявки, что бы соответствовать требованиям установленным Документацией.</text:p>
      <text:p text:style-name="P52"><text:soft-page-break/>Пунктом 7.11 «Технического задания» Документации установлено требование о ж<text:span text:style-name="T17">елательном наличие у участника комплексной системы управления качеством на основе стандартов ИСО 9000, подтвержденной соответствующим сертификатом.</text:span></text:p>
      <text:p text:style-name="P54">Вместе с тем, Заказчик не устанавливает наличие какого именного ИСО необходимо для соответствия требованиям Документации.</text:p>
      <text:p text:style-name="P53"><text:span text:style-name="Основной_20_шрифт_20_абзаца"><text:span text:style-name="T38">Пунктом 27 приложения № 3 «Отборочные критерии оценки заявок Участников конкурса» Документации установлено требование о том, что </text:span></text:span><text:span text:style-name="Основной_20_шрифт_20_абзаца"><text:span text:style-name="T38">у</text:span></text:span><text:span text:style-name="T18">частник должен обладать опытом выполнения аналогичных работ, соответствующих профилю лота по виду, сумме, объёму работ в соответствии с условиями документации о закупке.</text:span></text:p>
      <text:p text:style-name="P54">Согласно подпункту 1 пункта 7.14 «Технического задания» Документации частник должен иметь опыт выполнения аналогичных договоров на выполнение работ по гидротехническому строительству на протяжении последних трех лет в течение которых у участника конкурса имеется не менее одного заключенного договора, аналогичного предмету настоящего лота, со стоимостью договора не менее 10% от установленной начальной максимальной цены данного лота. Под аналогичным опытом гидротехнического строительства понимается выполнение работ по строительству гидроэлектростанций установленной мощностью не менее 100 МВт.</text:p>
      <text:p text:style-name="P54">В соответствии с пунктом 7.10 «Технического задания» Документации: «Участник должен для подтверждения опыта выполнения аналогичного вида работ (пп.1 п.7.12) предоставить Справку о выполнении аналогичных договоров по форме, приведенной в Документации о закупке, с приложением копий договоров». </text:p>
      <text:p text:style-name="P54">Вместе с тем, пунктом 7.12 «Технического задания» Документации установлено, что желательно наличие у участника сертификатов «Энсертико» и иных отраслевых сертификатов.</text:p>
      <text:p text:style-name="P53"><text:span text:style-name="Основной_20_шрифт_20_абзаца"><text:span text:style-name="T37">Комиссия ФАС России установила, что пункт <text:s/></text:span></text:span><text:span text:style-name="Основной_20_шрифт_20_абзаца"><text:span text:style-name="T39">7.12 «Технического задания» Документации не содержит виды аналогичных работ.</text:span></text:span></text:p>
      <text:p text:style-name="P55"><text:span text:style-name="Основной_20_шрифт_20_абзаца"><text:span text:style-name="T37">Таким образом, Заказчиком в пункте </text:span></text:span><text:span text:style-name="Основной_20_шрифт_20_абзаца"><text:span text:style-name="T39">7.12 «Технического задания» Документации</text:span></text:span><text:span text:style-name="Основной_20_шрифт_20_абзаца"><text:span text:style-name="T37"> не установлен <text:s/>перечень видов аналогичных работ. </text:span></text:span></text:p>
      <text:p text:style-name="P55"><text:span text:style-name="Основной_20_шрифт_20_абзаца"><text:span text:style-name="T40">Установление вышеуказанного требования противоречит пункту 4 части 1 статьи 3 Закона о закупках, что нарушает требования части 1 статьи 2, пункт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list xml:id="list3949719917878870610" text:style-name="L4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36">В соответствии с пунктами 12, 13 части 10 статьи 4 Закона о </text:span></text:span><text:span text:style-name="Основной_20_шрифт_20_абзаца"><text:span text:style-name="T36">закупках в документации указываются критерии оценки и сопоставления заявок </text:span></text:span><text:span text:style-name="Основной_20_шрифт_20_абзаца"><text:span text:style-name="T36">на участие в закупке, порядок оценки и сопоставления заявок на участие в закупке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36">Пунктом 12.5 Документации предусмотрена оценка по неценовым </text:span></text:span><text:soft-page-break/><text:span text:style-name="Основной_20_шрифт_20_абзаца"><text:span text:style-name="T36">критериям (или подкритериям), осуществляется в баллах по шкале:</text:span></text:span></text:p>
      <text:p text:style-name="P39"><text:span text:style-name="Основной_20_шрифт_20_абзаца"><text:span text:style-name="T36"/></text:span></text:p>
      <text:p text:style-name="P39"><text:span text:style-name="Основной_20_шрифт_20_абзаца"><text:span text:style-name="T36"/></text:span></text:p>
      <table:table table:name="Таблица23" table:style-name="Таблица23">
        <table:table-column table:style-name="Таблица23.A"/>
        <table:table-column table:style-name="Таблица23.B"/>
        <table:table-row table:style-name="Таблица23.1">
          <table:table-cell table:style-name="Таблица23.A1" office:value-type="string">
            <text:p text:style-name="P19">3</text:p>
          </table:table-cell>
          <table:table-cell table:style-name="Таблица23.B1" office:value-type="string">
            <text:p text:style-name="P18">«Приемлемо, удовлетворительно» - предложение Участника полностью соответствует <text:s/>требованиям Документации о закупке, а также объявленным целям и интересам Заказчика</text:p>
          </table:table-cell>
        </table:table-row>
        <table:table-row table:style-name="Таблица23.1">
          <table:table-cell table:style-name="Таблица23.A1" office:value-type="string">
            <text:p text:style-name="P19">4</text:p>
          </table:table-cell>
          <table:table-cell table:style-name="Таблица23.B1" office:value-type="string">
            <text:p text:style-name="P18">«Хорошо» - предложение Участника полностью соответствует требованиям Документации о закупке, а также объявленным целям и интересам Заказчика и превосходят изложенные в Документации о закупке требования</text:p>
          </table:table-cell>
        </table:table-row>
        <table:table-row table:style-name="Таблица23.1">
          <table:table-cell table:style-name="Таблица23.A1" office:value-type="string">
            <text:p text:style-name="P19">5</text:p>
          </table:table-cell>
          <table:table-cell table:style-name="Таблица23.B1" office:value-type="string">
            <text:p text:style-name="P18">«Отлично» - соответствие реально достижимому максимальному уровню предложения по данному критерию, лучшей мировой практике в данной предметной области</text:p>
          </table:table-cell>
        </table:table-row>
      </table:table>
      <text:p text:style-name="P43"/>
      <text:p text:style-name="P43">На заседании Комиссии ФАС России, представители Заказчика сообщили, что во всех остальных случаях участнику присваивается ноль баллов.</text:p>
      <text:p text:style-name="P39">Вместе с тем, положение указанной шкалы не позволяют определить предмет оценки, поскольку не установлено содержание понятий <text:s/>«интересам» Заказчика и лучшей мировой практики.</text:p>
      <text:p text:style-name="P39">Кроме того,не представляется возможным определить предмет превосходства над требованиями Документации, наличие которого влечет присвоение 4 баллов.</text:p>
      <text:p text:style-name="P61"><text:span text:style-name="T12">Комиссия приходит к выводу, что в установленном Заказчиком порядке оценки заявок на участие в Конкурсе отсутствует предмет оценки, позволяющий определить зависимость между количеством присваиваемых баллов и представленными сведениями по указанным показателям </text:span><text:span text:style-name="T13">в Документации, что нарушает <text:s/>пункты 12, 13 части 10 статьи 4 Закона о закупка .</text:span></text:p>
      <text:p text:style-name="P44"><text:span text:style-name="Основной_20_шрифт_20_абзаца"><text:span text:style-name="T32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8"><text:span text:style-name="Основной_20_шрифт_20_абзаца"><text:span text:style-name="T54">На основании вышеизложенного и в соответствии с частью 20 статьи 18.1 Закона о защите конкуренции Комиссия ФАС России</text:span></text:span></text:p>
      <text:p text:style-name="P62"><text:span text:style-name="Основной_20_шрифт_20_абзаца"><text:span text:style-name="T55"/></text:span></text:p>
      <text:p text:style-name="P62"><text:span text:style-name="Основной_20_шрифт_20_абзаца"><text:span text:style-name="T55"/></text:span></text:p>
      <text:p text:style-name="P62"><text:span text:style-name="Основной_20_шрифт_20_абзаца"><text:span text:style-name="T55">РЕШИЛА:</text:span></text:span></text:p>
      <text:p text:style-name="P49"><text:span text:style-name="Основной_20_шрифт_20_абзаца"><text:span text:style-name="T56"/></text:span></text:p>
      <text:p text:style-name="P49"><text:span text:style-name="Основной_20_шрифт_20_абзаца"><text:span text:style-name="T56"/></text:span></text:p>
      <text:list xml:id="list180576829289240484" text:style-name="L5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41">Признать жалобу </text:span></text:span><text:span text:style-name="Основной_20_шрифт_20_абзаца"><text:span text:style-name="T50">АО «Трест Гидромонтаж» <text:s/>от 01.07.2016 б/н на действия (бездействие) заказчика ОАО «Зарамагские ГЭС» при проведении </text:span></text:span><text:soft-page-break/><text:span text:style-name="Основной_20_шрифт_20_абзаца"><text:span text:style-name="T50">открытого одноэтапного конкурса без предварительного квалификационного отбора участников на право заключения договора на по лоту «Выполнение работ по достройке Зарамагской ГЭС-1. Услуги генерального подряда» <text:s text:c="21"/>(Лот №30-НС-2016-ЗарГЭС) (извещение № 31603403910)</text:span></text:span><text:span text:style-name="Основной_20_шрифт_20_абзаца"><text:span text:style-name="T42"> обоснованной</text:span></text:span><text:span text:style-name="Основной_20_шрифт_20_абзаца"><text:span text:style-name="T43">.</text:span></text:span></text:p>
                </text:list-item>
                <text:list-item>
                  <text:p text:style-name="P69"><text:span text:style-name="Основной_20_шрифт_20_абзаца"><text:span text:style-name="T42">Признать </text:span></text:span><text:span text:style-name="Основной_20_шрифт_20_абзаца"><text:span text:style-name="T50">ОАО «Зарамагские ГЭС»</text:span></text:span><text:span text:style-name="Основной_20_шрифт_20_абзаца"><text:span text:style-name="T42"> нарушившим <text:s/></text:span></text:span><text:span text:style-name="Основной_20_шрифт_20_абзаца"><text:span text:style-name="T41">часть 1 статьи 2, </text:span></text:span><text:span text:style-name="Основной_20_шрифт_20_абзаца"><text:span text:style-name="T41">пункты 9,12,13 части 10 статьи 4 Федерального закона от 18.07.2011 № 223-ФЗ «О закупках товаров, работ, услуг отдельными видами юридических лиц».</text:span></text:span></text:p>
                </text:list-item>
              </text:list>
            </text:list-item>
          </text:list>
        </text:list-item>
      </text:list>
      <text:p text:style-name="P47">3. Выдать обязательное к исполнению Предписание направленное на устранение выявленных нарушений.</text:p>
      <text:p text:style-name="P46"><text:span text:style-name="Основной_20_шрифт_20_абзаца"><text:span text:style-name="T46">4. Передать соответствующему должностному лицу Управления контроля размещения государственного заказа ФАС России материалы дела от 12</text:span></text:span><text:span text:style-name="Основной_20_шрифт_20_абзаца"><text:span text:style-name="T48">.07.2016 </text:span></text:span><text:span text:style-name="Основной_20_шрифт_20_абзаца"><text:span text:style-name="T46">№ 223ФЗ-346</text:span></text:span><text:span text:style-name="Основной_20_шрифт_20_абзаца"><text:span text:style-name="T47">/16 </text:span></text:span><text:span text:style-name="Основной_20_шрифт_20_абзаца"><text:span text:style-name="T46">для рассмотрения вопроса о возбуждении дел об административных правонарушениях, ответственность за совершение которых предусмотрена частью 7 статьи 7.32.3 Кодекса Российской Федерации об административных правонарушениях.</text:span></text:span></text:p>
      <text:p text:style-name="P45"><text:span text:style-name="Основной_20_шрифт_20_абзаца"><text:span text:style-name="T53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76B1FC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аблица_20_шапка" style:display-name="Таблица шапка" style:family="paragraph" style:parent-style-name="Standard">
      <style:paragraph-properties fo:margin="100%" fo:margin-left="0.101cm" fo:margin-right="0.101cm" fo:margin-top="0.071cm" fo:margin-bottom="0.071cm" fo:line-height="100%" fo:text-align="start" style:justify-single-word="false" fo:text-indent="0cm" style:auto-text-indent="false" fo:keep-with-next="always"/>
      <style:text-properties fo:font-size="11pt" style:font-size-asian="11pt"/>
    </style:style>
    <style:style style:name="Таблица_20_текст" style:display-name="Таблица текст" style:family="paragraph" style:parent-style-name="Standard">
      <style:paragraph-properties fo:margin="100%" fo:margin-left="0.101cm" fo:margin-right="0.101cm" fo:margin-top="0.071cm" fo:margin-bottom="0.071cm" fo:line-height="100%" fo:text-align="start" style:justify-single-word="false" fo:text-indent="0cm" style:auto-text-indent="false"/>
      <style:text-properties fo:font-size="12pt" style:font-size-asian="12pt"/>
    </style:style>
    <style:style style:name="Пункт" style:family="paragraph" style:parent-style-name="Standard" style:list-style-name="WW8Num26"/>
    <style:style style:name="Подпункт" style:family="paragraph" style:parent-style-name="Пункт" style:list-style-name="WW8Num26"/>
    <style:style style:name="Подподпункт" style:family="paragraph" style:parent-style-name="Подпункт" style:list-style-name="WW8Num26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6z0" style:family="text">
      <style:text-properties style:font-name="Times New Roman1" style:font-name-complex="Times New Roman1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3z0" style:family="text">
      <style:text-properties fo:font-weight="bold" style:font-weight-asian="bold"/>
    </style:style>
    <style:style style:name="WW8Num26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6z3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0.127cm" fo:margin-left="0.62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9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5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26z1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6z1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WW8Num26z3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253cm" fo:text-indent="-1cm" fo:margin-left="3.25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6-72536(7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72536(7) </text:p></draw:text-box></draw:frame><draw:frame draw:style-name="Mfr2" draw:name="SpdBarcode" text:anchor-type="paragraph" svg:x="0cm" svg:width="3.6cm" svg:height="0.78cm" draw:z-index="9"><draw:image xlink:href="Pictures/10000201000000780000001A76B1FCC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4T16:23:08.51</meta:creation-date>
    <meta:generator>OpenOffice.org/3.4.1$Win32 OpenOffice.org_project/341m1$Build-9593</meta:generator>
    <dc:date>2016-08-01T11:16:00.82</dc:date>
    <meta:editing-duration>PT20H16M26S</meta:editing-duration>
    <meta:editing-cycles>5</meta:editing-cycles>
    <meta:print-date>2016-07-20T12:57:41.58</meta:print-date>
    <meta:document-statistic meta:table-count="2" meta:image-count="1" meta:object-count="0" meta:page-count="9" meta:paragraph-count="110" meta:word-count="2548" meta:character-count="20309"/>
    <meta:user-defined meta:name="Поле 1"/>
    <meta:user-defined meta:name="Поле 2"/>
    <meta:user-defined meta:name="Поле 3"/>
    <meta:user-defined meta:name="Поле 4"/>
  </office:meta>
</office:document-meta>
</file>