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2E4D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_9__9_ConsPlusDocList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60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252cm" fo:margin-right="0cm" fo:text-indent="0.58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252cm" fo:margin-right="0cm" fo:text-indent="0.58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252cm" fo:margin-right="0cm" fo:text-indent="0.58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indent="8.606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Times New Roman" fo:background-color="transparent"/>
    </style:style>
    <style:style style:name="T8" style:family="text">
      <style:text-properties fo:background-color="transparent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a1538e-0161-43a2-b8c7-ce706da08481" text:name="BossProviderVariable"/>
      </text:user-field-decls>
      <text:p text:style-name="P19"/>
      <text:p text:style-name="P14">РЕШЕНИЕ</text:p>
      <text:p text:style-name="P14">по результатам рассмотрения ходатайства</text:p>
      <text:p text:style-name="P13"/>
      <text:p text:style-name="P13"/>
      <text:p text:style-name="P9"><text:tab/>В соответствии со статьями 28, 33 Федерального закона от 26.07.2006 № 135‑ФЗ «О защите конкуренции» (далее — Закон о защите конкуренции) Федеральная антимонопольная служба рассмотрела ходатайство <text:span text:style-name="T2">К</text:span>омпании «Люпин Атлантис Холдингс СА» <text:span text:style-name="T3">(местонахождение: Дурахвег 13, 8200 Шаффхаузен, Швейцарская Конфедерация; основной вид деятельности: инвестиционная деятельность, управление активами компаний и проектами, лицензирование и продвижение лекарственных средств)</text:span> <text:span text:style-name="T3">о приобретении 100 % голосующих акций в уставном капитале Закрытого акционерного общества «Биоком» (местонахождение: Российская Федерация, 335016, г. Ставрополь, Ставропольский край, Чапаевский проезд, д. 54; основной вид деятельности: производство и продажа лекарственных средств)</text:span> и <text:span text:style-name="T2">сообщает следующее.</text:span></text:p>
      <text:p text:style-name="P10"><text:span text:style-name="T2"><text:tab/></text:span><text:span text:style-name="T4">Закрытое акционерное общество «Биоком» </text:span><text:span text:style-name="T5">производит жизненно необходимые и важнейшие лекарственные препараты, а также лекарственные препараты, предназначенные для лечения социально значимых заболеваний, включенных в перечень, утвержденный постановлением Правительства Российской Федерации </text:span><text:span text:style-name="Основной_20_шрифт_20_абзаца"><text:span text:style-name="T9">от 01.12.2004 № 715 </text:span></text:span><text:span text:style-name="T5">(далее — Лекарственные препараты).</text:span></text:p>
      <text:p text:style-name="P11"><text:span text:style-name="T6"><text:tab/>В результате совершения заявленной сделки Компания «Люпин Атлантис Холдингс СА» получит возможность определять общие условия осуществления предпринимательской деятельности Закрытого акционерного общества «Биоком», </text:span><text:span text:style-name="T7">а </text:span><text:span text:style-name="T7">также общие условия обращения производимых им Лекарственных препаратов.</text:span></text:p>
      <text:p text:style-name="P17"><text:tab/>Руководствуясь пунктом 4 части 2 статьи 33 Закона о защите конкуренции, Федеральная антимонопольная служба принимает решение об удовлетворении данного ходатайства и об одновременной выдаче К<text:span text:style-name="T2">омпании «</text:span><text:span text:style-name="T5">Люпин Атлантис Холдингс СА»</text:span> предписания <text:span text:style-name="T8">о совершении действий, направленных на обеспечение конкуренции.</text:span></text:p>
      <text:p text:style-name="P4"><text:tab/>Настоящее решение действует только в совокупности с указанным предписанием. </text:p>
      <text:p text:style-name="P5"/>
      <text:p text:style-name="P9"/>
      <text:p text:style-name="P9"/>
      <text:p text:style-name="P8"><text:s/>А.Б. Кашеваров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2E4D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2E4D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5:33:03.90</meta:creation-date>
    <meta:generator>OpenOffice.org/3.4.1$Win32 OpenOffice.org_project/341m1$Build-9593</meta:generator>
    <dc:date>2016-08-01T11:22:24.95</dc:date>
    <meta:document-statistic meta:table-count="0" meta:image-count="1" meta:object-count="0" meta:page-count="1" meta:paragraph-count="11" meta:word-count="213" meta:character-count="1860"/>
    <meta:user-defined meta:name="Поле 1"/>
    <meta:user-defined meta:name="Поле 2"/>
    <meta:user-defined meta:name="Поле 3"/>
    <meta:user-defined meta:name="Поле 4"/>
  </office:meta>
</office:document-meta>
</file>