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D02E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1.113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d230a-7736-49f7-bac4-dfed14786f8f" text:name="BossProviderVariable"/>
      </text:user-field-decls>
      <text:p text:style-name="P11">РЕШЕНИЕ</text:p>
      <text:p text:style-name="P5">по результатам рассмотрения ходатайства</text:p>
      <text:p text:style-name="P5"><text:tab/></text:p>
      <text:p text:style-name="P8"><text:span text:style-name="T1"><text:tab/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Акционерного общества «РТКомм.РУ» (место нахождения: Российская Федерация, </text:span><text:span text:style-name="T2">142784</text:span><text:span text:style-name="T1">, г. Москва, п. Московский, Киевское шоссе, 22 км, домовл. 6, стр. 1</text:span><text:span text:style-name="T2">; основной вид деятельности — предоставление услуг электросвязи) </text:span><text:span text:style-name="T4">о приобретении 99,98% голосующих акций Закрытого акционерного общества «Рэйс Телеком» (место нахождения — </text:span><text:span text:style-name="T2">129075, г. Москва, ул. Аргуновская, д. 2, корпус 1, офис 406.; основной вид деятельности — оказание услуг в области связи) </text:span><text:span text:style-name="T1">и приняла решени</text:span><text:span text:style-name="T3">е</text:span><text:span text:style-name="T1"> об удовлетворении данного ходатайства.</text:span></text:p>
      <text:p text:style-name="P6"/>
      <text:p text:style-name="P6"/>
      <text:p text:style-name="P7">С.А. Пузыревский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D02E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68585(2) </text:p></draw:text-box></draw:frame><draw:frame draw:style-name="Mfr2" draw:name="SpdBarcode" text:anchor-type="paragraph" svg:x="0cm" svg:width="3.6cm" svg:height="0.78cm" draw:z-index="1"><draw:image xlink:href="Pictures/10000201000000780000001A11D02E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0:12:35.21</meta:creation-date>
    <meta:generator>OpenOffice.org/3.4.1$Win32 OpenOffice.org_project/341m1$Build-9593</meta:generator>
    <dc:date>2016-08-01T11:24:29.91</dc:date>
    <meta:document-statistic meta:table-count="0" meta:image-count="1" meta:object-count="0" meta:page-count="1" meta:paragraph-count="6" meta:word-count="95" meta:character-count="736"/>
    <meta:user-defined meta:name="Поле 1"/>
    <meta:user-defined meta:name="Поле 2"/>
    <meta:user-defined meta:name="Поле 3"/>
    <meta:user-defined meta:name="Поле 4"/>
  </office:meta>
</office:document-meta>
</file>