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E6C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113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66269-2db4-4266-a305-6f1ec1d78ef8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><text:tab/></text:p>
      <text:p text:style-name="P7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РТКомм.РУ» (место нахождения: </text:span><text:span text:style-name="T2">142784</text:span><text:span text:style-name="T1">, Российская Федерация, г. Москва, п. Московский, Киевское шоссе, 22 км, домовл. 6, стр. 1</text:span><text:span text:style-name="T2">; основной вид деятельности — предоставление услуг электросвязи) </text:span><text:span text:style-name="T3">о приобретении 24% голосующих акций Акционерного общества «Востоктелеком» (место нахождения — 690091</text:span><text:span text:style-name="T2">, Российская Федерация, Приморский край, г. Владивосток, ул. Прапорщика Комарова, д. 27; основной вид деятельности — оказание услуг в области электросвязи), что в совокупности с уже имеющимися в распоряжении <text:s text:c="2"/>акциями составит 99% голосующих акций Акционерного общества «Востоктелеком», и приняла решение об удовлетворении данного ходатайства.</text:span></text:p>
      <text:p text:style-name="P5"/>
      <text:p text:style-name="P5"/>
      <text:p text:style-name="P6"/>
      <text:p text:style-name="P6">С.А. Пузыре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E6C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5584(4) </text:p></draw:text-box></draw:frame><draw:frame draw:style-name="Mfr2" draw:name="SpdBarcode" text:anchor-type="paragraph" svg:x="0cm" svg:width="3.6cm" svg:height="0.78cm" draw:z-index="1"><draw:image xlink:href="Pictures/10000201000000780000001A788E6C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4:30:30.78</meta:creation-date>
    <meta:generator>OpenOffice.org/3.4.1$Win32 OpenOffice.org_project/341m1$Build-9593</meta:generator>
    <dc:date>2016-08-01T11:24:58.80</dc:date>
    <meta:document-statistic meta:table-count="0" meta:image-count="1" meta:object-count="0" meta:page-count="1" meta:paragraph-count="7" meta:word-count="111" meta:character-count="907"/>
    <meta:user-defined meta:name="Поле 1"/>
    <meta:user-defined meta:name="Поле 2"/>
    <meta:user-defined meta:name="Поле 3"/>
    <meta:user-defined meta:name="Поле 4"/>
  </office:meta>
</office:document-meta>
</file>