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1293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948cm" style:auto-text-indent="false">
        <style:tab-stops>
          <style:tab-stop style:position="10.054cm"/>
        </style:tab-stops>
      </style:paragraph-properties>
    </style:style>
    <style:style style:name="P3" style:family="paragraph" style:parent-style-name="Text_20_body">
      <style:paragraph-properties fo:margin-left="0cm" fo:margin-right="0cm" fo:margin-top="0.176cm" fo:margin-bottom="0cm" fo:line-height="100%" fo:text-indent="9.948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948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76cm" fo:margin-bottom="0cm" fo:line-height="100%" fo:text-indent="10.213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0.345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58617b-3290-41cc-9880-8d06261cf4df" text:name="BossProviderVariable"/>
      </text:user-field-decls>
      <text:p text:style-name="P14">РЕШЕНИЕ</text:p>
      <text:p text:style-name="P7">по результатам рассмотрения ходатайства</text:p>
      <text:p text:style-name="P8"/>
      <text:p text:style-name="P8"/>
      <text:p text:style-name="P12"><text:span text:style-name="T1">В соответствии со статьями 27 и 33 Федерального закона от 26.07.2006 № 135-ФЗ «О защите конкуренции» Федеральная антимонопольная служба рассмотрела ходатайство федерального государственного унитарного предприятия «Спецстройсервис» при Федеральном агентстве специального строительства» (место нахождения: 125212, г. Москва, ул. Адмирала Макарова, д. 6, стр. 1; основные виды деятельности: производство строительных и электромонтажных работ, прочая оптовая торговля) о даче согласия на присоединение федерального государственного унитарного предприятия «Дмитровский экскаваторный завод при Федеральном агентстве специального строительства» (место нахождения: 141800, Московская обл., г. Дмитров, <text:s text:c="15"/>ул. Пушкинская, </text:span><text:span text:style-name="T2">д. 1; основные виды деятельности: производство машин и оборудования для добычи полезных ископаемых и строительства, оптовая торговля машинами и оборудованием) </text:span><text:span text:style-name="T1">и сообщает, что приняла решение об удовлетворении данного ходатайства.</text:span></text:p>
      <text:p text:style-name="P13"/>
      <text:p text:style-name="P10"/>
      <text:p text:style-name="P9"><text:span text:style-name="T3">Р.А.</text:span>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11293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11293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7:11:58.29</meta:creation-date>
    <meta:generator>OpenOffice.org/3.4.1$Win32 OpenOffice.org_project/341m1$Build-9593</meta:generator>
    <dc:date>2016-08-01T11:35:55.58</dc:date>
    <meta:print-date>2016-06-29T17:23:20.72</meta:print-date>
    <meta:document-statistic meta:table-count="0" meta:image-count="1" meta:object-count="0" meta:page-count="1" meta:paragraph-count="5" meta:word-count="117" meta:character-count="1026"/>
    <meta:user-defined meta:name="Поле 1"/>
    <meta:user-defined meta:name="Поле 2"/>
    <meta:user-defined meta:name="Поле 3"/>
    <meta:user-defined meta:name="Поле 4"/>
  </office:meta>
</office:document-meta>
</file>