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A10E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57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55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557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10.557cm" fo:margin-right="0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10.557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1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.03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weight="bold" fo:background-color="#ffffff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-asian="Segoe Print1" style:font-name-complex="Segoe Print1"/>
    </style:style>
    <style:style style:name="T6" style:family="text">
      <style:text-properties fo:color="#000000" fo:language="en" fo:country="US" style:font-name-asian="Segoe Print1" style:font-name-complex="Segoe Print1"/>
    </style:style>
    <style:style style:name="T7" style:family="text">
      <style:text-properties fo:color="#000000" fo:language="en" fo:country="US" fo:background-color="#ffffff" style:font-name-asian="Segoe Print1" style:font-name-complex="Segoe Print1"/>
    </style:style>
    <style:style style:name="T8" style:family="text">
      <style:text-properties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1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3" style:family="text">
      <style:text-properties fo:language="ru" fo:country="RU" fo:background-color="#ffffff"/>
    </style:style>
    <style:style style:name="T14" style:family="text">
      <style:text-properties style:use-window-font-color="true" fo:language="ru" fo:country="RU" fo:font-style="normal" style:text-underline-style="none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15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font-name-asian="Segoe Print1" style:font-name-complex="Segoe Print1"/>
    </style:style>
    <style:style style:name="T18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fo:language="en" fo:country="US" fo:font-style="normal" style:text-underline-style="none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20" style:family="text">
      <style:text-properties style:use-window-font-color="true" fo:language="en" fo:country="US" style:font-name-asian="Segoe Print1" style:font-name-complex="Segoe Print1"/>
    </style:style>
    <style:style style:name="T21" style:family="text">
      <style:text-properties style:use-window-font-color="true" fo:language="en" fo:country="US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background-color="#ffffff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Segoe Print1" style:font-name-complex="Segoe Print1"/>
    </style:style>
    <style:style style:name="T26" style:family="text">
      <style:text-properties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text-underline-style="none" fo:font-weight="normal" style:font-name-asian="Segoe Print1" style:font-weight-asian="normal" style:font-name-complex="Segoe Print1" style:font-weight-complex="normal"/>
    </style:style>
    <style:style style:name="T30" style:family="text">
      <style:text-properties style:font-name-asian="Segoe Print1" style:font-name-complex="Segoe Print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etter-spacing="normal" fo:font-weight="normal" style:text-blinking="false" style:font-name-asian="Times New Roman2" style:language-asian="ru" style:country-asian="RU" style:font-name-complex="Times New Roman2"/>
    </style:style>
    <style:style style:name="T33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b559e-4d8d-4299-8850-74898d272d84" text:name="BossProviderVariable"/>
      </text:user-field-decls>
      <text:p text:style-name="P32"><text:span text:style-name="T8">ПРЕДПИСАНИЕ № 223ФЗ-</text:span><text:span text:style-name="T13">344</text:span><text:span text:style-name="T8">/16</text:span></text:p>
      <text:p text:style-name="P11"><text:span text:style-name="T2">по результатам рассмотрения жалобы </text:span><text:span text:style-name="Основной_20_шрифт_20_абзаца"><text:span text:style-name="T19">&lt;...&gt;</text:span></text:span><text:span text:style-name="T2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 </text:p>
      <text:p text:style-name="P12"><text:span text:style-name="T9">11</text:span><text:span text:style-name="T24">.07.2016 <text:s text:c="105"/></text:span>Москва</text:p>
      <text:p text:style-name="P12"/>
      <text:p text:style-name="P17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7">&lt;...&gt;</text:span></text:span><text:span text:style-name="T23">(далее – Комиссия ФАС России),</text:span></text:p>
      <text:p text:style-name="P18">при участии представителей:</text:p>
      <text:p text:style-name="P26">ФГУП «ГУССТ № 1 при Спецстрое России»: <text:span text:style-name="T24">&lt;...&gt;</text:span> - довер<text:span text:style-name="T31">енность от 26.02.2016 №131юр, </text:span><text:span text:style-name="T27">&lt;...&gt;</text:span><text:span text:style-name="T31"> - доверенность от 05.07.2016 №384юр, </text:span><text:span text:style-name="T27">&lt;...&gt;</text:span><text:span text:style-name="T31"> - доверенность от 05.07.2016 №383юр.</text:span></text:p>
      <text:p text:style-name="P26"><text:span text:style-name="T31">Гражданин <text:s/></text:span><text:span text:style-name="T21">&lt;...&gt;</text:span><text:span text:style-name="T15"> на заседание Комиссии ФАС России не явился, уведомлен надлежащим образом,</text:span></text:p>
      <text:p text:style-name="P27"><text:span text:style-name="Основной_20_шрифт_20_абзаца"><text:span text:style-name="T11">рассмотрев жалобу </text:span></text:span><text:span text:style-name="Основной_20_шрифт_20_абзаца"><text:span text:style-name="T22">&lt;...&gt;</text:span></text:span><text:span text:style-name="Основной_20_шрифт_20_абзаца"><text:span text:style-name="T16"> б/д б/н на действия (бездействие) заказчика 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<text:s/>при проведении запроса предложений (в форме ПДО) на право заключения договора на выполнение полного комплекса работ 1-го этапа и проектно-изыскательских работ 2-го этапа по объекту «Капитальное строительство и реконструкция объектов военного городка № 2», г. Клинцы, Брянская область, ЗВО, шифр объекта Т-42/15-153 </text:span></text:span><text:span text:style-name="Основной_20_шрифт_20_абзаца"><text:span text:style-name="T18"><text:s/></text:span></text:span><text:span text:style-name="Основной_20_шрифт_20_абзаца"><text:span text:style-name="T16">(извещение № 31603828528)</text:span></text:span><text:span text:style-name="Основной_20_шрифт_20_абзаца"><text:span text:style-name="T11"> </text:span></text:span><text:span text:style-name="Основной_20_шрифт_20_абзаца"><text:span text:style-name="T12">в соответствии со статьей 18.1 Федерального закона от 26.07.2006 № 135-ФЗ <text:s text:c="7"/>«О защите конкуренции», </text:span></text:span></text:p>
      <text:p text:style-name="P27"><text:span text:style-name="Основной_20_шрифт_20_абзаца"><text:span text:style-name="T12"/></text:span></text:p>
      <text:p text:style-name="P27"><text:span text:style-name="Основной_20_шрифт_20_абзаца"><text:span text:style-name="T12"/></text:span></text:p>
      <text:p text:style-name="P24"><text:span text:style-name="Основной_20_шрифт_20_абзаца"><text:span text:style-name="T1">ПРЕДПИСЫВАЕТ:</text:span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list xml:id="list6394495549670317189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6">ФГУП «ГУССТ № 1 при Спецстрое России»</text:span></text:span><text:span text:style-name="T31"> </text:span><text:span text:style-name="T51">отменить протоколы </text:span><text:span text:style-name="Основной_20_шрифт_20_абзаца"><text:span text:style-name="T50">составленные входе проведения Запроса предложений, вернуть заявки участникам.</text:span></text:span></text:p>
                </text:list-item>
                <text:list-item>
                  <text:p text:style-name="P30"><text:span text:style-name="Основной_20_шрифт_20_абзаца"><text:span text:style-name="T48">ФГУП «ГУССТ № 1 при Спецстрое России»</text:span></text:span><text:span text:style-name="Основной_20_шрифт_20_абзаца"><text:span text:style-name="T34"> </text:span></text:span><text:span text:style-name="Основной_20_шрифт_20_абзаца"><text:span text:style-name="T35">внести изменения в документацию о проведении </text:span></text:span><text:span text:style-name="Основной_20_шрифт_20_абзаца"><text:span text:style-name="T37">Запроса предложений </text:span></text:span><text:span text:style-name="Основной_20_шрифт_20_абзаца"><text:span text:style-name="T35">в соответствии с принятым Комиссией ФАС России решением от <text:s/>11</text:span></text:span><text:span text:style-name="Основной_20_шрифт_20_абзаца"><text:span text:style-name="T36">.07.2016</text:span></text:span><text:span text:style-name="Основной_20_шрифт_20_абзаца"><text:span text:style-name="T35"> № 223ФЗ-3</text:span></text:span><text:span text:style-name="Основной_20_шрифт_20_абзаца"><text:span text:style-name="T36">44</text:span></text:span><text:span text:style-name="Основной_20_шрифт_20_абзаца"><text:span text:style-name="T35">/16</text:span></text:span><text:span text:style-name="Основной_20_шрифт_20_абзаца"><text:span text:style-name="T37">.</text:span></text:span></text:p>
                </text:list-item>
                <text:list-item>
                  <text:p text:style-name="P30"><text:span text:style-name="Основной_20_шрифт_20_абзаца"><text:span text:style-name="T47">ФГУП «ГУССТ № 1 при Спецстрое России» </text:span></text:span><text:span text:style-name="T42">назначить новую дату окончания срока подачи заявок на участие в </text:span><text:span text:style-name="T40"><text:s/>Запросе предложении</text:span><text:span text:style-name="T42">, а также </text:span><text:soft-page-break/><text:span text:style-name="T42">разместить </text:span><text:span text:style-name="T40">в Единой информационной системе</text:span><text:span text:style-name="T42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42">) <text:s text:c="20"/>(далее — </text:span><text:span text:style-name="T40">ЕИС</text:span><text:span text:style-name="T42">) информацию о новой дате окончания срока подачи заявок на участие в </text:span><text:span text:style-name="T40">Запросе предложении</text:span><text:span text:style-name="T42">, дате рассмотрения <text:s/>заявок на участие в </text:span><text:span text:style-name="Основной_20_шрифт_20_абзаца"><text:span text:style-name="T38">Запроса предложений</text:span></text:span><text:span text:style-name="T40"> </text:span><text:span text:style-name="T42">и дате </text:span><text:span text:style-name="T40">подведения итогов Запроса предложении в соответствии с Положением <text:s/></text:span><text:span text:style-name="Основной_20_шрифт_20_абзаца"><text:span text:style-name="T40">о закупках товаров, работ, услуг </text:span></text:span><text:span text:style-name="Основной_20_шрифт_20_абзаца"><text:span text:style-name="T47">ФГУП «ГУССТ № 1 при Спецстрое России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31"><text:span text:style-name="Основной_20_шрифт_20_абзаца"><text:span text:style-name="T47">ФГУП «ГУССТ № 1 при Спецстрое России»</text:span></text:span><text:span text:style-name="T3"> </text:span><text:span text:style-name="T43">разместить </text:span><text:span text:style-name="T39">в ЕИС</text:span><text:span text:style-name="T43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1"><text:span text:style-name="Основной_20_шрифт_20_абзаца"><text:span text:style-name="T47">ФГУП «ГУССТ № 1 при Спецстрое России» </text:span></text:span><text:span text:style-name="T43">продолжить проведение </text:span><text:span text:style-name="T39">Запроса предложении</text:span><text:span text:style-name="T43"> в соответствии с требованиями Федерального закона от </text:span><text:span text:style-name="T43">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40">Положением о закупках</text:span></text:span><text:span text:style-name="Основной_20_шрифт_20_абзаца"><text:span text:style-name="T41">, Д</text:span></text:span><text:span text:style-name="T43">окументации о проведении </text:span><text:span text:style-name="T39">Запроса предложений</text:span><text:span text:style-name="T43">.</text:span></text:p>
                </text:list-item>
                <text:list-item>
                  <text:p text:style-name="P31"><text:span text:style-name="Основной_20_шрифт_20_абзаца"><text:span text:style-name="T47">ФГУП «ГУССТ № 1 при Спецстрое России»</text:span></text:span><text:span text:style-name="T44"> </text:span><text:span text:style-name="T43">в срок не позднее </text:span><text:span text:style-name="T39">27</text:span><text:span text:style-name="T43">.</text:span><text:span text:style-name="T39">07</text:span><text:span text:style-name="T43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4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A10E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211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721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2115(2) </text:p></draw:text-box></draw:frame><draw:frame draw:style-name="Mfr2" draw:name="SpdBarcode" text:anchor-type="paragraph" svg:x="0cm" svg:width="3.6cm" svg:height="0.78cm" draw:z-index="3"><draw:image xlink:href="Pictures/10000201000000780000001A38A10E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8:25:35.93</meta:creation-date>
    <meta:generator>OpenOffice.org/3.4.1$Win32 OpenOffice.org_project/341m1$Build-9593</meta:generator>
    <dc:date>2016-08-01T11:38:14.61</dc:date>
    <meta:document-statistic meta:table-count="0" meta:image-count="1" meta:object-count="0" meta:page-count="2" meta:paragraph-count="24" meta:word-count="433" meta:character-count="3416"/>
    <meta:user-defined meta:name="Поле 1"/>
    <meta:user-defined meta:name="Поле 2"/>
    <meta:user-defined meta:name="Поле 3"/>
    <meta:user-defined meta:name="Поле 4"/>
  </office:meta>
</office:document-meta>
</file>