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130C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.848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3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font-name-asian="Segoe Print1" style:font-name-complex="Segoe Print1"/>
    </style:style>
    <style:style style:name="T6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fo:background-color="#ffffff" style:font-name-asian="Segoe Print1" style:font-name-complex="Segoe Print1"/>
    </style:style>
    <style:style style:name="T9" style:family="text">
      <style:text-properties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10" style:family="text">
      <style:text-properties style:text-underline-style="none" fo:font-weight="normal" style:font-name-asian="Segoe Print1" style:font-weight-asian="normal" style:font-name-complex="Segoe Print1" style:font-weight-complex="normal"/>
    </style:style>
    <style:style style:name="T11" style:family="text">
      <style:text-properties style:use-window-font-color="true" style:font-name-asian="Segoe Print1" style:font-name-complex="Segoe Print1"/>
    </style:style>
    <style:style style:name="T12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15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8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use-window-font-color="true" style:font-name="Times New Roman" fo:language="en" fo:country="US" style:text-underline-style="none" fo:font-weight="normal" fo:background-color="#ffffff" style:font-weight-asian="normal" style:font-weight-complex="normal"/>
    </style:style>
    <style:style style:name="T20" style:family="text">
      <style:text-properties style:use-window-font-color="true" style:font-name="Times New Roman1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use-window-font-color="true" fo:background-color="#ffffff"/>
    </style:style>
    <style:style style:name="T22" style:family="text">
      <style:text-properties style:use-window-font-color="true" fo:background-color="transparent"/>
    </style:style>
    <style:style style:name="T23" style:family="text">
      <style:text-properties style:use-window-font-color="true" fo:language="en" fo:country="US" style:font-name-asian="Segoe Print1" style:font-name-complex="Segoe Print1"/>
    </style:style>
    <style:style style:name="T24" style:family="text">
      <style:text-properties style:use-window-font-color="true" fo:language="en" fo:country="US" fo:background-color="#ffffff" style:font-name-asian="Segoe Print1" style:font-name-complex="Segoe Print1"/>
    </style:style>
    <style:style style:name="T25" style:family="text">
      <style:text-properties style:font-name-asian="Segoe Print1" style:font-name-complex="Segoe Print1"/>
    </style:style>
    <style:style style:name="T26" style:family="text">
      <style:text-properties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name-asian="Segoe Print1" style:font-name-complex="Segoe Print1"/>
    </style:style>
    <style:style style:name="T29" style:family="text">
      <style:text-properties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fa12ea-ab7a-4d3e-9244-256f744ebb79" text:name="BossProviderVariable"/>
      </text:user-field-decls>
      <text:p text:style-name="P26"><text:span text:style-name="T30">ПРЕДПИСАНИЕ № 223ФЗ-339</text:span><text:span text:style-name="T31">/</text:span><text:span text:style-name="T30">16</text:span></text:p>
      <text:p text:style-name="P15">о совершении действий, направленных на устранение нарушений</text:p>
      <text:p text:style-name="P15">порядка проведения торгов</text:p>
      <text:p text:style-name="P15"/>
      <text:p text:style-name="P8">11.07.2016                                                                                                          Москва</text:p>
      <text:p text:style-name="P8"/>
      <text:p text:style-name="P17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Основной_20_шрифт_20_абзаца"><text:span text:style-name="T24">&lt;...&gt;</text:span></text:span></text:span><text:span text:style-name="Основной_20_шрифт_20_абзаца"> </text:span><text:span text:style-name="T21">(далее – Комиссия ФАС России),</text:span></text:p>
      <text:p text:style-name="P23">на основании решения от 11.07.2016 № 223Ф<text:span text:style-name="T3">З-339/16</text:span>, принятого Комиссией ФАС России по итогам рассмотрения жалобы <text:span text:style-name="T12">гражданина<text:line-break/></text:span><text:span text:style-name="T19">&lt;...&gt;</text:span><text:span text:style-name="T12"> от 30.06.2016 № б/н на действия (бездействие) заказчика </text:span><text:span text:style-name="T13">ООО «МАГ Груп» </text:span><text:span text:style-name="T12">при проведении запроса предложений на право заключения договора на строительство объекта «Современный сортировочный комплекс ТБО на территории действующего полигона твёрдых бытовых отходов «МАГ-адресу: Нижегородская область, г. Дзержинск 390 км + 500 м Московского шоссе, 9» (извещение № 31603821490)</text:span><text:span text:style-name="T14"> </text:span><text:span text:style-name="T15">(далее — Запрос предложений, решение от 11.07.2016 № 223Ф</text:span><text:span text:style-name="T17">З-339/16</text:span><text:span text:style-name="T15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8"/>
      <text:p text:style-name="P18">ПРЕДПИСЫВАЕТ:</text:p>
      <text:p text:style-name="P19"/>
      <text:p text:style-name="P19">1. ООО «МАГ Груп» отменить протоколы, составленные по результатам проведения Запроса предложений.</text:p>
      <text:p text:style-name="P21">2. ООО «МАГ Груп» вернуть заявки, поданные для участия в Запросе предложений.</text:p>
      <text:p text:style-name="P19">3. ООО «МАГ Груп» <text:span text:style-name="T17">внести изменения в документацию о проведении Запроса предложений с учетом решения от 11.07.2016 № </text:span><text:span text:style-name="T15">223Ф</text:span><text:span text:style-name="T17">З-339/16.</text:span></text:p>
      <text:p text:style-name="P20"><text:span text:style-name="T26">4. </text:span><text:span text:style-name="T18">ООО «МАГ Груп» продолжить проведение процедуры Запроса предложений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6">Положением о закупк</text:span></text:span><text:span text:style-name="Основной_20_шрифт_20_абзаца"><text:span text:style-name="T7">е </text:span></text:span><text:span text:style-name="Основной_20_шрифт_20_абзаца"><text:span text:style-name="T6">товаров, работ, услуг для нужд ООО «МАГ Групп», утвержденным <text:s/>протоколом </text:span></text:span><text:span text:style-name="T18">общего собрания участников ООО «МАГ Груп» № 3 от 15.02.2013</text:span><text:span text:style-name="T20">, а также с учетом решения </text:span><text:span text:style-name="T16">от 11.07.2016<text:line-break/>№ 223Ф</text:span><text:span text:style-name="T18">З-339/16.</text:span></text:p>
      <text:p text:style-name="P19"><text:span text:style-name="T17">5. <text:s/>ООО «МАГ Груп» </text:span><text:span text:style-name="T3">в срок до 30.07.2016 представить в ФАС </text:span>России подтверждение исполнения настоящего Предписания в письменном виде, по электронной почте: <text:span text:style-name="T27">dstelmakh</text:span>@<text:span text:style-name="T27">fas</text:span>.<text:span text:style-name="T27">gov</text:span>.<text:span text:style-name="T27">ru</text:span>.</text:p>
      <text:p text:style-name="P19"><text:soft-page-break/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статьей 19.5 Кодекса Российской Федерации об административных правонарушениях установлена административная ответственнос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130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15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1584(1) </text:p></draw:text-box></draw:frame><draw:frame draw:style-name="Mfr2" draw:name="SpdBarcode" text:anchor-type="paragraph" svg:x="0cm" svg:width="3.6cm" svg:height="0.78cm" draw:z-index="2"><draw:image xlink:href="Pictures/10000201000000780000001A3C130C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0:04:34.82</meta:creation-date>
    <meta:generator>OpenOffice.org/3.4.1$Win32 OpenOffice.org_project/341m1$Build-9593</meta:generator>
    <dc:date>2016-08-01T11:39:29.76</dc:date>
    <meta:document-statistic meta:table-count="0" meta:image-count="1" meta:object-count="0" meta:page-count="2" meta:paragraph-count="17" meta:word-count="320" meta:character-count="2545"/>
    <meta:user-defined meta:name="Поле 1"/>
    <meta:user-defined meta:name="Поле 2"/>
    <meta:user-defined meta:name="Поле 3"/>
    <meta:user-defined meta:name="Поле 4"/>
  </office:meta>
</office:document-meta>
</file>