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2844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60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8.604cm" fo:margin-right="0cm" fo:margin-top="0cm" fo:margin-bottom="0cm" fo:text-indent="0cm" style:auto-text-indent="false"/>
      <style:text-properties fo:color="#000000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text-properties fo:font-size="11pt" fo:background-color="#ffffff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12.002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12.502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8.604cm" fo:margin-right="0cm" fo:margin-top="0cm" fo:margin-bottom="0cm" fo:text-indent="0cm" style:auto-text-indent="false" style:page-number="auto"/>
      <style:text-properties fo:color="#000000" fo:font-size="11pt" style:font-size-asian="11pt" style:font-size-complex="11pt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681855-ea8e-4c78-8e66-7d5a1c5b6d6f" text:name="BossProviderVariable"/>
      </text:user-field-decls>
      <text:p text:style-name="P15"/>
      <text:p text:style-name="P5"/>
      <text:p text:style-name="P6"><text:s text:c="5"/>О продлении срока рассмотрения </text:p>
      <text:p text:style-name="P11"><text:s text:c="5"/>ходатайства</text:p>
      <text:p text:style-name="P10"/>
      <text:p text:style-name="P7"><text:span text:style-name="T1">В соответствии со статьей 7 Федерального закона от 17.08.1995 № 147-ФЗ «О естественных монополиях» (далее — Закон о естественных монополиях) Федеральная антимонопольная служба рассмотрела ходатайство АО «Апатитыэнерго» (место нахождения: </text:span><text:span text:style-name="T2">184209, Мурманская область, г. Апатиты, ул. Бредова, д. 15а</text:span><text:span text:style-name="T1">; основные виды деятельности: </text:span><text:span text:style-name="T2">передача пара и горячей воды(тепловой энергии)</text:span><text:span text:style-name="T1">)</text:span><text:span text:style-name="T3"> о даче согласия на передачу ОАО «Территориальная генерирующая компания №1» (место нахождения:198188, г. Санкт-Петербург, ул. Броневая, д.6, литера Б; о</text:span><text:span text:style-name="T1">сновной вид деятельности — производство электроэнергии тепловыми электростанциями</text:span><text:span text:style-name="T3">)</text:span><text:span text:style-name="T4"> энергетического производственно-технологического комплекса «Комплекс теплоснабжения города Апатиты и пригородной зоны» и сообщает, что в связи с необходимостью дополнительного рассмотрения данного ходатайства в соответствии с частью 3 статьи 7 </text:span><text:span text:style-name="T1">Закона о естественных монополиях</text:span><text:span text:style-name="T4"> продлевает срок рассмотрения ходатайства на 2 месяца.</text:span></text:p>
      <text:p text:style-name="P13"/>
      <text:p text:style-name="P13"/>
      <text:p text:style-name="P12"><text:tab/><text:tab/><text:tab/></text:p>
      <text:p text:style-name="P14">В.Г. К<text:span text:style-name="T5">оролев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2844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D2844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9:07:23.13</meta:creation-date>
    <dc:date>2016-08-01T11:46:32.99</dc:date>
    <meta:editing-duration>PT11M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22" meta:character-count="1032"/>
    <meta:user-defined meta:name="Поле 1"/>
    <meta:user-defined meta:name="Поле 2"/>
    <meta:user-defined meta:name="Поле 3"/>
    <meta:user-defined meta:name="Поле 4"/>
  </office:meta>
</office:document-meta>
</file>