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A477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8d9439-5aaf-4697-a693-0627362ecacb" text:name="BossProviderVariable"/>
      </text:user-field-decls>
      <text:p text:style-name="P23"/>
      <text:p text:style-name="P14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<text:span text:style-name="T1"> 4-19.8-543/00-06-16</text:span></text:p>
      <text:p text:style-name="P15"/>
      <text:p text:style-name="P16">«12» июля 2016 г. <text:s text:c="90"/>г. Москва</text:p>
      <text:p text:style-name="P16"/>
      <text:p text:style-name="P17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6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7">) (</text:span></text:span><text:span text:style-name="Основной_20_шрифт_20_абзаца"><text:span text:style-name="T8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7">)</text:span></text:span><text:span text:style-name="T5">,</text:span></text:p>
      <text:p text:style-name="P18"/>
      <text:p text:style-name="P18"/>
      <text:p text:style-name="P6">УСТАНОВИЛ:</text:p>
      <text:p text:style-name="P19"/>
      <text:p text:style-name="P8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6">ОПРЕДЕЛИЛ:</text:p>
      <text:p text:style-name="P19"/>
      <text:p text:style-name="P18">1. Продлить срок рассмотрения дела об административном правонарушении № 4-19.8-543/00-06-16 до 12.08.2016.</text:p>
      <text:p text:style-name="P18">2. Дело об административном правонарушении № 4-19.8-543/00-06-16 отложить.</text:p>
      <text:p text:style-name="P18">3. Назначить рассмотрение дела об административном правонарушении № 4-19.8-543/00-06-16 на <text:span text:style-name="T9">«</text:span><text:span text:style-name="T10">11</text:span><text:span text:style-name="T9">»</text:span> августа 2016 года в <text:span text:style-name="T10">11</text:span> часов 30 минут по адресу: 123995, г. Москва, ул. Садовая-Кудринская, д. 11, каб. 402 В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A477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7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786(1) </text:p></draw:text-box></draw:frame><draw:frame draw:style-name="Mfr2" draw:name="SpdBarcode" text:anchor-type="paragraph" svg:x="0cm" svg:width="3.6cm" svg:height="0.78cm" draw:z-index="1"><draw:image xlink:href="Pictures/10000201000000780000001A99A477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0:51:51.99</meta:creation-date>
    <meta:generator>OpenOffice.org/3.4.1$Win32 OpenOffice.org_project/341m1$Build-9593</meta:generator>
    <dc:date>2016-08-01T12:22:03.38</dc:date>
    <meta:document-statistic meta:table-count="0" meta:image-count="1" meta:object-count="0" meta:page-count="1" meta:paragraph-count="14" meta:word-count="164" meta:character-count="1455"/>
    <meta:user-defined meta:name="Поле 1"/>
    <meta:user-defined meta:name="Поле 2"/>
    <meta:user-defined meta:name="Поле 3"/>
    <meta:user-defined meta:name="Поле 4"/>
  </office:meta>
</office:document-meta>
</file>