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768F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>
        <style:tab-stops>
          <style:tab-stop style:position="-0.633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17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90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482cm"/>
          <style:tab-stop style:position="2.111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48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17cm" style:auto-text-indent="false" style:text-autospace="none">
        <style:tab-stops>
          <style:tab-stop style:position="1.699cm"/>
        </style:tab-stops>
      </style:paragraph-properties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482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17cm" style:auto-text-indent="false">
        <style:tab-stops>
          <style:tab-stop style:position="0.90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17cm" style:auto-text-indent="false" style:text-autospace="none">
        <style:tab-stops>
          <style:tab-stop style:position="1.699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1.217cm" style:auto-text-indent="false" style:text-autospace="none">
        <style:tab-stops>
          <style:tab-stop style:position="1.48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0pt" style:font-size-asian="10pt" style:font-size-complex="10pt"/>
    </style:style>
    <style:style style:name="P36" style:family="paragraph" style:parent-style-name="Обычный">
      <style:paragraph-properties fo:margin-left="0cm" fo:margin-right="0cm" fo:margin-top="0cm" fo:margin-bottom="0cm" fo:orphans="2" fo:widows="2" fo:hyphenation-ladder-count="no-limit" fo:text-indent="1.21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7" style:family="paragraph" style:parent-style-name="Обычный">
      <style:paragraph-properties fo:margin-left="0cm" fo:margin-right="0cm" fo:margin-top="0cm" fo:margin-bottom="0cm" fo:orphans="2" fo:widows="2" fo:hyphenation-ladder-count="no-limit" fo:text-indent="1.217cm" style:auto-text-indent="false" fo:background-color="#ffffff" style:vertical-align="auto">
        <style:background-image/>
      </style:paragraph-properties>
      <style:text-properties fo:color="#000000" fo:font-size="14pt" style:font-name-asian="Segoe Print" style:font-size-asian="14pt" style:font-name-complex="Segoe Print" style:font-size-complex="14pt" fo:hyphenate="true" fo:hyphenation-remain-char-count="0" fo:hyphenation-push-char-count="0"/>
    </style:style>
    <style:style style:name="P38" style:family="paragraph" style:parent-style-name="s_5f_1">
      <style:paragraph-properties fo:margin-left="0cm" fo:margin-right="0cm" fo:margin-top="0cm" fo:margin-bottom="0cm" fo:text-align="justify" style:justify-single-word="false" fo:orphans="0" fo:widows="0" fo:hyphenation-ladder-count="no-limit" fo:text-indent="1.217cm" style:auto-text-indent="false"/>
      <style:text-properties fo:hyphenate="false" fo:hyphenation-remain-char-count="0" fo:hyphenation-push-char-count="0"/>
    </style:style>
    <style:style style:name="P39" style:family="paragraph" style:parent-style-name="s_5f_1">
      <style:paragraph-properties fo:margin-left="0cm" fo:margin-right="0cm" fo:margin-top="0cm" fo:margin-bottom="0cm" fo:text-align="justify" style:justify-single-word="false" fo:orphans="0" fo:widows="0" fo:hyphenation-ladder-count="no-limit" fo:text-indent="1.217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40" style:family="paragraph" style:parent-style-name="s_5f_1">
      <style:paragraph-properties fo:margin-left="0cm" fo:margin-right="0cm" fo:margin-top="0cm" fo:margin-bottom="0cm" fo:text-align="justify" style:justify-single-word="false" fo:hyphenation-ladder-count="no-limit" fo:text-indent="1.217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41" style:family="paragraph" style:parent-style-name="s_5f_1">
      <style:paragraph-properties fo:margin-left="0cm" fo:margin-right="0cm" fo:margin-top="0cm" fo:margin-bottom="0cm" fo:text-align="justify" style:justify-single-word="false" fo:orphans="0" fo:widows="0" fo:hyphenation-ladder-count="no-limit" fo:text-indent="1.217cm" style:auto-text-indent="false"/>
      <style:text-properties fo:color="#000000" fo:font-size="14pt" fo:background-color="#ffffff" style:font-name-asian="Arial" style:font-size-asian="14pt" style:font-name-complex="Arial" style:font-size-complex="14pt" fo:hyphenate="false" fo:hyphenation-remain-char-count="0" fo:hyphenation-push-char-count="0"/>
    </style:style>
    <style:style style:name="P42" style:family="paragraph" style:parent-style-name="s_5f_1" style:master-page-name="">
      <style:paragraph-properties fo:margin-left="0cm" fo:margin-right="0cm" fo:margin-top="0cm" fo:margin-bottom="0cm" fo:text-align="justify" style:justify-single-word="false" fo:hyphenation-ladder-count="no-limit" fo:text-indent="1.217cm" style:auto-text-indent="false" style:page-number="auto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901cm"/>
        </style:tab-stops>
      </style:paragraph-properties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614cm"/>
          <style:tab-stop style:position="2.244cm"/>
        </style:tab-stops>
      </style:paragraph-properties>
    </style:style>
    <style:style style:name="P4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482cm"/>
          <style:tab-stop style:position="2.111cm"/>
        </style:tab-stops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217cm" style:auto-text-indent="false" style:text-autospace="non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17cm" style:auto-text-indent="false"/>
      <style:text-properties fo:font-size="14pt" fo:language="en" fo:country="US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fo:background-color="#ffffff" style:font-name-asian="Segoe Print" style:font-size-asian="10pt" style:font-name-complex="Segoe Print" style:font-size-complex="10pt"/>
    </style:style>
    <style:style style:name="T3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background-color="transparent" style:font-size-asian="14pt" style:font-size-complex="14pt"/>
    </style:style>
    <style:style style:name="T5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color="#000000" fo:font-size="14pt" fo:background-color="#ffffff" style:font-name-asian="Segoe Print" style:font-size-asian="14pt" style:language-asian="ja" style:country-asian="JP" style:font-name-complex="Segoe Prin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fo:language="en" fo:country="US" fo:background-color="transparent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language="en" fo:country="US" fo:background-color="transparent" style:font-size-asian="14pt" style:font-size-complex="14pt"/>
    </style:style>
    <style:style style:name="T12" style:family="text">
      <style:text-properties fo:color="#000000" fo:font-size="14pt" style:font-name-asian="Segoe Print" style:font-size-asian="14pt" style:font-name-complex="Segoe Print" style:font-size-complex="14pt"/>
    </style:style>
    <style:style style:name="T13" style:family="text">
      <style:text-properties fo:font-size="14pt" fo:font-weight="bold" fo:background-color="#ffffff" style:font-size-asian="14pt" style:font-weight-asian="bold" style:font-size-complex="14pt"/>
    </style:style>
    <style:style style:name="T14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ru" style:country-asian="RU" style:font-size-complex="14pt"/>
    </style:style>
    <style:style style:name="T22" style:family="text">
      <style:text-properties fo:font-size="14pt" style:font-name-asian="Segoe Print" style:font-size-asian="14pt" style:font-name-complex="Segoe Print" style:font-size-complex="14pt"/>
    </style:style>
    <style:style style:name="T23" style:family="text">
      <style:text-properties fo:font-size="14pt" fo:language="en" fo:country="US" fo:background-color="transparent" style:font-size-asian="14pt" style:font-size-complex="14pt"/>
    </style:style>
    <style:style style:name="T24" style:family="text">
      <style:text-properties fo:background-color="#ffffff" style:font-name-asian="Arial" style:font-name-complex="Arial"/>
    </style:style>
    <style:style style:name="T25" style:family="text">
      <style:text-properties fo:font-weight="bold" fo:background-color="#ffffff" style:font-weight-asian="bold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6069c-55d9-4c3e-962f-ab1af6e2193f" text:name="BossProviderVariable"/>
      </text:user-field-decls>
      <text:p text:style-name="P51"><text:span text:style-name="T25">РЕШЕНИЕ № 223ФЗ-367/16</text:span></text:p>
      <text:p text:style-name="P17"><text:span text:style-name="Основной_20_шрифт_20_абзаца"><text:span text:style-name="T13">по результатам рассмотрения жалобы </text:span></text:span><text:span text:style-name="Основной_20_шрифт_20_абзаца"><text:span text:style-name="T14">ОАО «Красфарма»</text:span></text:span><text:span text:style-name="Основной_20_шрифт_20_абзаца"><text:span text:style-name="T15"> </text:span></text:span><text:span text:style-name="Основной_20_шрифт_20_абзаца"><text:span text:style-name="T1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span></text:p>
      <text:p text:style-name="P8"/>
      <text:p text:style-name="P44">21.07.2016 <text:s text:c="106"/>Москва</text:p>
      <text:p text:style-name="P9"/>
      <text:p text:style-name="P9">Комиссия Федеральной антимонопольной службы по контролю в сфере закупок в составе:</text:p>
      <text:p text:style-name="P14"><text:span text:style-name="T26">&lt;...&gt;</text:span> (далее – Комиссия ФАС России),</text:p>
      <text:p text:style-name="P6">при участии представителей:</text:p>
      <text:p text:style-name="P25">ОАО «Красфарма»: <text:span text:style-name="T26">&lt;...&gt;</text:span> - доверенность от 20.07.2016 № 169, <text:span text:style-name="T26">&lt;...&gt;</text:span> - доверенность от 20.07.2016 № 171, <text:span text:style-name="T26">&lt;...&gt;</text:span> - доверенность от 20.07.2016 № 170.</text:p>
      <text:p text:style-name="P25">АО «Национальная иммунобиологическая компания»: <text:span text:style-name="T26">&lt;...&gt;</text:span>- доверенность от 27.06.2016 №851,</text:p>
      <text:p text:style-name="P7"><text:span text:style-name="Основной_20_шрифт_20_абзаца"><text:span text:style-name="T5">рассмотрев жалобу ОАО «Красфарма» от 11.07.2016 № 103/146 на действия (бездействие) заказчика АО «Национальная иммунобиологическая </text:span></text:span><text:span text:style-name="Основной_20_шрифт_20_абзаца"><text:span text:style-name="T5">компания» <text:s/>при проведении конкурса в бумажной форме на право заключения договора поставки лекарственных препаратов (извещение <text:s/>№ 31603792730)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7">Закона о защите конкуренции)</text:span></text:span><text:span text:style-name="Основной_20_шрифт_20_абзаца"><text:span text:style-name="T5">,</text:span></text:span></text:p>
      <text:p text:style-name="P20"/>
      <text:p text:style-name="P26">У С Т А Н О В И Л А:</text:p>
      <text:p text:style-name="P26"/>
      <text:p text:style-name="P18"><text:span text:style-name="Основной_20_шрифт_20_абзаца"><text:span text:style-name="T5">В ФАС России поступила жалоба ОАО «Красфарма» от 11.07.2016 <text:s text:c="20"/>№ 103/146 на действия (бездействие) заказчика АО «Национальная иммунобиологическая компания» (далее — Заказчик) при проведении конкурса в бумажной форме на право заключения договора поставки лекарственных препаратов (извещение <text:s/>№ 31603792730) в соответствии со статьей 18.1 Федерального закона от 26.07.2006 № 135-ФЗ «О защите конкуренции» <text:s text:c="13"/>(далее — Конкурс, Жалоба).</text:span>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5">Закупочная деятельность Заказчика регламентируется </text:span></text:span><text:span text:style-name="Основной_20_шрифт_20_абзаца"><text:span text:style-name="T16">Единым Положением о закупке Государственной корпорации «Ростех», утвержденным <text:s/></text:span></text:span><text:span text:style-name="Основной_20_шрифт_20_абзаца"><text:span text:style-name="T5">Наблюдательным советом Государственной корпорации «Ростех» от 18.03.2015 (далее – Положение о закупке).</text:span></text:span></text:p>
      <text:p text:style-name="P21"><text:span text:style-name="Основной_20_шрифт_20_абзаца"><text:span text:style-name="T5">В соответствии с частью 5 статьи 4 Закона о закупках при закупке</text:span></text:span><text:span text:style-name="Основной_20_шрифт_20_абзаца"><text:span text:style-name="T7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В ЕИС 20.06.2016 размещено извещение и документация о проведении <text:s/>Конкурса (далее – Извещение, Документация).</text:p>
      <text:p text:style-name="P28">На участие в Конкурсе подана 1 заявка.</text:p>
      <text:p text:style-name="P28">По итогам проведения Конкурса – 18.07.2016 заключен договор с <text:s text:c="19"/>АО «Фармасинтез».</text:p>
      <text:p text:style-name="P21"><text:span text:style-name="Основной_20_шрифт_20_абзаца"><text:span text:style-name="T17">Из Жалобы следует, что при проведении Конкурса Заказчиком нарушены права и законные интересы Заявителя, а именно:</text:span></text:span></text:p>
      <text:list xml:id="list251842404993281820" text:style-name="L1">
        <text:list-item>
          <text:p text:style-name="P45"><text:span text:style-name="Основной_20_шрифт_20_абзаца"><text:span text:style-name="T17">Заказчиком необоснованно объединена в одну закупку поставка 16 медицинских препаратов;</text:span></text:span></text:p>
        </text:list-item>
        <text:list-item>
          <text:p text:style-name="P45"><text:span text:style-name="Основной_20_шрифт_20_абзаца"><text:span text:style-name="T17">Заказчиком надлежащим образом не установлен порядок оценки и сопоставления заявок на участие в Конкурсе;</text:span></text:span></text:p>
        </text:list-item>
        <text:list-item>
          <text:p text:style-name="P45"><text:span text:style-name="Основной_20_шрифт_20_абзаца"><text:span text:style-name="T17">Заказчиком в Конкурсной документации не установлен приоритет промышленной продукции, произведенной на территории Российской Федерации, континентальном шельфе Российской Федерации, в исключительной экономической зоне Российской Федерации, перед промышленной продукцией, произведенной на территории иностранных государств.</text:span></text:span></text:p>
        </text:list-item>
      </text:list>
      <text:p text:style-name="P30"><text:span text:style-name="Основной_20_шрифт_20_абзаца"><text:span text:style-name="T7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1"><text:span text:style-name="Основной_20_шрифт_20_абзаца"><text:span text:style-name="T1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530289878208100097" text:style-name="L2">
        <text:list-item>
          <text:p text:style-name="P48">В соответствии с пунктом 2 части 1 статьи 3 Закона о закупках при закупке товаров, работ, услуг заказчики руководствуются, в том числе <text:soft-page-break/>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</text:list-item>
      </text:list>
      <text:p text:style-name="P11">Аналогичный принцип закупочной деятельности Заказчика предусмотрен подпунктом 2.1.1 пункта 2.2.1 Положения о закупке.</text:p>
      <text:p text:style-name="P11">Согласно Техническому заданию Документации победителю Конкурса необходимо поставить 16 лекарственных препаратов с различными международными непатентованными наименованиями.</text:p>
      <text:p text:style-name="P11">По мнению Заявителя, закупка одним лотом 16 лекарственных препаратов с различными международными непатентованными наименованиями ограничивает количество участников Конкурса.</text:p>
      <text:p text:style-name="P11">На заседании Комиссии ФАС России представители Заказчика пояснили, что объединение в один лот поставки 16 лекарственных препаратов обусловлено тем, что указанные лекарственные препараты относятся к одной фармакологической группе: противомикробных, противопаразитарных и противоглистных средств, а также относятся к противотуберкулезным средствам и предназначены как для профилактики, так и лечения активного туберкулеза любой локализации.</text:p>
      <text:p text:style-name="P11">Кроме того, пунктами 9.10.1 и 9.10.3 Положения о закупке установлено, что необоснованное дробление закупок запрещается.</text:p>
      <text:p text:style-name="P11">Под необоснованным дроблением закупок понимается искусственное уменьшение объема отдельной закупки, НМЦ при условии, что потребность в такой продукции на плановый период заранее известна заказчику и не существует препятствий технологического или экономического характера, не позволяющих провести одну процедуру закупки для планируемого объема требуемой продукции.</text:p>
      <text:p text:style-name="P11">Кроме того, Документация не содержит требований о том, что участник Конкурса должен быть производителем всех 16 лекарственных препаратов. </text:p>
      <text:p text:style-name="P11">Вместе с тем, Заявителем на заседании комиссии не представлено доказательств о том, что закупка одним лотом 16 лекарственных препаратов с различными международными непатентованными наименованиями ограничивает количество участников Конкурса.</text:p>
      <text:p text:style-name="P12">Учитывая изложенное, довод Заявителя не нашел своего подтверждения.</text:p>
      <text:list xml:id="list32455252" text:continue-numbering="true" text:style-name="L2">
        <text:list-item>
          <text:p text:style-name="P48">В соответствии с пунктами 12, 13 части 10 статьи 4 Закона о закупках в документации о закупке должны быть указаны сведения, определенные положением о закупке, в том числе критерии, порядок оценки о сопоставления заявок на участие в закупке.</text:p>
        </text:list-item>
      </text:list>
      <text:p text:style-name="P11">Положением о закупке установлено, что критериями оценки заявок на участие в закупке являются:</text:p>
      <text:list xml:id="list7272846523848450088" text:style-name="L3">
        <text:list-item>
          <text:p text:style-name="P49">цена договора и/или цена за единицу продукции (значимость от 60% до 80%);</text:p>
        </text:list-item>
        <text:list-item>
          <text:p text:style-name="P49">срок поставки товара, выполнения работ, оказания услуг <text:soft-page-break/>(значимость от 0% до 10%);</text:p>
        </text:list-item>
        <text:list-item>
          <text:p text:style-name="P49">квалификация участника закупки (значимость от 0% до 20%).</text:p>
        </text:list-item>
      </text:list>
      <text:p text:style-name="P11">Согласно Приложению 2 Информационной карты Документации критериями оценки и сопоставления заявок на участие в Закупке являются:</text:p>
      <text:list xml:id="list32436781" text:continue-numbering="true" text:style-name="L3">
        <text:list-item>
          <text:p text:style-name="P49">цена договора и/или цена за единицу продукции (значимость 70%);</text:p>
        </text:list-item>
      </text:list>
      <text:p text:style-name="P13">Лучшим предложением по критерию признается предложение, содержащее наименьшее значение цены договора.</text:p>
      <text:list xml:id="list32430956" text:continue-numbering="true" text:style-name="L3">
        <text:list-item>
          <text:p text:style-name="P49">срок поставки товара, выполнения работ, оказания услуг (значимость 10%);</text:p>
        </text:list-item>
      </text:list>
      <text:p text:style-name="P11">Лучшим предложением по критерию признается предложение о наименьшем сроке поставки продукции.</text:p>
      <text:list xml:id="list32457742" text:continue-numbering="true" text:style-name="L3">
        <text:list-item>
          <text:p text:style-name="P49">срок поставки товара, выполнения работ, оказания услуг (значимость 20%).</text:p>
        </text:list-item>
      </text:list>
      <text:p text:style-name="P11">Лучшим предложением по критерию признается предложение, содержащее наибольшее количество регистрационных удостоверений на продукцию, согласно требованиям к продукции (Приложения №2 к документации о закупке), в которых участник закупки указан в качестве производителя или держателя.</text:p>
      <text:p text:style-name="P13">Учитывая изложенное, довод Заявителя не нашел своего подтверждения.</text:p>
      <text:p text:style-name="P32"><text:span text:style-name="Основной_20_шрифт_20_абзаца"><text:span text:style-name="T17">3. Согласно части 2 статьи 18 Федерального закона от 31.12.2014 <text:s text:c="22"/>№ 488-ФЗ «О промышленной политике в Российской Федерации» </text:span></text:span><text:span text:style-name="Основной_20_шрифт_20_абзаца"><text:span text:style-name="T20">приоритет промышленной продукции, произведенной на территории Российской Федерации, на континентальном шельфе Российской Федерации, в исключительной экономической зоне Российской Федерации, перед промышленной продукцией, произведенной на территориях иностранных государств, обеспечивается в случаях, не противоречащих международным договорам Российской Федерации, посредством установления приоритета товаров российского происхождения по отношению к товарам, происходящим из иностранного государства, в соответствии с Федеральным законом от 18 июля 2011 года № 223-ФЗ «О закупках товаров, работ, услуг отдельными видами юридических лиц».</text:span></text:span></text:p>
      <text:p text:style-name="P38"><text:span text:style-name="Основной_20_шрифт_20_абзаца"><text:span text:style-name="T17">В соответствии с пунктом 1 части 8 статьи 3 Закона о закупках </text:span></text:span><text:span text:style-name="Основной_20_шрифт_20_абзаца"><text:span text:style-name="T20">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</text:span></text:span></text:p>
      <text:p text:style-name="P39">Вместе с тем, в настоящий момент Правительством Российской Федерации не установлен приоритет промышленной продукции, произведенной на территории Российской Федерации, континентальном шельфе Российской Федерации, в исключительной экономической зоне Российской Федерации, перед промышленной продукцией, произведенной на <text:soft-page-break/>территории иностранных государств.</text:p>
      <text:p text:style-name="P39">Таким образом, довод Заявителя не нашел своего подтверждения.</text:p>
      <text:p text:style-name="P42">4. 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40">Пунктом 4.3.3 Документации установлено: «Разъяснение с ответом на запрос, поступивший в сроки, установленные в п. <text:s/>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5 (пять) рабочих дней до даты окончания срока подачи заявок, организатор закупки обязуется официально разместить не позднее, чем за 3 (три) рабочих дня до даты окончания срока подачи заявок».</text:p>
      <text:p text:style-name="P39">Таким образом, в Документации не установлены дата начала и дата окончания срока предоставления участникам Конкурса разъяснений положений Документаци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9">5. 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p>
      <text:p text:style-name="P40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40">Частями 18, 19 статьи 18.1 Закона о защите конкуренции установлено, что со дня направления уведомления, предусмотренного частью 11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40">В случае принятия жалобы к рассмотрению организатор торгов, которому в порядке, установленном частью 11 статьи 18.1 Закона о защите конкуренции, <text:soft-page-break/>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39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1">Подпунктом 2.1.1 пункта 20.21 Положения о закупке установлено: «договор по итогам процедуры закупки заключается в случае проведения торгов – не ранее 10 (десяти) дней и не позднее 30 (тридцати) дней после официального размещения протокола, которым были подведены итоги торгов, если иной срок, начиная с десятого дня, не был указан в извещении и / или документации о закупке».</text:p>
      <text:p text:style-name="P41">Протокол подведения итогов от 12.07.2016 № 482 размещен в ЕИС 14.07.2016.</text:p>
      <text:p text:style-name="P38"><text:span text:style-name="Основной_20_шрифт_20_абзаца"><text:span text:style-name="T7">На заседании Комиссии ФАС России установлено, что по результатам проведения Конкурса заключен договор от 18.07.2016 № </text:span></text:span><text:span text:style-name="Основной_20_шрифт_20_абзаца"><text:span text:style-name="T9">BIO</text:span></text:span><text:span text:style-name="Основной_20_шрифт_20_абзаца"><text:span text:style-name="T7">/152-2/16 с </text:span></text:span><text:span text:style-name="Основной_20_шрифт_20_абзаца"><text:span text:style-name="T7">победителем Конкурса АО «Фармасинтез».</text:span></text:span></text:p>
      <text:p text:style-name="P38"><text:span text:style-name="Основной_20_шрифт_20_абзаца"><text:span text:style-name="T7">Таким образом, Заказчиком нарушен срок заключения договора, предусмотренный Положением о закупке, что нарушает часть 1 статью 2 Закона о закупках.</text:span></text:span></text:p>
      <text:p text:style-name="P36"><text:span text:style-name="Основной_20_шрифт_20_абзаца"><text:span text:style-name="T24"><text:tab/></text:span></text:span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/>
      <text:p text:style-name="P33"><text:span text:style-name="Основной_20_шрифт_20_абзаца"><text:span text:style-name="T21">РЕШИЛА:</text:span></text:span></text:p>
      <text:p text:style-name="P27"/>
      <text:p text:style-name="P22"><text:span text:style-name="Основной_20_шрифт_20_абзаца"><text:span text:style-name="T20">1. Признать жалобу </text:span></text:span><text:span text:style-name="Основной_20_шрифт_20_абзаца"><text:span text:style-name="T22">ОАО «Красфарма» от 11.07.2016 № 103/146 на действия (бездействие) заказчика АО «Национальная иммунобиологическая компания» при проведении при проведении конкурса в бумажной форме на право заключения договора поставки лекарственных препаратов (извещение <text:s text:c="5"/>№ 31603792730) необоснованной.</text:span></text:span></text:p>
      <text:list xml:id="list1628436074067624716" text:style-name="L4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2"><text:s/>Признать заказчика АО «Национальная иммунобиологическая компания» нарушившим часть 1 статьи 2, пункт 10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6"><text:span text:style-name="Основной_20_шрифт_20_абзаца"><text:span text:style-name="T6"><text:s/>Обязательное к исполнению предписание, направленное на устранение выявленных нарушений не выдавать, так как по итогам проведения Конкурса заключен договор.</text:span></text:span></text:p>
                </text:list-item>
                <text:list-item>
                  <text:p text:style-name="P46"><text:span text:style-name="Основной_20_шрифт_20_абзаца"><text:span text:style-name="T20"><text:s/>Передать соответствующему должностному лицу Управления контроля размещения государственного заказа ФАС России материалы дела от 21.07.2016 № 223ФЗ-367/16 для рассмотрения вопроса о возбуждении дел об </text:span></text:span><text:soft-page-break/><text:span text:style-name="Основной_20_шрифт_20_абзаца"><text:span text:style-name="T20">административных правонарушениях, ответственность за совершение которых </text:span></text:span><text:span text:style-name="Основной_20_шрифт_20_абзаца"><text:span text:style-name="T8">предусмотрена частью 7 статьи 7.32.3 Кодекса Российской Федерации.</text:span></text:span></text:p>
                </text:list-item>
              </text:list>
            </text:list-item>
          </text:list>
        </text:list-item>
      </text:list>
      <text:list xml:id="list4092225195228132931" text:style-name="L5">
        <text:list-item>
          <text:list>
            <text:list-item>
              <text:list>
                <text:list-header>
                  <text:p text:style-name="P47"><text:span text:style-name="Основной_20_шрифт_20_абзаца"><text:span text:style-name="T8"/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768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_5f_1" style:display-name="s_1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5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75534(1) </text:p></draw:text-box></draw:frame><draw:frame draw:style-name="Mfr2" draw:name="SpdBarcode" text:anchor-type="paragraph" svg:x="0cm" svg:width="3.6cm" svg:height="0.78cm" draw:z-index="7"><draw:image xlink:href="Pictures/10000201000000780000001AA2768F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34:49.80</meta:creation-date>
    <meta:generator>OpenOffice.org/3.4.1$Win32 OpenOffice.org_project/341m1$Build-9593</meta:generator>
    <dc:date>2016-08-01T12:26:44.35</dc:date>
    <meta:editing-duration>PT7M40S</meta:editing-duration>
    <meta:editing-cycles>3</meta:editing-cycles>
    <meta:document-statistic meta:table-count="0" meta:image-count="1" meta:object-count="0" meta:page-count="7" meta:paragraph-count="73" meta:word-count="1864" meta:character-count="14741"/>
    <meta:user-defined meta:name="Поле 1"/>
    <meta:user-defined meta:name="Поле 2"/>
    <meta:user-defined meta:name="Поле 3"/>
    <meta:user-defined meta:name="Поле 4"/>
  </office:meta>
</office:document-meta>
</file>