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540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ac590-c4b1-4da5-a462-91766381cebe" text:name="BossProviderVariable"/>
      </text:user-field-decls>
      <text:p text:style-name="P11"><text:span text:style-name="T1">РЕШЕНИЕ</text:span></text:p>
      <text:p text:style-name="P5">по результатам рассмотрения ходатайства</text:p>
      <text:p text:style-name="P7"><text:span text:style-name="T5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(место нахождения: пр-т Академика Сахарова, д. 9, г. Москва, ГСП-6, 107996; основной вид деятельности: финансирование инвестиционных проектов, в том числе в форме предоставления кредитов) о приобретении доли в уставном капитале <text:s text:c="25"/>ООО «Азия Цемент» (место нахождения: </text:span><text:span text:style-name="T4">ул. Родники, д. 65, с. Усть‑Инза, </text:span><text:span text:style-name="T3">Никольский район, Пензенская область, 442650</text:span><text:span text:style-name="T5">; основной вид деятельности: </text:span><text:span text:style-name="T2">производство и реализация цемента</text:span><text:span text:style-name="T5">) в размере 49%, поданное 30.06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9">А.Б. Кашеваров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9540E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09540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4:00:26.58</meta:creation-date>
    <meta:generator>OpenOffice.org/3.4.1$Win32 OpenOffice.org_project/341m1$Build-9593</meta:generator>
    <dc:date>2016-08-01T12:27:07.13</dc:date>
    <meta:document-statistic meta:table-count="0" meta:image-count="1" meta:object-count="0" meta:page-count="1" meta:paragraph-count="6" meta:word-count="139" meta:character-count="1135"/>
    <meta:user-defined meta:name="Поле 1"/>
    <meta:user-defined meta:name="Поле 2"/>
    <meta:user-defined meta:name="Поле 3"/>
    <meta:user-defined meta:name="Поле 4"/>
  </office:meta>
</office:document-meta>
</file>