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CEF7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ff0000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top="0cm" fo:margin-bottom="0cm"/>
      <style:text-properties fo:font-size="8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fo:font-weight="bold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language="de" fo:country="DE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" fo:font-size="14pt" fo:font-weight="bold" style:font-weight-asian="bold" style:font-weight-complex="bold"/>
    </style:style>
    <style:style style:name="T13" style:family="text">
      <style:text-properties style:text-line-through-style="none" fo:font-size="14pt" style:text-underline-style="none" style:text-blinking="false"/>
    </style:style>
    <style:style style:name="T14" style:family="text">
      <style:text-properties fo:color="#ff0000" fo:font-size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33c78a-7915-4be7-97df-77932e79c2ef" text:name="BossProviderVariable"/>
      </text:user-field-decls>
      <text:p text:style-name="P20"><text:span text:style-name="T17">ОПРЕДЕЛЕНИЕ</text:span></text:p>
      <text:p text:style-name="P9"><text:span text:style-name="T2">о возбуждении дела об административном правонарушении</text:span> <text:span text:style-name="T3">№</text:span> <text:span text:style-name="T2">АГОЗ-41</text:span><text:span text:style-name="T6">2</text:span><text:span text:style-name="T2">/16</text:span></text:p>
      <text:p text:style-name="P11">и проведении административного расследования</text:p>
      <text:p text:style-name="P12"/>
      <text:p text:style-name="P10">«21» июля 2016 г. <text:s text:c="90"/>г. Москва</text:p>
      <text:p text:style-name="P8"/>
      <text:p text:style-name="P18"><text:span text:style-name="T1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иясудин Ахмедович, рассмотрев <text:s/>Акт документарной проверки <text:s/>в сфере закупок товаров, работ, услуг, для обеспечения федеральных нужд УФСИН России по Ярославской области (вх. №92522-ЭП/16 от 28.06.2016), составленный Управлением федеральной антимонопольной службы по Ярославской области</text:span><text:span text:style-name="T8">,</text:span></text:p>
      <text:p text:style-name="P16">УСТАНОВИЛ:</text:p>
      <text:p text:style-name="P18"><text:span text:style-name="T8">Управлением федеральной службы исполнения наказаний России по Ярославской области (далее — Заказчик) 03</text:span><text:span text:style-name="T1">.11.2015 </text:span><text:span text:style-name="T8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3">www.zakupki.gov.ru</text:span></text:a><text:span text:style-name="T7"> </text:span><text:span text:style-name="T8">опубликовано извещение (номер 0371100011715000127</text:span><text:span text:style-name="T1">) </text:span><text:span text:style-name="T8">о проведении </text:span><text:span text:style-name="T1">электронного аукциона </text:span><text:span text:style-name="T8">на право заключения государственного контракта на <text:s/>поставку </text:span><text:span text:style-name="T10">сахарного песка, произведенного в соответствии с требованиями ГОСТ 21-94</text:span><text:span text:style-name="T8"> </text:span><text:span text:style-name="T9">(далее — </text:span><text:span text:style-name="T8">Аукцион</text:span><text:span text:style-name="T9">)</text:span><text:span text:style-name="T8">.</text:span></text:p>
      <text:p text:style-name="P18"><text:span text:style-name="T8">В соответствии с пунктом 2 статьи 42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извещение об осуществлении закупки должно содержать </text:span><text:span text:style-name="T15">информацию о количестве закупаемого товара.</text:span></text:p>
      <text:p text:style-name="P15">В соответствии с частью 1 статьи 64 Закона о контрактной системе документация об электронном аукционе должна содержать информацию, указанную в извещении о проведении такого аукциона. </text:p>
      <text:p text:style-name="P15">В нарушение части 1 статьи 64 Закона о контрактной системе Заказчиком в документации об аукционе <text:span text:style-name="T7">на поставку </text:span><text:span text:style-name="T11">сахарного песка, произведенного в соответствии с требованиями ГОСТ 21-94 (далее — Документация об аукционе) ненадлежащим образом установлены требования к количеству поставляемого сахарного песка</text:span>, а именно: согласно разделу 24 информационной карты Документации об аукционе количество закупаемого товара - 35000 кг, в то время как разделом 25 Документации об аукционе (техническое задание), установлено иное количество закупаемого товара - 32500 кг.</text:p>
      <text:p text:style-name="P15">Таким образом, требования к количеству поставляемого товара, установленные <text:span text:style-name="T16">разделом 24 </text:span>информационной карты Документации об аукционе, противоречат требованиям, указанным в разделе 25 Документации об <text:soft-page-break/>аукционе.</text:p>
      <text:p text:style-name="P15">Заказчик, <text:s/>не установив надлежащим образом в Документации об аукционе <text:s/>количество закупаемого сахара-песка, <text:s/>нарушил требования части 1 статьи 64 Закона о контрактной системе.</text:p>
      <text:p text:style-name="P18"><text:span text:style-name="T1">В соответствии с частью 2 статьи 12 Закона о контрактной системе д</text:span><text:span text:style-name="T5">олжностные лица заказчиков несут персональную ответственность за </text:span><text:span text:style-name="T5">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 </text:span></text:p>
      <text:p text:style-name="P1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<text:span text:style-name="T16">должностных лиц заказчика </text:span><text:s/>в соответствии с частью 4.2 статьи 7.30 Кодекса Российской Федерации об административных правонарушениях (далее - КоАП РФ).</text:p>
      <text:p text:style-name="P19">Таким образом, в действиях должностного лица заказчика, утвердившего Документацию об аукционе (далее — Должностное лицо заказчика) допустившего нарушения требований <text:s/>части 1 статьи 64 Закона о контрактной системе, содержатся признаки административного правонарушения, предусмотренного частью 4.2 статьи 7.30 КоАП РФ.</text:p>
      <text:p text:style-name="P18"><text:span text:style-name="T8">Указанные материалы и данные являются достаточными для возбуждения </text:span><text:span text:style-name="T1">дела.</text:span></text:p>
      <text:p text:style-name="P15">Руководствуясь статьями 23.66, 28.1, 28.7 КоАП РФ,</text:p>
      <text:p text:style-name="P17"/>
      <text:p text:style-name="P11">ОПРЕДЕЛИЛ:</text:p>
      <text:p text:style-name="P15">1. Возбудить в отношении <text:span text:style-name="T7">Должностного лица заказчика</text:span> дело об административном правонарушении по части 4.2 статьи 7.30 КоАП РФ.</text:p>
      <text:p text:style-name="P15">2. Провести административное расследование.</text:p>
      <text:p text:style-name="P18"><text:span text:style-name="T1">3. В соответствии со </text:span><text:a xlink:type="simple" xlink:href="consultantplus://offline/ref=D1CF6CBA6B7FC8BDD87E7DAC25A85F8C7412A8CE7A15A94C8B9DAF1B348C39C32C4F3FAAC2239174X4FDH"><text:span text:style-name="T13">статьей 26.10</text:span></text:a> <text:span text:style-name="T1">КоАП РФ Управлению федеральной службы исполнения наказаний России по Ярославской области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5">-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7">Должностного лица заказчика</text:span>;</text:p>
      <text:p text:style-name="P18"><text:span text:style-name="T4">-копии документов (приказы, распоряжения, должностные инструкции, </text:span><text:soft-page-break/><text:span text:style-name="T4">регламенты, положения и т.п.) или выписка из документов на основании которых, </text:span><text:span text:style-name="T9">Должностное лицо заказчика</text:span> <text:span text:style-name="T1">является ответственным за разработку и утверждение документации о закупке</text:span><text:span text:style-name="T4">;</text:span></text:p>
      <text:p text:style-name="P18"><text:span text:style-name="T4">-копию утвержденной </text:span><text:span text:style-name="T1">д</text:span><text:span text:style-name="T4">окументации об аукционе в электронной форме на право заключения государственного контракта </text:span><text:span text:style-name="T9">на поставку </text:span><text:span text:style-name="T10">сахарного песка, произведенного в соответствии с требованиями ГОСТ 21-94</text:span><text:span text:style-name="T4"> </text:span><text:span text:style-name="T1">для нужд </text:span><text:span text:style-name="T4">Управлени</text:span><text:span text:style-name="T1">я</text:span> <text:span text:style-name="T4">федеральной службы исполнения наказаний по Ярославской </text:span><text:span text:style-name="T4">области </text:span><text:span text:style-name="T1">с указанием даты ее утверждения;</text:span></text:p>
      <text:p text:style-name="P18"><text:span text:style-name="T1">4. </text:span><text:span text:style-name="T8">Должностному лицу заказчика</text:span><text:span text:style-name="T1">, явиться </text:span><text:span text:style-name="T12">11.08.2016 в 16 час. 30 мин.</text:span><text:span text:style-name="T14"> </text:span><text:span text:style-name="T1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Должностное лицо заказчика</text:span><text:span text:style-name="T1"> 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5">Неявка в указанный срок рассматривается как отказ от подписания протокола.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CEF7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C8CEF7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4:32:35.75</meta:creation-date>
    <meta:generator>OpenOffice.org/3.4.1$Win32 OpenOffice.org_project/341m1$Build-9593</meta:generator>
    <dc:date>2016-08-01T12:29:31.77</dc:date>
    <meta:document-statistic meta:table-count="0" meta:image-count="1" meta:object-count="0" meta:page-count="3" meta:paragraph-count="33" meta:word-count="851" meta:character-count="6816"/>
    <meta:user-defined meta:name="Поле 1"/>
    <meta:user-defined meta:name="Поле 2"/>
    <meta:user-defined meta:name="Поле 3"/>
    <meta:user-defined meta:name="Поле 4"/>
  </office:meta>
</office:document-meta>
</file>