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9681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9.252cm" fo:margin-right="0cm" fo:text-indent="0.612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margin-left="9.252cm" fo:margin-right="0cm" fo:text-indent="0.725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4pt" style:font-size-asian="14pt"/>
    </style:style>
    <style:style style:name="P5" style:family="paragraph" style:parent-style-name="Standard"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7" style:family="paragraph" style:parent-style-name="Standard">
      <style:paragraph-properties fo:margin-left="9.252cm" fo:margin-right="0cm" fo:text-indent="0.612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4cm" style:auto-text-indent="false" fo:background-color="transparent">
        <style:tab-stops>
          <style:tab-stop style:position="1.559cm"/>
        </style:tab-stops>
        <style:background-image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3pt" fo:language="ru" fo:country="RU" style:font-size-asian="13pt" style:font-size-complex="14pt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3pt" style:font-size-asian="13pt" style:font-size-complex="13pt"/>
    </style:style>
    <style:style style:name="P2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26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4cm" style:auto-text-indent="false" fo:background-color="transparent">
        <style:tab-stops>
          <style:tab-stop style:position="1.559cm"/>
        </style:tab-stops>
        <style:background-image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1.254cm" style:auto-text-indent="false" fo:background-color="transparent">
        <style:tab-stops>
          <style:tab-stop style:position="1.616cm"/>
        </style:tab-stops>
        <style:background-image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30" style:family="paragraph" style:parent-style-name="Standard"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3pt" style:font-size-asian="13pt" style:font-size-complex="13pt"/>
    </style:style>
    <style:style style:name="P36" style:family="paragraph" style:parent-style-name="Standard">
      <style:paragraph-properties fo:margin-left="0cm" fo:margin-right="0cm" fo:text-align="justify" style:justify-single-word="false" fo:text-indent="1.254cm" style:auto-text-indent="false" fo:background-color="transparent">
        <style:tab-stops>
          <style:tab-stop style:position="1.559cm"/>
        </style:tab-stops>
        <style:background-image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37" style:family="paragraph" style:parent-style-name="Standard" style:master-page-name="First_20_Page">
      <style:paragraph-properties fo:margin-left="9.252cm" fo:margin-right="0cm" fo:text-indent="0.612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margin-left="9.252cm" fo:margin-right="0cm" fo:text-indent="0.612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9" style:family="paragraph" style:parent-style-name="Standard" style:master-page-name="First_20_Page">
      <style:paragraph-properties fo:margin-left="9.252cm" fo:margin-right="0cm" fo:text-indent="0.612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P40" style:family="paragraph" style:parent-style-name="Standard">
      <style:text-properties style:font-name="Times New Roman" fo:font-size="13pt" style:font-size-asian="13pt" style:font-size-complex="13pt"/>
    </style:style>
    <style:style style:name="P41" style:family="paragraph" style:parent-style-name="Standard">
      <style:text-properties style:font-name="Times New Roman" fo:font-size="12pt" style:font-size-asian="12pt" style:font-size-complex="12pt"/>
    </style:style>
    <style:style style:name="P42" style:family="paragraph" style:parent-style-name="Standard">
      <style:text-properties style:font-name="Times New Roman" fo:font-size="14pt" style:font-size-asian="14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5" style:family="paragraph" style:parent-style-name="Standard">
      <style:paragraph-properties fo:margin-left="9.252cm" fo:margin-right="0cm" fo:text-indent="0.725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46" style:family="paragraph" style:parent-style-name="Standard">
      <style:paragraph-properties fo:margin-left="0cm" fo:margin-right="0cm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4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4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3pt" fo:language="ru" fo:country="RU" style:font-size-asian="13pt" style:font-size-complex="14pt"/>
    </style:style>
    <style:style style:name="P49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5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51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ru" fo:country="RU" fo:background-color="transparent" style:font-size-asian="13pt" style:font-size-complex="13pt"/>
    </style:style>
    <style:style style:name="T3" style:family="text">
      <style:text-properties style:font-name="Times New Roman" fo:language="ru" fo:country="RU" fo:background-color="transparent"/>
    </style:style>
    <style:style style:name="T4" style:family="text">
      <style:text-properties style:font-name="Times New Roman" fo:language="ru" fo:country="RU" fo:background-color="#ffff00"/>
    </style:style>
    <style:style style:name="T5" style:family="text">
      <style:text-properties style:font-name="Times New Roman" fo:language="en" fo:country="US" fo:background-color="transparent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fo:color="#000000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anguage="ru" fo:country="RU" fo:background-color="transparent" style:font-size-asian="13pt" style:font-size-complex="13pt"/>
    </style:style>
    <style:style style:name="T11" style:family="text">
      <style:text-properties fo:font-size="13pt" fo:background-color="transparent" style:font-size-asian="13pt" style:font-size-complex="13pt"/>
    </style:style>
    <style:style style:name="T12" style:family="text">
      <style:text-properties style:font-name="Times New Roman" fo:language="ru" fo:country="RU" fo:background-color="transparent"/>
    </style:style>
    <style:style style:name="T13" style:family="text">
      <style:text-properties style:font-name="Times New Roman" fo:language="ru" fo:country="RU" fo:background-color="#ffff00"/>
    </style:style>
    <style:style style:name="T14" style:family="text">
      <style:text-properties style:font-name="Times New Roman" fo:language="en" fo:country="US" fo:background-color="transparent"/>
    </style:style>
    <style:style style:name="T15" style:family="text">
      <style:text-properties fo:color="#000000"/>
    </style:style>
    <style:style style:name="T16" style:family="text">
      <style:text-properties fo:color="#000000" fo:font-size="13pt" style:font-size-asian="13pt" style:font-size-complex="13pt"/>
    </style:style>
    <style:style style:name="T17" style:family="text">
      <style:text-properties fo:color="#000000" fo:font-size="13pt" fo:language="ru" fo:country="RU" fo:background-color="transparent" style:font-size-asian="13pt" style:font-size-complex="13pt"/>
    </style:style>
    <style:style style:name="T1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417394080" text:id="ct417394080">
          <text:deletion>
            <office:change-info>
              <dc:creator>&lt;анонимный&gt;</dc:creator>
              <dc:date>2016-08-01T12:30:00</dc:date>
            </office:change-info>
            <text:p text:style-name="P1"/>
            <text:p text:style-name="P2">Компания «Люпин Атлантис</text:p>
            <text:p text:style-name="P2">Холдингс СА»</text:p>
            <text:p text:style-name="P2"/>
            <text:p text:style-name="P2">Павелецкая пл., д. 2, стр. 2,</text:p>
            <text:p text:style-name="P2">«Линклейтерз СНГ»</text:p>
            <text:p text:style-name="P2">г. Москва, 115054</text:p>
            <text:p text:style-name="P2">(вниманию Рахманиной Е.В.)</text:p>
            <text:p text:style-name="P3"/>
            <text:p text:style-name="P4"/>
            <text:p text:style-name="P4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7"/>
          </text:deletion>
        </text:changed-region>
        <text:changed-region xml:id="ct405518720" text:id="ct405518720">
          <text:format-change>
            <office:change-info>
              <dc:creator>&lt;анонимный&gt;</dc:creator>
              <dc:date>2016-07-22T10:16:00</dc:date>
            </office:change-info>
          </text:format-change>
        </text:changed-region>
        <text:changed-region xml:id="ct405514872" text:id="ct405514872">
          <text:deletion>
            <office:change-info>
              <dc:creator>&lt;анонимный&gt;</dc:creator>
              <dc:date>2016-07-22T10:17:00</dc:date>
            </office:change-info>
            <text:p text:style-name="P8"><text:span text:style-name="T1"><text:s/></text:span></text:p>
          </text:deletion>
        </text:changed-region>
        <text:changed-region xml:id="ct405508008" text:id="ct405508008">
          <text:insertion>
            <office:change-info>
              <dc:creator>&lt;анонимный&gt;</dc:creator>
              <dc:date>2016-07-22T10:17:00</dc:date>
            </office:change-info>
          </text:insertion>
        </text:changed-region>
        <text:changed-region xml:id="ct405509568" text:id="ct405509568">
          <text:format-change>
            <office:change-info>
              <dc:creator>&lt;анонимный&gt;</dc:creator>
              <dc:date>2016-07-22T10:16:00</dc:date>
            </office:change-info>
          </text:format-change>
        </text:changed-region>
        <text:changed-region xml:id="ct405509776" text:id="ct405509776">
          <text:deletion>
            <office:change-info>
              <dc:creator>&lt;анонимный&gt;</dc:creator>
              <dc:date>2016-07-22T10:17:00</dc:date>
            </office:change-info>
            <text:p text:style-name="P8"><text:span text:style-name="T1"><text:s/></text:span></text:p>
          </text:deletion>
        </text:changed-region>
        <text:changed-region xml:id="ct405531824" text:id="ct405531824">
          <text:insertion>
            <office:change-info>
              <dc:creator>&lt;анонимный&gt;</dc:creator>
              <dc:date>2016-07-22T14:58:00</dc:date>
            </office:change-info>
          </text:insertion>
        </text:changed-region>
        <text:changed-region xml:id="ct405532968" text:id="ct405532968">
          <text:format-change>
            <office:change-info>
              <dc:creator>&lt;анонимный&gt;</dc:creator>
              <dc:date>2016-07-22T10:16:00</dc:date>
            </office:change-info>
          </text:format-change>
        </text:changed-region>
        <text:changed-region xml:id="ct405521320" text:id="ct405521320">
          <text:deletion>
            <office:change-info>
              <dc:creator>&lt;анонимный&gt;</dc:creator>
              <dc:date>2016-07-22T10:17:00</dc:date>
            </office:change-info>
            <text:p text:style-name="P8"><text:span text:style-name="T1"><text:s/></text:span></text:p>
          </text:deletion>
        </text:changed-region>
        <text:changed-region xml:id="ct405500728" text:id="ct405500728">
          <text:insertion>
            <office:change-info>
              <dc:creator>&lt;анонимный&gt;</dc:creator>
              <dc:date>2016-07-22T14:58:00</dc:date>
            </office:change-info>
          </text:insertion>
        </text:changed-region>
        <text:changed-region xml:id="ct405520904" text:id="ct405520904">
          <text:format-change>
            <office:change-info>
              <dc:creator>&lt;анонимный&gt;</dc:creator>
              <dc:date>2016-07-22T10:16:00</dc:date>
            </office:change-info>
          </text:format-change>
        </text:changed-region>
        <text:changed-region xml:id="ct405505824" text:id="ct405505824">
          <text:deletion>
            <office:change-info>
              <dc:creator>&lt;анонимный&gt;</dc:creator>
              <dc:date>2016-07-22T10:18:00</dc:date>
            </office:change-info>
            <text:p text:style-name="P8"><text:span text:style-name="T2">ит</text:span></text:p>
          </text:deletion>
        </text:changed-region>
        <text:changed-region xml:id="ct405503952" text:id="ct405503952">
          <text:format-change>
            <office:change-info>
              <dc:creator>&lt;анонимный&gt;</dc:creator>
              <dc:date>2016-07-22T10:16:00</dc:date>
            </office:change-info>
          </text:format-change>
        </text:changed-region>
        <text:changed-region xml:id="ct405526104" text:id="ct405526104">
          <text:insertion>
            <office:change-info>
              <dc:creator>&lt;анонимный&gt;</dc:creator>
              <dc:date>2016-07-22T14:59:00</dc:date>
            </office:change-info>
          </text:insertion>
        </text:changed-region>
        <text:changed-region xml:id="ct405532760" text:id="ct405532760">
          <text:format-change>
            <office:change-info>
              <dc:creator>&lt;анонимный&gt;</dc:creator>
              <dc:date>2016-07-22T10:16:00</dc:date>
            </office:change-info>
          </text:format-change>
        </text:changed-region>
        <text:changed-region xml:id="ct405502080" text:id="ct405502080">
          <text:deletion>
            <office:change-info>
              <dc:creator>&lt;анонимный&gt;</dc:creator>
              <dc:date>2016-07-22T15:57:00</dc:date>
            </office:change-info>
            <text:p text:style-name="P9"><text:span text:style-name="T3">ы</text:span></text:p>
          </text:deletion>
        </text:changed-region>
        <text:changed-region xml:id="ct405510712" text:id="ct405510712">
          <text:format-change>
            <office:change-info>
              <dc:creator>&lt;анонимный&gt;</dc:creator>
              <dc:date>2016-07-22T10:16:00</dc:date>
            </office:change-info>
          </text:format-change>
        </text:changed-region>
        <text:changed-region xml:id="ct405501040" text:id="ct405501040">
          <text:insertion>
            <office:change-info>
              <dc:creator>&lt;анонимный&gt;</dc:creator>
              <dc:date>2016-07-22T15:57:00</dc:date>
            </office:change-info>
          </text:insertion>
        </text:changed-region>
        <text:changed-region xml:id="ct405525688" text:id="ct405525688">
          <text:deletion>
            <office:change-info>
              <dc:creator>&lt;анонимный&gt;</dc:creator>
              <dc:date>2016-07-22T15:57:00</dc:date>
            </office:change-info>
            <text:p text:style-name="P9"><text:span text:style-name="T3">.1, </text:span><text:span text:style-name="T4">17.2</text:span><text:span text:style-name="T3"> </text:span><text:span text:style-name="T5">(</text:span><text:span text:style-name="T3">подпункт 17.2.1), 17.3, 17.4</text:span></text:p>
          </text:deletion>
        </text:changed-region>
        <text:changed-region xml:id="ct405511752" text:id="ct405511752">
          <text:format-change>
            <office:change-info>
              <dc:creator>&lt;анонимный&gt;</dc:creator>
              <dc:date>2016-07-22T10:16:00</dc:date>
            </office:change-info>
          </text:format-change>
        </text:changed-region>
        <text:changed-region xml:id="ct405531512" text:id="ct405531512">
          <text:insertion>
            <office:change-info>
              <dc:creator>&lt;анонимный&gt;</dc:creator>
              <dc:date>2016-07-22T10:20:00</dc:date>
            </office:change-info>
          </text:insertion>
        </text:changed-region>
        <text:changed-region xml:id="ct405514456" text:id="ct405514456">
          <text:deletion>
            <office:change-info>
              <dc:creator>&lt;анонимный&gt;</dc:creator>
              <dc:date>2016-07-22T10:20:00</dc:date>
            </office:change-info>
            <text:p text:style-name="P9"><text:tab/><text:span text:style-name="T3">2. </text:span></text:p>
          </text:deletion>
        </text:changed-region>
        <text:changed-region xml:id="ct405526624" text:id="ct405526624">
          <text:insertion>
            <office:change-info>
              <dc:creator>&lt;анонимный&gt;</dc:creator>
              <dc:date>2016-07-22T10:20:00</dc:date>
            </office:change-info>
          </text:insertion>
        </text:changed-region>
        <text:changed-region xml:id="ct405524544" text:id="ct405524544">
          <text:format-change>
            <office:change-info>
              <dc:creator>&lt;анонимный&gt;</dc:creator>
              <dc:date>2016-07-22T10:16:00</dc:date>
            </office:change-info>
          </text:format-change>
        </text:changed-region>
        <text:changed-region xml:id="ct405522256" text:id="ct405522256">
          <text:deletion>
            <office:change-info>
              <dc:creator>&lt;анонимный&gt;</dc:creator>
              <dc:date>2016-07-22T15:57:00</dc:date>
            </office:change-info>
            <text:p text:style-name="P9"><text:span text:style-name="T3">(</text:span><text:span text:style-name="T4">продавцов акций</text:span><text:span text:style-name="T3">) </text:span></text:p>
          </text:deletion>
        </text:changed-region>
        <text:changed-region xml:id="ct405530472" text:id="ct405530472">
          <text:format-change>
            <office:change-info>
              <dc:creator>&lt;анонимный&gt;</dc:creator>
              <dc:date>2016-07-22T10:16:00</dc:date>
            </office:change-info>
          </text:format-change>
        </text:changed-region>
        <text:changed-region xml:id="ct405502912" text:id="ct405502912">
          <text:format-change>
            <office:change-info>
              <dc:creator>&lt;анонимный&gt;</dc:creator>
              <dc:date>2016-07-22T10:16:00</dc:date>
            </office:change-info>
          </text:format-change>
        </text:changed-region>
        <text:changed-region xml:id="ct405524336" text:id="ct405524336">
          <text:deletion>
            <office:change-info>
              <dc:creator>&lt;анонимный&gt;</dc:creator>
              <dc:date>2016-07-22T15:00:00</dc:date>
            </office:change-info>
            <text:p text:style-name="P10">( </text:p>
          </text:deletion>
        </text:changed-region>
        <text:changed-region xml:id="ct405532344" text:id="ct405532344">
          <text:insertion>
            <office:change-info>
              <dc:creator>&lt;анонимный&gt;</dc:creator>
              <dc:date>2016-07-22T15:00:00</dc:date>
            </office:change-info>
          </text:insertion>
        </text:changed-region>
        <text:changed-region xml:id="ct405526728" text:id="ct405526728">
          <text:format-change>
            <office:change-info>
              <dc:creator>&lt;анонимный&gt;</dc:creator>
              <dc:date>2016-07-22T10:16:00</dc:date>
            </office:change-info>
          </text:format-change>
        </text:changed-region>
        <text:changed-region xml:id="ct405509152" text:id="ct405509152">
          <text:deletion>
            <office:change-info>
              <dc:creator>&lt;анонимный&gt;</dc:creator>
              <dc:date>2016-07-22T15:00:00</dc:date>
            </office:change-info>
            <text:p text:style-name="P10">)</text:p>
          </text:deletion>
        </text:changed-region>
        <text:changed-region xml:id="ct405500520" text:id="ct405500520">
          <text:format-change>
            <office:change-info>
              <dc:creator>&lt;анонимный&gt;</dc:creator>
              <dc:date>2016-07-22T10:16:00</dc:date>
            </office:change-info>
          </text:format-change>
        </text:changed-region>
        <text:changed-region xml:id="ct405520592" text:id="ct405520592">
          <text:insertion>
            <office:change-info>
              <dc:creator>&lt;анонимный&gt;</dc:creator>
              <dc:date>2016-07-22T13:05:00</dc:date>
            </office:change-info>
          </text:insertion>
        </text:changed-region>
        <text:changed-region xml:id="ct405515080" text:id="ct405515080">
          <text:deletion>
            <office:change-info>
              <dc:creator>&lt;анонимный&gt;</dc:creator>
              <dc:date>2016-07-22T13:05:00</dc:date>
            </office:change-info>
            <text:p text:style-name="P11"><text:span text:style-name="Основной_20_шрифт_20_абзаца"><text:span text:style-name="T6">в том числе</text:span></text:span></text:p>
          </text:deletion>
        </text:changed-region>
        <text:changed-region xml:id="ct405513208" text:id="ct405513208">
          <text:format-change>
            <office:change-info>
              <dc:creator>&lt;анонимный&gt;</dc:creator>
              <dc:date>2016-07-22T10:16:00</dc:date>
            </office:change-info>
          </text:format-change>
        </text:changed-region>
        <text:changed-region xml:id="ct405527872" text:id="ct405527872">
          <text:deletion>
            <office:change-info>
              <dc:creator>&lt;анонимный&gt;</dc:creator>
              <dc:date>2016-07-22T10:16:00</dc:date>
            </office:change-info>
            <text:p text:style-name="P11"><text:span text:style-name="Основной_20_шрифт_20_абзаца"><text:span text:style-name="T7"><text:s/></text:span></text:span></text:p>
          </text:deletion>
        </text:changed-region>
        <text:changed-region xml:id="ct405526312" text:id="ct405526312">
          <text:insertion>
            <office:change-info>
              <dc:creator>&lt;анонимный&gt;</dc:creator>
              <dc:date>2016-07-22T15:02:00</dc:date>
            </office:change-info>
          </text:insertion>
        </text:changed-region>
        <text:changed-region xml:id="ct405515912" text:id="ct405515912">
          <text:insertion>
            <office:change-info>
              <dc:creator>&lt;анонимный&gt;</dc:creator>
              <dc:date>2016-07-22T15:59:00</dc:date>
            </office:change-info>
          </text:insertion>
        </text:changed-region>
        <text:changed-region xml:id="ct405508112" text:id="ct405508112">
          <text:format-change>
            <office:change-info>
              <dc:creator>&lt;анонимный&gt;</dc:creator>
              <dc:date>2016-07-22T16:00:00</dc:date>
            </office:change-info>
          </text:format-change>
        </text:changed-region>
        <text:changed-region xml:id="ct405521216" text:id="ct405521216">
          <text:format-change>
            <office:change-info>
              <dc:creator>&lt;анонимный&gt;</dc:creator>
              <dc:date>2016-07-22T10:16:00</dc:date>
            </office:change-info>
          </text:format-change>
        </text:changed-region>
        <text:changed-region xml:id="ct405526208" text:id="ct405526208">
          <text:deletion>
            <office:change-info>
              <dc:creator>&lt;анонимный&gt;</dc:creator>
              <dc:date>2016-07-22T10:16:00</dc:date>
            </office:change-info>
            <text:p text:style-name="P12"><text:span text:style-name="T8"> </text:span></text:p>
          </text:deletion>
        </text:changed-region>
        <text:changed-region xml:id="ct405521008" text:id="ct405521008">
          <text:insertion>
            <office:change-info>
              <dc:creator>&lt;анонимный&gt;</dc:creator>
              <dc:date>2016-07-22T10:16:00</dc:date>
            </office:change-info>
          </text:insertion>
        </text:changed-region>
        <text:changed-region xml:id="ct405524232" text:id="ct405524232">
          <text:format-change>
            <office:change-info>
              <dc:creator>&lt;анонимный&gt;</dc:creator>
              <dc:date>2016-07-22T10:16:00</dc:date>
            </office:change-info>
          </text:format-change>
        </text:changed-region>
        <text:changed-region xml:id="ct405503744" text:id="ct405503744">
          <text:deletion>
            <office:change-info>
              <dc:creator>&lt;анонимный&gt;</dc:creator>
              <dc:date>2016-07-22T10:16:00</dc:date>
            </office:change-info>
            <text:p text:style-name="P10"/>
            <text:p text:style-name="P13"><text:tab/></text:p>
            <text:p text:style-name="P10"/>
          </text:deletion>
        </text:changed-region>
        <text:changed-region xml:id="ct405524024" text:id="ct405524024">
          <text:insertion>
            <office:change-info>
              <dc:creator>&lt;анонимный&gt;</dc:creator>
              <dc:date>2016-07-22T10:16:00</dc:date>
            </office:change-info>
          </text:insertion>
        </text:changed-region>
        <text:changed-region xml:id="ct405516016" text:id="ct405516016">
          <text:format-change>
            <office:change-info>
              <dc:creator>&lt;анонимный&gt;</dc:creator>
              <dc:date>2016-07-22T10:16:00</dc:date>
            </office:change-info>
          </text:format-change>
        </text:changed-region>
        <text:changed-region xml:id="ct405528808" text:id="ct405528808">
          <text:deletion>
            <office:change-info>
              <dc:creator>&lt;анонимный&gt;</dc:creator>
              <dc:date>2016-07-22T10:16:00</dc:date>
            </office:change-info>
            <text:p text:style-name="P14"/>
            <text:p text:style-name="P15"/>
          </text:deletion>
        </text:changed-region>
        <text:changed-region xml:id="ct405519656" text:id="ct405519656">
          <text:format-change>
            <office:change-info>
              <dc:creator>&lt;анонимный&gt;</dc:creator>
              <dc:date>2016-07-22T10:16:00</dc:date>
            </office:change-info>
          </text:format-change>
        </text:changed-region>
        <text:changed-region xml:id="ct405530056" text:id="ct405530056">
          <text:insertion>
            <office:change-info>
              <dc:creator>&lt;анонимный&gt;</dc:creator>
              <dc:date>2016-07-22T10:16:00</dc:date>
            </office:change-info>
          </text:insertion>
        </text:changed-region>
        <text:changed-region xml:id="ct405512792" text:id="ct405512792">
          <text:format-change>
            <office:change-info>
              <dc:creator>&lt;анонимный&gt;</dc:creator>
              <dc:date>2016-07-22T10:16:00</dc:date>
            </office:change-info>
          </text:format-change>
        </text:changed-region>
        <text:changed-region xml:id="ct405517368" text:id="ct405517368">
          <text:deletion>
            <office:change-info>
              <dc:creator>&lt;анонимный&gt;</dc:creator>
              <dc:date>2016-08-01T12:31:00</dc:date>
            </office:change-info>
            <text:p text:style-name="P15"/>
            <text:p text:style-name="P15"/>
            <text:p text:style-name="P15"/>
            <text:p text:style-name="P15"/>
            <text:p text:style-name="P15"/>
            <text:p text:style-name="P15"/>
          </text:deletion>
        </text:changed-region>
        <text:changed-region xml:id="ct405501976" text:id="ct405501976">
          <text:deletion>
            <office:change-info>
              <dc:creator>&lt;анонимный&gt;</dc:creator>
              <dc:date>2016-07-22T10:16:00</dc:date>
            </office:change-info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ext:deletion>
        </text:changed-region>
        <text:changed-region xml:id="ct405525272" text:id="ct405525272">
          <text:deletion>
            <office:change-info>
              <dc:creator>&lt;анонимный&gt;</dc:creator>
              <dc:date>2016-08-01T12:31:00</dc:date>
            </office:change-info>
            <text:p text:style-name="P16"/>
            <text:p text:style-name="P16"/>
            <text:p text:style-name="P17"/>
            <text:p text:style-name="P17">О.И. Ремнева,</text:p>
            <text:p text:style-name="P18">8(499)795-76-44, доб. 088-454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e40930-36b4-43c1-aea9-8078d4a21624" text:name="BossProviderVariable"/>
      </text:user-field-decls>
      <text:p text:style-name="P1"><text:change text:change-id="ct417394080"/><text:change-start text:change-id="ct405518720"/>ПРЕДПИСАНИЕ</text:p>
      <text:p text:style-name="P31">о совершении действий, направленных на обеспечение конкуренции</text:p>
      <text:p text:style-name="P5"/>
      <text:p text:style-name="P8"><text:span text:style-name="T1"><text:tab/>Руководствуясь пунктом 2 части 1 статьи 23, </text:span><text:span text:style-name="T2">пунктом 4 части 2 статьи 33 </text:span><text:span text:style-name="T1">Федерального закона от 26.07.2006 № 135-ФЗ «О защите конкуренции» (далее — Закон о защите конкуренции), решением ФАС России от ____.____._______ №____________ по</text:span><text:change-end text:change-id="ct405518720"/><text:change text:change-id="ct405514872"/><text:change-start text:change-id="ct405508008"/><text:span text:style-name="T1"> </text:span><text:change-end text:change-id="ct405508008"/><text:change-start text:change-id="ct405509568"/><text:span text:style-name="T1">результатам рассмотрения ходатайства от 28.03.2016 № А 28316 Компании</text:span><text:change-end text:change-id="ct405509568"/><text:change text:change-id="ct405509776"/><text:change-start text:change-id="ct405531824"/><text:span text:style-name="T1"> </text:span><text:change-end text:change-id="ct405531824"/><text:change-start text:change-id="ct405532968"/><text:span text:style-name="T1">«Люпин</text:span><text:change-end text:change-id="ct405532968"/><text:change text:change-id="ct405521320"/><text:change-start text:change-id="ct405500728"/><text:span text:style-name="T1"> </text:span><text:change-end text:change-id="ct405500728"/><text:change-start text:change-id="ct405520904"/><text:span text:style-name="T1">Атлантис Холдингс СА», Федеральная антимонопольная служба в целях предупреждения и пресечения недопущения, ограничения, устранения конкуренции предписывает Компании «Люпин Атлантис Холдингс СА»</text:span><text:span text:style-name="T11"> совершить действия, направленные на обеспечение конкуренции </text:span><text:span text:style-name="T2">на товарных рынках лекарственных препаратов</text:span><text:span text:style-name="Основной_20_шрифт_20_абзаца"><text:span text:style-name="T17"> </text:span></text:span><text:span text:style-name="T2">производ</text:span><text:change-end text:change-id="ct405520904"/><text:change text:change-id="ct405505824"/><text:change-start text:change-id="ct405503952"/><text:span text:style-name="T2">ства ЗАО «Биоком», а именно:</text:span></text:p>
      <text:p text:style-name="P9"><text:span text:style-name="T3"><text:tab/>1. До совершения сделки привести проект договора купли-продажи акций в соответствие с антимонопольным законодательством</text:span><text:change-end text:change-id="ct405503952"/><text:change-start text:change-id="ct405526104"/><text:span text:style-name="T3"> Российской Федерации</text:span><text:change-end text:change-id="ct405526104"/><text:change-start text:change-id="ct405532760"/><text:span text:style-name="T3">, в том числе исключить пункт</text:span><text:change-end text:change-id="ct405532760"/><text:change text:change-id="ct405502080"/><text:change-start text:change-id="ct405510712"/><text:span text:style-name="T3"> 17</text:span><text:change-end text:change-id="ct405510712"/><text:change-start text:change-id="ct405501040"/><text:span text:style-name="T3"> «Обязательства продавцов»</text:span><text:change-end text:change-id="ct405501040"/><text:change text:change-id="ct405525688"/><text:change-start text:change-id="ct405511752"/><text:span text:style-name="T3"> из проекта указанного договора.</text:span><text:change-end text:change-id="ct405511752"/><text:change-start text:change-id="ct405531512"/></text:p>
      <text:p text:style-name="P9"><text:change-end text:change-id="ct405531512"/><text:change text:change-id="ct405514456"/><text:change-start text:change-id="ct405526624"/><text:span text:style-name="T3"><text:tab/></text:span><text:span text:style-name="T5">2. </text:span><text:change-end text:change-id="ct405526624"/><text:change-start text:change-id="ct405524544"/><text:span text:style-name="T3">Не включать в договор купли-продажи акций и дополнительные соглашения (договоры и иное) к нему условий, направленных на недопущение конкурентных действий, а также не заключать соглашений (договоров и иного) как в письменной, так и в устной форме, которые могут привести к недопущению конкурентных действий между сторонами сделки или устранению независимых хозяйствующих субъектов </text:span><text:change-end text:change-id="ct405524544"/><text:change text:change-id="ct405522256"/><text:change-start text:change-id="ct405530472"/><text:span text:style-name="T3">с товарного рынка в географических границах Российской Федерации.</text:span><text:change-end text:change-id="ct405530472"/><text:span text:style-name="T3"> </text:span><text:change-start text:change-id="ct405502912"/></text:p>
      <text:p text:style-name="P10"><text:tab/>3. Об исполнении пункта 1 настоящего предписания, а также о совершении заявленной сделки проинформировать ФАС России в течение тридцати дней со дня ее совершения<text:change-end text:change-id="ct405502912"/><text:change text:change-id="ct405524336"/><text:change-start text:change-id="ct405532344"/> <text:change-end text:change-id="ct405532344"/><text:change-start text:change-id="ct405526728"/>с приложением заключенного договора купли-продажи акций и дополнительных соглашений (договоров и иного) к нему<text:change-end text:change-id="ct405526728"/><text:change text:change-id="ct405509152"/><text:change-start text:change-id="ct405500520"/>.</text:p>
      <text:p text:style-name="P11"><text:span text:style-name="T1">4. С даты совершения сделки не осуществлять экономически или технологически не обоснованное сокращение или прекращение производства и (или) поставки </text:span><text:span text:style-name="Основной_20_шрифт_20_абзаца"><text:span text:style-name="T1">жизненно необходимых и важнейших лекарственных препаратов</text:span></text:span><text:span text:style-name="Основной_20_шрифт_20_абзаца"><text:span text:style-name="T6">, </text:span></text:span><text:change-end text:change-id="ct405500520"/><text:change-start text:change-id="ct405520592"/><text:span text:style-name="Основной_20_шрифт_20_абзаца"><text:span text:style-name="T6">а также лекарственных препаратов,</text:span></text:span><text:change-end text:change-id="ct405520592"/><text:change text:change-id="ct405515080"/><text:change-start text:change-id="ct405513208"/><text:span text:style-name="Основной_20_шрифт_20_абзаца"><text:span text:style-name="T6"> предназначенных для лечения социально значимых заболеваний, включенных в перечень, утвержденный постановлением Правительства Российской Федерации</text:span></text:span><text:change-end text:change-id="ct405513208"/><text:change text:change-id="ct405527872"/><text:change-start text:change-id="ct405526312"/><text:span text:style-name="Основной_20_шрифт_20_абзаца"><text:span text:style-name="T6"> </text:span></text:span><text:change-end text:change-id="ct405526312"/><text:change-start text:change-id="ct405515912"/><text:span text:style-name="Основной_20_шрифт_20_абзаца"><text:span text:style-name="T6">от 01.12.2004 № 715</text:span></text:span><text:change-end text:change-id="ct405515912"/><text:change-start text:change-id="ct405508112"/><text:span text:style-name="T1">,</text:span><text:change-end text:change-id="ct405508112"/><text:change-start text:change-id="ct405521216"/><text:span text:style-name="T1"> производителем которых является ЗАО «Биоком» </text:span><text:span text:style-name="Основной_20_шрифт_20_абзаца"><text:span text:style-name="T6">(далее — Лекарственные препараты)</text:span></text:span><text:span text:style-name="T1">, если на эти Лекарственные препараты сохраняется спрос. </text:span></text:p>
      <text:p text:style-name="P12">5. Ежегодно (не позднее 1 февраля года следующего за отчетным) информировать ФАС России в письменном виде (с приложением соответствующих документов и материалов) о выполнении пункта 4 настоящего предписания, а также о фактах сокращения производства и (или) поставки одного или нескольких Лекарственных препаратов более, чем на 10<text:change-end text:change-id="ct405521216"/><text:change text:change-id="ct405526208"/><text:change-start text:change-id="ct405521008"/> <text:change-end text:change-id="ct405521008"/><text:change-start text:change-id="ct405524232"/>% от объема производства и поставки каждого из таких Лекарственных препаратов за год, непосредственно предшествующий году, в котором произошла сделка. </text:p>
      <text:p text:style-name="P29">6. О прекращении производства и (или) поставки одного или нескольких Лекарственных препаратов в течение срока, превышающего 3 месяца, а также о принятии решения о полном прекращении производства и (или) поставки одного или нескольких Лекарственных препаратов сообщать в письменном виде в ФАС России (с приложением соответствующих документов и материалов, в том числе с объяснением причин такого прекращения) в течение десяти дней с даты совершения соответствующих действий или <text:soft-page-break/>принятия указанных решений. </text:p>
      <text:p text:style-name="P10"><text:change-end text:change-id="ct405524232"/><text:change text:change-id="ct405503744"/><text:change-start text:change-id="ct405524024"/><text:tab/><text:change-end text:change-id="ct405524024"/><text:change-start text:change-id="ct405516016"/>Данное предписание действует в случае и до тех пор, пока Компании «Люпин Атлантис Холдингс СА» и ЗАО «Биоком» входят в одну группу лиц.</text:p>
      <text:p text:style-name="P10"><text:tab/>Дополнительно Федеральная антимонопольная служба сообщает, что в соответствии с частью 11 статьи 33 Закона о защите конкуренции антимонопольный орган по заявлению лица, которому выдано предписание, а также по собственной инициативе может пересмотреть содержание или порядок его исполнения в связи с возникновением существенных обстоятельств, которые наступили после его вынесения и исключают возможность и (или) целесообразность исполнения предписания полностью или его части. </text:p>
      <text:p text:style-name="P10"><text:tab/>Неисполнение настоящего предписания влечет административную ответственность в соответствии с частью 2.3 статьи 19.5 Кодекса Российской Федерации об административных правонарушениях, а также в соответствии с частью 5 статьи 34 Закона о защите конкуренции является основанием для признания сделки недействительной в судебном порядке по иску антимонопольного органа. </text:p>
      <text:p text:style-name="P15"><text:change-end text:change-id="ct405516016"/><text:change text:change-id="ct405528808"/><text:change-start text:change-id="ct405519656"/></text:p>
      <text:p text:style-name="P15"><text:change-end text:change-id="ct405519656"/><text:change-start text:change-id="ct405530056"/></text:p>
      <text:p text:style-name="P15"><text:change-end text:change-id="ct405530056"/><text:change-start text:change-id="ct405512792"/></text:p>
      <text:p text:style-name="P26">А.Б. Кашеваров</text:p>
      <text:p text:style-name="P51"><text:change-end text:change-id="ct405512792"/><text:change text:change-id="ct405517368"/><text:change text:change-id="ct405501976"/><text:change text:change-id="ct4055252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9681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405519968" text:id="ct405519968">
            <text:insertion>
              <office:change-info>
                <dc:creator>&lt;анонимный&gt;</dc:creator>
                <dc:date>2016-07-26T10:21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405519968"/>Идентификатор<text:change-end text:change-id="ct40551996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405503120" text:id="ct405503120">
            <text:insertion>
              <office:change-info>
                <dc:creator>&lt;анонимный&gt;</dc:creator>
                <dc:date>2016-07-26T10:21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405503120"/>Идентификатор<text:change-end text:change-id="ct405503120"/></text:p></draw:text-box></draw:frame><draw:frame draw:style-name="Mfr2" draw:name="SpdBarcode" text:anchor-type="paragraph" svg:x="0cm" svg:width="3.6cm" svg:height="0.78cm" draw:z-index="2"><draw:image xlink:href="Pictures/10000201000000780000001A279681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5:40:50.90</meta:creation-date>
    <meta:generator>OpenOffice.org/3.4.1$Win32 OpenOffice.org_project/341m1$Build-9593</meta:generator>
    <dc:date>2016-08-01T12:31:09.75</dc:date>
    <meta:document-statistic meta:table-count="0" meta:image-count="1" meta:object-count="0" meta:page-count="2" meta:paragraph-count="38" meta:word-count="587" meta:character-count="4474"/>
    <meta:user-defined meta:name="Поле 1"/>
    <meta:user-defined meta:name="Поле 2"/>
    <meta:user-defined meta:name="Поле 3"/>
    <meta:user-defined meta:name="Поле 4"/>
  </office:meta>
</office:document-meta>
</file>