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227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serif" fo:font-size="17.25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 New Roman"/>
    </style:style>
    <style:style style:name="T11" style:family="text">
      <style:text-properties style:font-name-asian="Courier New" style:font-name-complex="Courier New"/>
    </style:style>
    <style:style style:name="T12" style:family="text">
      <style:text-properties fo:language="en" fo:country="US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e7a40c-eb1f-468c-91ec-cba610a86109" text:name="BossProviderVariable"/>
      </text:user-field-decls>
      <text:p text:style-name="P23"><text:span text:style-name="T13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№ <text:span text:style-name="T1">4-19.8-731/00-03-16</text:span></text:p>
      <text:p text:style-name="P15"/>
      <text:p text:style-name="P7">«<text:span text:style-name="T1">25</text:span>» <text:span text:style-name="T1">июля</text:span> 2016 г. <text:s text:c="98"/>г. Москва</text:p>
      <text:p text:style-name="P7"/>
      <text:p text:style-name="P8">Я, <text:span text:style-name="T3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 № <text:span text:style-name="T2">4-19.8-731/00-03-16</text:span>, возбужденного в <text:span text:style-name="T4">отношении Акционерного общества «Находкинский морской рыбный порт» <text:s/>(далее — АО «НМРП») (адрес: 692900, Приморский край, г. Находка, Находкинский пр-т, д. 69; ОГРН 102250069695; ИНН 2508012923; КПП 250801001; дата регистрации юридического лица — 18.12.1992), в присутствии защитника </text:span><text:span text:style-name="T9">&lt;...&gt;</text:span><text:span text:style-name="T4"> (по доверенности № 31 от 22.07.2016), </text:span><text:span text:style-name="Основной_20_шрифт_20_абзаца"><text:span text:style-name="T5">которому разъяснены права лица, в отношении которого ведется производство по делу, предусмотренные статьей 25.1 Кодекса Российской Федерации об административных правонарушениях (далее — КоАП), а также права защитника, предусмотренные статьей 25.5 КоАП, </text:span></text:span></text:p>
      <text:p text:style-name="P9"/>
      <text:p text:style-name="P10">УСТАНОВИЛ:</text:p>
      <text:p text:style-name="P8"> </text:p>
      <text:p text:style-name="P12"><text:span text:style-name="T10">В соответствии со статьями 28.1, 28.7 КоАП Федеральной антимонопольной службой (далее — ФАС России) в отношении </text:span><text:span text:style-name="T7">АО «НМРП»</text:span><text:span text:style-name="T10"> определением от 17.06.2016</text:span><text:span text:style-name="T7"> возбуждено дело об административном правонарушении <text:s text:c="31"/></text:span><text:span text:style-name="T7">№ 4-19.8-731/00-03-16 по признакам нарушения части 1 статьи 25 Федерального закона от 26.07.2006 № 135-ФЗ «О защите конкуренции», выразившегося в непредставлении информации по требованию ФАС России (письмо от 04.04.2016 № АР/21947/16). Письму ФАС России присвоен внутрироссийский почтовый идентификатор № 12599397031414.</text:span></text:p>
      <text:p text:style-name="P13">Защитником АО «НМРП» <text:span text:style-name="T12">&lt;...&gt;</text:span> заявлено ходатайство об отложении рассмотрения дела об административном правонарушении № 4-19.8-731/00-03-16 в связи с необходимостью представления дополнительных документов и информации.</text:p>
      <text:p text:style-name="P11"><text:span text:style-name="T6">Таким образом, установлена необходимость в дополнительном выяснении обстоятельств по делу об административном правонарушении</text:span><text:span text:style-name="T8"> <text:s text:c="26"/></text:span><text:span text:style-name="T6">№ 4-19.8-731/00-03-16.</text:span></text:p>
      <text:p text:style-name="P13">Руководствуясь статьей 24.4, частью 2 статьи 29.6, <text:s text:c="38"/><text:soft-page-break/>подпунктом «в» пункта 7 части 1 статьи 29.7, статьей 29.12 КоАП,</text:p>
      <text:p text:style-name="P14"/>
      <text:p text:style-name="P16">ОПРЕДЕЛИЛ:</text:p>
      <text:p text:style-name="P16"/>
      <text:list xml:id="list5677174529130155437" text:style-name="L1">
        <text:list-item>
          <text:list>
            <text:list-item>
              <text:list>
                <text:list-item>
                  <text:p text:style-name="P19">Ходатайство защитника АО «НМРП» <text:span text:style-name="T12">&lt;...&gt;</text:span> об отложении рассмотрения дела об административном правонарушении № 4-19.8-731/00-03-16 удовлетворить.</text:p>
                </text:list-item>
                <text:list-item>
                  <text:p text:style-name="P20"><text:span text:style-name="T11">Продлить срок </text:span>рассмотрения дела об административном правонарушении № <text:span text:style-name="T11">4-19.8-731/00-03-16</text:span> до 24.08.2016.</text:p>
                </text:list-item>
              </text:list>
            </text:list-item>
          </text:list>
        </text:list-item>
      </text:list>
      <text:list xml:id="list6960423877365616178" text:style-name="L2">
        <text:list-item>
          <text:list>
            <text:list-item>
              <text:list>
                <text:list-item>
                  <text:p text:style-name="P21">Дело об административном правонарушении № <text:span text:style-name="T11">4-19.8-731/00-03-16</text:span> отложить.</text:p>
                </text:list-item>
                <text:list-item>
                  <text:p text:style-name="P21">Назначить рассмотрение дела об административном правонарушении № <text:span text:style-name="T11">4-19.8-731/00-03-16</text:span> на «<text:span text:style-name="T12">22</text:span>» августа 2016 г. в 11<text:span text:style-name="T12"> </text:span>часов 0<text:span text:style-name="T12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227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63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22789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632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76325(1) </text:p></draw:text-box></draw:frame><draw:frame draw:style-name="Mfr2" draw:name="SpdBarcode" text:anchor-type="paragraph" svg:x="0cm" svg:width="3.6cm" svg:height="0.78cm" draw:z-index="4"><draw:image xlink:href="Pictures/10000201000000780000001A0E227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2:18.52</meta:creation-date>
    <meta:generator>OpenOffice.org/3.4.1$Win32 OpenOffice.org_project/341m1$Build-9593</meta:generator>
    <dc:date>2016-08-01T12:38:50.48</dc:date>
    <meta:document-statistic meta:table-count="0" meta:image-count="2" meta:object-count="0" meta:page-count="2" meta:paragraph-count="20" meta:word-count="314" meta:character-count="2728"/>
    <meta:user-defined meta:name="Поле 1"/>
    <meta:user-defined meta:name="Поле 2"/>
    <meta:user-defined meta:name="Поле 3"/>
    <meta:user-defined meta:name="Поле 4"/>
  </office:meta>
</office:document-meta>
</file>