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A044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weight="bold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d1913-b2ed-4429-9a50-8c8cc2de49c6" text:name="BossProviderVariable"/>
      </text:user-field-decls>
      <text:p text:style-name="P24"><text:span text:style-name="T29">ОПРЕДЕЛЕНИЕ </text:span></text:p>
      <text:p text:style-name="P10"><text:span text:style-name="T4">об отложении рассмотрения дел</text:span><text:span text:style-name="T5">а</text:span><text:span text:style-name="T4"> об административн</text:span><text:span text:style-name="T5">ом</text:span><text:span text:style-name="T4"> правонарушени</text:span><text:span text:style-name="T5">и</text:span><text:span text:style-name="T4"> <text:s text:c="14"/></text:span><text:span text:style-name="T17"><text:s/></text:span><text:span text:style-name="Основной_20_шрифт_20_абзаца"><text:span text:style-name="T20">№ </text:span></text:span><text:span text:style-name="Основной_20_шрифт_20_абзаца"><text:span text:style-name="T21">П-4/16/</text:span></text:span><text:span text:style-name="Основной_20_шрифт_20_абзаца"><text:span text:style-name="T20">АК</text:span></text:span><text:span text:style-name="Основной_20_шрифт_20_абзаца"><text:span text:style-name="T21">511</text:span></text:span><text:span text:style-name="Основной_20_шрифт_20_абзаца"><text:span text:style-name="T20">-16</text:span></text:span></text:p>
      <text:p text:style-name="P10"/>
      <text:p text:style-name="P15"><text:span text:style-name="T26">«</text:span><text:span text:style-name="T27">25</text:span><text:span text:style-name="T26">»</text:span> <text:span text:style-name="T27">июля</text:span> 2016 <text:s text:c="96"/>Москва</text:p>
      <text:p text:style-name="P16"><text:tab/></text:p>
      <text:p text:style-name="P17"><text:span text:style-name="T17"><text:tab/>Я, </text:span><text:span text:style-name="T19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1">от 19.05.2016 по делу <text:s text:c="18"/></text:span></text:span><text:span text:style-name="Основной_20_шрифт_20_абзаца"><text:span text:style-name="T20">№ </text:span></text:span><text:span text:style-name="Основной_20_шрифт_20_абзаца"><text:span text:style-name="T21">П-4/16/</text:span></text:span><text:span text:style-name="Основной_20_шрифт_20_абзаца"><text:span text:style-name="T20">АК</text:span></text:span><text:span text:style-name="Основной_20_шрифт_20_абзаца"><text:span text:style-name="T21">511</text:span></text:span><text:span text:style-name="Основной_20_шрифт_20_абзаца"><text:span text:style-name="T20">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2">юридического лица <text:s/>ООО «Оборонкадастр» (ОГРН № 1117746004782, ИНН №7714827663, КПП 771401001, адрес: 123308, г. Москва, ул. Куусинена, д. 6А, строение 10)</text:span></text:span><text:span text:style-name="T6">, по</text:span><text:span text:style-name="T18"> </text:span><text:span text:style-name="T28">части 4 статьи 7.32</text:span><text:span text:style-name="T18"> Кодекса Российской Федерации об административных правонарушениях (далее - КоАП)</text:span><text:span text:style-name="T17">, </text:span></text:p>
      <text:p text:style-name="P23">руководствуясь пунктом 1 части 1 статьи 29.1 КоАП,</text:p>
      <text:p text:style-name="P23"/>
      <text:p text:style-name="P18">УСТАНОВИЛ:</text:p>
      <text:p text:style-name="P19"><text:tab/></text:p>
      <text:p text:style-name="P19"><text:span text:style-name="T27"><text:tab/>В связи с необходимостью дополнительного изучения материалов дела</text:span><text:span text:style-name="T10">,</text:span><text:span text:style-name="T27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3">П-4/16 в отношении </text:span></text:span><text:span text:style-name="Основной_20_шрифт_20_абзаца"><text:span text:style-name="T24">юридического лица <text:s text:c="31"/></text:span></text:span><text:span text:style-name="Основной_20_шрифт_20_абзаца"><text:span text:style-name="T24">ООО «Оборонкадастр» (ОГРН № 1117746004782, ИНН №7714827663, <text:s text:c="9"/>КПП 771401001, адрес: 123308, г. Москва, ул. Куусинена, д. 6А, строение 10)</text:span></text:span><text:span text:style-name="T10"> <text:s text:c="12"/></text:span><text:span text:style-name="T11">до 27</text:span><text:span text:style-name="T13">.</text:span><text:span text:style-name="T11">07</text:span><text:span text:style-name="T13">.2016</text:span><text:span text:style-name="T11">.</text:span></text:p>
      <text:p text:style-name="P19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5">№ </text:span></text:span><text:span text:style-name="Основной_20_шрифт_20_абзаца"><text:span text:style-name="T23">П-4/16</text:span></text:span> <text:span text:style-name="T1">назначить </text:span><text:span text:style-name="T14">на </text:span><text:span text:style-name="T12">27.07.2016</text:span><text:span text:style-name="T14"> в 17.00</text:span><text:span text:style-name="T15"> </text:span><text:span text:style-name="T1">по адресу: г. Москва, ул. Садовая Кудринская, д.11, </text:span><text:span text:style-name="T16">каб. 258.</text:span></text:p>
      <text:p text:style-name="P21"><text:tab/></text:p>
      <text:p text:style-name="P25"><text:span text:style-name="T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A044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64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6447(1) </text:p></draw:text-box></draw:frame><draw:frame draw:style-name="Mfr2" draw:name="SpdBarcode" text:anchor-type="paragraph" svg:x="0cm" svg:width="3.6cm" svg:height="0.78cm" draw:z-index="1"><draw:image xlink:href="Pictures/10000201000000780000001A95A044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6:45:47.84</meta:creation-date>
    <meta:generator>OpenOffice.org/3.4.1$Win32 OpenOffice.org_project/341m1$Build-9593</meta:generator>
    <dc:date>2016-08-01T12:40:22.69</dc:date>
    <meta:document-statistic meta:table-count="0" meta:image-count="1" meta:object-count="0" meta:page-count="1" meta:paragraph-count="18" meta:word-count="197" meta:character-count="1731"/>
    <meta:user-defined meta:name="Поле 1"/>
    <meta:user-defined meta:name="Поле 2"/>
    <meta:user-defined meta:name="Поле 3"/>
    <meta:user-defined meta:name="Поле 4"/>
  </office:meta>
</office:document-meta>
</file>