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BC5EBB.png"/>
  <manifest:file-entry manifest:media-type="image/png" manifest:full-path="Pictures/10000201000000780000001A5F5F75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end" style:justify-single-word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NewRomanPSMT" fo:font-size="14pt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15" style:family="paragraph" style:parent-style-name="Heading_20_3">
      <style:paragraph-properties fo:text-align="center" style:justify-single-word="false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3.5pt" style:font-size-asian="13.5pt" style:font-size-complex="13.5pt"/>
    </style:style>
    <style:style style:name="P2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23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weight="bold" style:font-weight-asian="bold" style:font-weight-complex="bold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fo:font-size="14pt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fo:font-size="14pt"/>
    </style:style>
    <style:style style:name="T9" style:family="text">
      <style:text-properties style:font-name="TimesNewRomanPSMT" fo:font-size="14pt"/>
    </style:style>
    <style:style style:name="T10" style:family="text">
      <style:text-properties style:font-name="TimesNewRomanPSMT" fo:font-size="14pt" fo:font-weight="bold"/>
    </style:style>
    <style:style style:name="T11" style:family="text">
      <style:text-properties style:font-name="TimesNewRomanPSMT" fo:font-size="14pt" fo:language="en" fo:country="US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de75e3-fc65-4f26-a96d-8789556cca81" text:name="BossProviderVariable"/>
      </text:user-field-decls>
      <text:p text:style-name="P23"/>
      <text:h text:style-name="P15" text:outline-level="3">ОПРЕДЕЛЕНИЕ</text:h>
      <text:p text:style-name="P5">о продлении срока проведения административного расследования по делу об административном правонарушении №АГОЗ-195/16</text:p>
      <text:p text:style-name="Text_20_body"/>
      <text:p text:style-name="P4">«1<text:span text:style-name="T12">3</text:span>» ию<text:span text:style-name="T13">ля</text:span> 2016 г. <text:s text:c="90"/>г. Москва</text:p>
      <text:p text:style-name="Text_20_body"/>
      <text:p text:style-name="P9"><text:span text:style-name="T1">Я, заместитель руководителя Федеральной антимонопольной службы, Овчинников М. А., рассмотрев материалы дела об административном правонарушении, возбужденного определением от 18.05.2016 №АГОЗ-195/16 в отношении </text:span><text:span text:style-name="T7">должностного лица Федеральной службы исполнения наказаний</text:span><text:span text:style-name="T1">, по признакам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 РФ),</text:span></text:p>
      <text:p text:style-name="P9"/>
      <text:p text:style-name="P7">УСТАНОВИЛ:</text:p>
      <text:p text:style-name="P7"/>
      <text:p text:style-name="P11"><text:span text:style-name="T9">Определением от 18.05.2016 должностным лицом ФАС России возбуждено дело об административном правонарушении №АГОЗ-195/16 в отношении </text:span><text:span text:style-name="T8">должностного лица Федеральной службы исполнения наказаний </text:span><text:span text:style-name="T9">по признакам административного правонарушения, ответственность за совершение которого предусмотрена частью 6 статьи 7.32 КоАП РФ, начато </text:span><text:span text:style-name="T9">проведение административного расследования.</text:span></text:p>
      <text:p text:style-name="P12">Согласно представленным в адрес ФАС России документам и сведениям (вх.№76824/16 от 30.05.2016), должностным лицом в отношении которого возбуждено административное дело от 18.05.2016 №АГОЗ-195/16, является заместитель начальника управления тылового обеспечения ФСИН России – начальник отдела обеспечения продовольствием и оборудованием продовольственной службы, <text:span text:style-name="T12">&lt;...&gt;</text:span> уволен по выслуге срока службы, дающего право на пенсию, в связи с чем <text:span text:style-name="T12">&lt;...&gt;</text:span> не осведомлен о дате и времени составления протокола об административном правонарушении.</text:p>
      <text:p text:style-name="P13">В настоящее время в ФАС России отсутствуют документы, свидетельствующие о надлежащем извещении <text:span text:style-name="T12">&lt;...&gt;</text:span> о времени и месте составления протокола об административном правонарушении.</text:p>
      <text:p text:style-name="P14">Имеющиеся в материалах дела об административном правонарушении документы, свидетельствуют о том, что <text:span text:style-name="T12">&lt;...&gt;</text:span> поставлен на регистрационный учет по месту пребывания по следующему адресу: 125130, г.Москва, ул.Нарвская, д.15А. Направленная по указанному адресу телеграмма на имя <text:span text:style-name="T12">&lt;...&gt;</text:span> с уведомлением о дате, времени и месте составления протокола об <text:soft-page-break/>административном правонарушении не была вручена получателю по причине неуказания номера корпуса и названия организации. </text:p>
      <text:p text:style-name="P14">На основе общедоступных источников информации установлено, что по адресу 125130, г.Москва, ул.Нарвская, д.15А., расположены как подразделения ФСИН России, так и Управления ФСИН России по г.Москве.</text:p>
      <text:p text:style-name="P13">Учитывая вышеизложенное, в связи с неявкой <text:span text:style-name="T12">&lt;...&gt;</text:span> 12.07.2016, <text:s/>а также необходимостью в дополнительном выяснении обстоятельств дела, руководствуясь частью 5 статьи 28.7 КоАП РФ,</text:p>
      <text:p text:style-name="P9"/>
      <text:p text:style-name="P10">ОПРЕДЕЛИЛ:</text:p>
      <text:p text:style-name="P10"/>
      <text:p text:style-name="P11"><text:span text:style-name="T9">Продлить срок проведения административного расследования по делу об административном правонарушении №АГОЗ-195/16 в отношении </text:span><text:span text:style-name="T11">&lt;...&gt; </text:span><text:span text:style-name="T10">д</text:span><text:span text:style-name="T5">о 12.08.2016</text:span><text:span text:style-name="T9">.</text:span></text:p>
      <text:p text:style-name="P11"><text:span text:style-name="T11">&lt;...&gt; </text:span><text:span text:style-name="T6"><text:s/></text:span><text:span text:style-name="T1">явиться </text:span><text:span text:style-name="T3">02.</text:span><text:span text:style-name="T2">08.2016 в 10 час. 1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">&lt;...&gt;</text:span><text:span text:style-name="T6"> </text:span><text:span text:style-name="T1">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3"/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BC5E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2016-7118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7151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5F5F758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1186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71510(3) </text:p></draw:text-box></draw:frame><draw:frame draw:style-name="Mfr2" draw:name="SpdBarcode" text:anchor-type="paragraph" svg:x="0cm" svg:width="3.6cm" svg:height="0.78cm" draw:z-index="5"><draw:image xlink:href="Pictures/10000201000000780000001A3DBC5E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3:25:44.16</meta:creation-date>
    <meta:generator>OpenOffice.org/3.4.1$Win32 OpenOffice.org_project/341m1$Build-9593</meta:generator>
    <dc:date>2016-08-01T15:08:22.88</dc:date>
    <meta:document-statistic meta:table-count="0" meta:image-count="2" meta:object-count="0" meta:page-count="2" meta:paragraph-count="20" meta:word-count="463" meta:character-count="3838"/>
    <meta:user-defined meta:name="Поле 1"/>
    <meta:user-defined meta:name="Поле 2"/>
    <meta:user-defined meta:name="Поле 3"/>
    <meta:user-defined meta:name="Поле 4"/>
  </office:meta>
</office:document-meta>
</file>