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38BC0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10.028cm" fo:margin-right="0cm" fo:text-indent="0cm" style:auto-text-indent="false">
        <style:tab-stops>
          <style:tab-stop style:position="10.9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10.028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>
          <style:tab-stop style:position="10.689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Text_20_body">
      <style:text-properties style:font-name="Times New Roman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master-page-name="First_20_Page">
      <style:paragraph-properties fo:margin-left="10.028cm" fo:margin-right="0cm" fo:text-indent="0cm" style:auto-text-indent="false" style:page-number="auto">
        <style:tab-stops>
          <style:tab-stop style:position="10.9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5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24423b-b15b-4bd2-ad26-97bc8335c8b8" text:name="BossProviderVariable"/>
      </text:user-field-decls>
      <text:p text:style-name="P22"/>
      <text:p text:style-name="P4">ОПРЕДЕЛЕНИЕ</text:p>
      <text:p text:style-name="P5">о продлении срока и об отложении рассмотрения дела </text:p>
      <text:p text:style-name="P5">об административном правонарушении №<text:span text:style-name="T1"> 4-19.8-476/00-05-16</text:span></text:p>
      <text:p text:style-name="P5"/>
      <text:p text:style-name="P5"/>
      <text:p text:style-name="P6">«14» июля 2016 г. <text:s text:c="90"/>г. Москва</text:p>
      <text:p text:style-name="P6"/>
      <text:p text:style-name="P14"><text:span text:style-name="T3">Я, 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19.8-476/00-05-16, возбужденного в отношении Акционерного общества работников народного предприятия</text:span><text:span text:style-name="T4"> </text:span><text:span text:style-name="T5">«</text:span><text:span text:style-name="T6">Карьероуправление Анапское»</text:span><text:span text:style-name="T4"> (далее — </text:span><text:span text:style-name="T6">АОР НП «Карьероуправление Анапское»</text:span><text:span text:style-name="Основной_20_шрифт_20_абзаца"><text:span text:style-name="T7">) (</text:span></text:span><text:span text:style-name="Основной_20_шрифт_20_абзаца"><text:span text:style-name="T11">адрес: 353426, Краснодарский край, г. к. Анапа, п. Юровка, ул. Мира, д. 2; дата регистрации в качестве юридического лица - 10.02.1999; ОГРН </text:span></text:span><text:span text:style-name="Основной_20_шрифт_20_абзаца"><text:span text:style-name="T12">1022300520208</text:span></text:span><text:span text:style-name="Основной_20_шрифт_20_абзаца"><text:span text:style-name="T11">, ИНН </text:span></text:span><text:span text:style-name="Основной_20_шрифт_20_абзаца"><text:span text:style-name="T12">2301014593, КПП — 230101001</text:span></text:span><text:span text:style-name="Основной_20_шрифт_20_абзаца"><text:span text:style-name="T7">)</text:span></text:span><text:span text:style-name="T3">,</text:span></text:p>
      <text:p text:style-name="P15"/>
      <text:p text:style-name="P15"/>
      <text:p text:style-name="P11">УСТАНОВИЛ:</text:p>
      <text:p text:style-name="P16"/>
      <text:p text:style-name="P16"/>
      <text:p text:style-name="P20">Необходимость в выяснении дополнительных обстоятельств дела об административном правонарушении № <text:span text:style-name="T10">4-19.8-476/00-05-16.</text:span></text:p>
      <text:p text:style-name="P21">Руководствуясь частью 2 статьи 29.6, пунктом 7 части 1 статьи 29.7 Кодекса Российской Федерации об административных правонарушениях,</text:p>
      <text:p text:style-name="P21"/>
      <text:p text:style-name="P11">ОПРЕДЕЛИЛ:</text:p>
      <text:p text:style-name="P16"/>
      <text:p text:style-name="P15">1. Продлить срок рассмотрения дела об административном правонарушении № 4-19.8-476/00-05-16 до 12.08.2016.</text:p>
      <text:p text:style-name="P15">2. Дело об административном правонарушении № 4-19.8-476/00-05-16 отложить.</text:p>
      <text:p text:style-name="P15">3. Назначить рассмотрение дела об административном правонарушении № 4-19.8-476/00-05-16 на <text:span text:style-name="T13">«</text:span><text:span text:style-name="T14">11</text:span><text:span text:style-name="T13">»</text:span> августа 2016 года в <text:span text:style-name="T14">14</text:span> часов 20 минут по адресу: 123995, г. Москва, ул. Садовая-Кудринская, д. 11, каб. 402 В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38BC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729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2978(1) </text:p></draw:text-box></draw:frame><draw:frame draw:style-name="Mfr2" draw:name="SpdBarcode" text:anchor-type="paragraph" svg:x="0cm" svg:width="3.6cm" svg:height="0.78cm" draw:z-index="1"><draw:image xlink:href="Pictures/10000201000000780000001A0E38BC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5T14:06:44.99</meta:creation-date>
    <meta:generator>OpenOffice.org/3.4.1$Win32 OpenOffice.org_project/341m1$Build-9593</meta:generator>
    <dc:date>2016-08-01T15:28:51.51</dc:date>
    <meta:document-statistic meta:table-count="0" meta:image-count="1" meta:object-count="0" meta:page-count="1" meta:paragraph-count="14" meta:word-count="168" meta:character-count="1507"/>
    <meta:user-defined meta:name="Поле 1"/>
    <meta:user-defined meta:name="Поле 2"/>
    <meta:user-defined meta:name="Поле 3"/>
    <meta:user-defined meta:name="Поле 4"/>
  </office:meta>
</office:document-meta>
</file>