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341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43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32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4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_9__9_ConsPlusNormal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style:font-size-asian="14pt" style:font-size-complex="14pt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weight="bold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fo:background-color="transparent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7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1" fo:background-color="transparent"/>
    </style:style>
    <style:style style:name="T3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3" style:family="text">
      <style:text-properties fo:color="#000000" fo:language="ru" fo:country="RU" fo:background-color="#ffffff" style:font-name-complex="Times New Roman"/>
    </style:style>
    <style:style style:name="T34" style:family="text">
      <style:text-properties fo:color="#000000" fo:language="ru" fo:country="RU" fo:background-color="transparent"/>
    </style:style>
    <style:style style:name="T35" style:family="text">
      <style:text-properties fo:color="#000000" fo:background-color="#ffffff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name-asian="Times New Roman CYR" style:font-name-complex="Times New Roman CYR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color="#0000ff" fo:font-size="14pt" style:font-size-asian="14pt" style:font-size-complex="14pt"/>
    </style:style>
    <style:style style:name="T7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font-name-asian="Times New Roman CYR" style:font-name-complex="Times New Roman CYR"/>
    </style:style>
    <style:style style:name="T73" style:family="text">
      <style:text-properties style:font-name-asian="Times New Roman" style:font-name-complex="Times New Roman" style:language-complex="ar" style:country-complex="SA"/>
    </style:style>
    <style:style style:name="T7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cad6e-c10d-42fe-8b9d-f971d74cc0ae" text:name="BossProviderVariable"/>
      </text:user-field-decls>
      <text:p text:style-name="P51"><text:span text:style-name="T12">ПОСТАНОВЛЕНИЕ </text:span></text:p>
      <text:p text:style-name="P19">о прекращении производства по делу </text:p>
      <text:p text:style-name="P27"><text:span text:style-name="T7">об административном правонарушении </text:span><text:span text:style-name="T14">№ А</text:span><text:span text:style-name="T18">К648</text:span><text:span text:style-name="T21">-16</text:span></text:p>
      <text:p text:style-name="P22"/>
      <text:p text:style-name="P22">«1<text:span text:style-name="T48">8</text:span>» <text:span text:style-name="T1">июля</text:span> 2016<text:tab/><text:tab/> <text:s text:c="9"/><text:tab/><text:tab/><text:tab/><text:tab/><text:tab/><text:tab/> <text:s text:c="22"/>Москва</text:p>
      <text:p text:style-name="P22"/>
      <text:p text:style-name="P22"><text:tab/>Я, <text:span text:style-name="T48">&lt;...&gt;</text:span>, рассмотрев протокол и материалы дела об административном правонарушении, возбужденного протоколом от 08.07.2016 по делу <text:s text:c="18"/><text:span text:style-name="T26">№ </text:span><text:span text:style-name="T32">АК648-16</text:span><text:span text:style-name="T15"> в </text:span><text:span text:style-name="T33">отношении </text:span><text:span text:style-name="Основной_20_шрифт_20_абзаца"><text:span text:style-name="T50">секретаря Единой комиссии Федерального агентства по делам молодежи </text:span></text:span><text:span text:style-name="Основной_20_шрифт_20_абзаца"><text:span text:style-name="T58">&lt;...&gt;</text:span></text:span><text:span text:style-name="Основной_20_шрифт_20_абзаца"><text:span text:style-name="T50">,</text:span></text:span><text:span text:style-name="Основной_20_шрифт_20_абзаца"><text:span text:style-name="T51"> </text:span></text:span><text:span text:style-name="Основной_20_шрифт_20_абзаца"><text:span text:style-name="T59">по </text:span></text:span><text:span text:style-name="Основной_20_шрифт_20_абзаца"><text:span text:style-name="T51">признакам</text:span></text:span><text:span text:style-name="T13">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35">(далее — КоАП),</text:span></text:p>
      <text:p text:style-name="P22"/>
      <text:p text:style-name="P23">УСТАНОВИЛ:</text:p>
      <text:p text:style-name="P23"/>
      <text:p text:style-name="P8"><text:span text:style-name="Основной_20_шрифт_20_абзаца"><text:span text:style-name="T28"><text:tab/>Федеральным агентством по делам молодежи (далее — Заказчик) <text:s/></text:span></text:span><text:span text:style-name="Основной_20_шрифт_20_абзаца"><text:span text:style-name="T28">размещен электронный аукцион «Содействие в организации и проведении Всероссийского молодежного образовательного форума «Итуруп»» (номер извещения 0173100003515000076) (далее – Аукцион).</text:span></text:span></text:p>
      <text:p text:style-name="P25"><text:span text:style-name="T28"><text:tab/>Ч</text:span><text:span text:style-name="T36">асть 6 статьи 67 Федерального закона от 05.04.2013 № 44-ФЗ</text:span><text:span text:style-name="T70"> </text:span><text:span text:style-name="T3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7">устанавливает, что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части 6 статьи 67 Закона о контрактной системе вносится информация о признании такого аукциона несостоявшимся.</text:span></text:p>
      <text:p text:style-name="P25"><text:span text:style-name="T37"><text:tab/>В соответствии с частью 8 статьи 67 Закона о контрактной системе в случае, если по результатам рассмотрения первых частей заявок на участие в электронном аукционе аукционная комиссия приняла решение об отказе в допуске к участию в таком аукционе всех участников закупки, подавших заявки на участие в нем, или о признании только одного участника закупки, подавшего заявку на участие в таком аукционе, его участником, такой аукцион признается несостоявшимся. В протокол, указанный в </text:span><text:span text:style-name="T38">части 6</text:span><text:span text:style-name="T37"> настоящей статьи, вносится информация о признании такого аукциона несостоявшимся.</text:span></text:p>
      <text:p text:style-name="P26"><text:tab/>Вместе с тем, протокол рассмотрения первых частей заявок на участие в Аукционе в электронной форме от 11.09.2015 № 94-ЭА-ГМП/15 (далее — Протокол), размещенный единой информационной системе, не содержит <text:soft-page-break/>сведений о признании Аукциона несостоявшимся.</text:p>
      <text:p text:style-name="P26"><text:tab/>Таким образом, действия Единой комиссии Заказчика, не включившей в Протокол сведения о признании Аукциона несостоявшимся, нарушают часть 8 статьи 67 Закона о контрактной системе.</text:p>
      <text:p text:style-name="P11"><text:span text:style-name="T13"><text:tab/></text:span><text:span text:style-name="T17">Согласно части 2.1 статьи 7.30 КоАП, за н</text:span><text:span text:style-name="T71">арушение предусмотренных законодательством Российской Федерации о контрактной системе в сфере </text:span><text:span text:style-name="T71">закупок требований к содержанию протокола, составленного в ходе определения поставщика (подрядчика, исполнителя),</text:span><text:span text:style-name="T17"> предусмотрена административная ответственность.</text:span></text:p>
      <text:p text:style-name="P9"><text:span text:style-name="T13"><text:tab/></text:span><text:span text:style-name="T29">Согласно материалам настоящего дела об административном правонарушении</text:span><text:span text:style-name="T47">, секретарем Единой комиссии Заказчика, является </text:span><text:span text:style-name="T16">&lt;...&gt;</text:span></text:p>
      <text:p text:style-name="P5"><text:tab/>Таким образом, в действиях должностного лица – секретаря Единой комиссии Заказчика <text:span text:style-name="T48">&lt;...&gt;,</text:span>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42"><text:span text:style-name="T42"><text:tab/>Место совершения административного правонарушения</text:span><text:span text:style-name="T46">: </text:span><text:span text:style-name="T24">г. Москва, Газетный пер.,</text:span><text:span text:style-name="T29"> д. 3-5, стр. 1.</text:span></text:p>
      <text:p text:style-name="P8"><text:span text:style-name="Основной_20_шрифт_20_абзаца"><text:span text:style-name="T60"><text:tab/>Время совершения административного правонарушения: 11</text:span></text:span><text:span text:style-name="Основной_20_шрифт_20_абзаца"><text:span text:style-name="T65">.09.2015.</text:span></text:span></text:p>
      <text:p text:style-name="P11"><text:span text:style-name="T30"><text:tab/>Протокол по настоящему делу об административном правонарушении <text:s text:c="5"/>составлен 08.07.2016 </text:span><text:span text:style-name="T19">&lt;...&gt;</text:span><text:span text:style-name="T23"> с участием</text:span><text:span text:style-name="T22"> </text:span><text:span text:style-name="T23">лица, в отношении которого возбуждено настоящее дело об административном правонарушении.</text:span></text:p>
      <text:p text:style-name="P42"><text:span text:style-name="T23"><text:tab/>Защитник на составление и подписание протокола по настоящему делу об административном правонарушении не </text:span><text:span text:style-name="T22">привлекался.</text:span></text:p>
      <text:p text:style-name="P14"><text:tab/>Рассмотрение настоящего дела об административном правонарушении <text:s text:c="29"/>состоялось 18.07.2016 с <text:span text:style-name="T72">участием защитника </text:span><text:span text:style-name="T49">&lt;...&gt;</text:span><text:span text:style-name="T72"> по доверенности от 07.06.2016 б/н </text:span><text:span text:style-name="T49">&lt;...&gt;</text:span></text:p>
      <text:p text:style-name="P42"><text:span text:style-name="T44"><text:tab/>На рассмотрение настоящего дела </text:span><text:span text:style-name="T45">лицо, в отношении которого возбуждено настоящее дело об административном правонарушении, не явилось.</text:span></text:p>
      <text:p text:style-name="P15"><text:tab/>В материалах настоящего дела об административном правонарушении имеются доказательства надлежащего уведомления <text:span text:style-name="T48">&lt;...&gt;</text:span> о дате, времени и месте рассмотрения настоящего дела об административном правонарушении.</text:p>
      <text:p text:style-name="P43"><text:span text:style-name="T39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span></text:p>
      <text:p text:style-name="P40"><text:tab/>Согласно Протоколу:</text:p>
      <text:p text:style-name="P40"><text:tab/>1) на участие в Аукционе подано 6 заявок от участников закупки;</text:p>
      <text:p text:style-name="P43"><text:span text:style-name="T40"><text:tab/>2) отклонено 5 заявок от участников закупки, в связи с </text:span><text:span text:style-name="T41">не соответствием требованиям Закона о контрактной системе и положениям документации об Аукционе;</text:span></text:p>
      <text:p text:style-name="P41"><text:tab/>3) к участию в Аукционе допущена 1 заявка от участника закупки.</text:p>
      <text:p text:style-name="P41"><text:soft-page-break/><text:tab/>Единой комиссией Заказчика принято решение о признании Аукциона не состоявшимся, в связи с тем, что <text:span text:style-name="T6">единой комиссией Заказчика принято решение о соответствии требованиям, установленным документацией об Аукционе, только одной первой части.</text:span></text:p>
      <text:p text:style-name="P38"><text:tab/>Однако, информация о признании Аукциона несостоявшимся, не внесена в Протокол. </text:p>
      <text:p text:style-name="P39"><text:span text:style-name="T41"><text:tab/>Таким образом, </text:span><text:span text:style-name="T40">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4"> секретаря</text:span></text:span><text:span text:style-name="Основной_20_шрифт_20_абзаца"><text:span text:style-name="T66"> Единой комиссии Заказчика </text:span></text:span><text:span text:style-name="Основной_20_шрифт_20_абзаца"><text:span text:style-name="T68">&lt;...&gt;</text:span></text:span><text:span text:style-name="Основной_20_шрифт_20_абзаца"><text:span text:style-name="T66">,</text:span></text:span><text:span text:style-name="Основной_20_шрифт_20_абзаца"><text:span text:style-name="T61"> </text:span></text:span><text:span text:style-name="T40">нарушения части 8 статьи 67 Закона о контрактной системе.</text:span></text:p>
      <text:p text:style-name="P48"><text:tab/>По результатам проведения Аукциона, заказчиком заключен контракт с единственным участником Аукциона, в связи с тем, что участник и поданная им заявка на участие в Аукционе признаны соответствующими требованиям <text:s/>Закона о контрактной системе и документации об Аукционе.</text:p>
      <text:p text:style-name="P16"><text:span text:style-name="T10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text:span text:style-name="T11">&lt;...&gt;</text:span><text:span text:style-name="T10"> административного правонарушения, выразившегося в не </text:span><text:span text:style-name="T38">внесении в Протокол информации о признании Аукциона несостоявшимся, </text:span><text:span text:style-name="T10">права и законные интересы участников торгов не были нарушены.</text:span></text:p>
      <text:p text:style-name="P10"><text:tab/>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50"><text:tab/><text:span text:style-name="T48">&lt;...&gt;</text:span> сообщила, что <text:span text:style-name="T48">&lt;...&gt;</text:span> вину в совершении настоящего административного правонарушения признает. </text:p>
      <text:p text:style-name="P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изложенное возможно сделать вывод о малозначительности указанного административного правонарушения.</text:p>
      <text:p text:style-name="P1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5"><text:tab/>Руководствуясь статьей 29.9 КоАП,</text:p>
      <text:p text:style-name="P44"/>
      <text:p text:style-name="P44">ПОСТАНОВИЛ:</text:p>
      <text:p text:style-name="P44"/>
      <text:p text:style-name="P46"><text:soft-page-break/><text:span text:style-name="T8"><text:tab/>1. Дело об административном правонарушении </text:span><text:span text:style-name="Основной_20_шрифт_20_абзаца"><text:span text:style-name="T55">№ </text:span></text:span><text:span text:style-name="Основной_20_шрифт_20_абзаца"><text:span text:style-name="T62">АК648-16</text:span></text:span><text:span text:style-name="Основной_20_шрифт_20_абзаца"><text:span text:style-name="T67"> в </text:span></text:span><text:span text:style-name="Основной_20_шрифт_20_абзаца"><text:span text:style-name="T62">отношении </text:span></text:span><text:span text:style-name="Основной_20_шрифт_20_абзаца"><text:span text:style-name="T53">секретаря Единой комиссии Заказчика </text:span></text:span><text:span text:style-name="Основной_20_шрифт_20_абзаца"><text:span text:style-name="T56">&lt;...&gt;</text:span></text:span><text:span text:style-name="Основной_20_шрифт_20_абзаца"><text:span text:style-name="T54">,</text:span></text:span><text:span text:style-name="Основной_20_шрифт_20_абзаца"><text:span text:style-name="T69"> возбужденное</text:span></text:span><text:span text:style-name="T25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9"><text:tab/>2. Объявить, в соответствии со статьей 2.9 КоАП, </text:span><text:span text:style-name="Основной_20_шрифт_20_абзаца"><text:span text:style-name="T52">секретарю Единой комиссии Заказчика </text:span></text:span><text:span text:style-name="Основной_20_шрифт_20_абзаца"><text:span text:style-name="T57">&lt;...&gt;</text:span></text:span><text:span text:style-name="Основной_20_шрифт_20_абзаца"><text:span text:style-name="T63">,</text:span></text:span><text:span text:style-name="T8"> устное замечание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4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341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73838(1) </text:p></draw:text-box></draw:frame><draw:frame draw:style-name="Mfr2" draw:name="SpdBarcode" text:anchor-type="paragraph" svg:x="0cm" svg:width="3.6cm" svg:height="0.78cm" draw:z-index="4"><draw:image xlink:href="Pictures/10000201000000780000001A153341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50:13.03</meta:creation-date>
    <meta:generator>OpenOffice.org/3.4.1$Win32 OpenOffice.org_project/341m1$Build-9593</meta:generator>
    <dc:date>2016-08-01T15:44:11.75</dc:date>
    <meta:document-statistic meta:table-count="0" meta:image-count="1" meta:object-count="0" meta:page-count="4" meta:paragraph-count="45" meta:word-count="973" meta:character-count="7954"/>
    <meta:user-defined meta:name="Поле 1"/>
    <meta:user-defined meta:name="Поле 2"/>
    <meta:user-defined meta:name="Поле 3"/>
    <meta:user-defined meta:name="Поле 4"/>
  </office:meta>
</office:document-meta>
</file>