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9BC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</style:style>
    <style:style style:name="T1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weight="bold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fo:language="ru" fo:country="RU" style:text-underline-style="none"/>
    </style:style>
    <style:style style:name="T17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italic" style:text-underline-style="none" fo:font-weight="normal" fo:background-color="#ffffff" style:font-name-asian="Times New Roman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fo:font-style="normal" style:text-underline-style="none" style:font-style-asian="normal" style:font-style-complex="normal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normal" style:text-underline-style="none" style:font-style-asian="normal" style:font-style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style="normal" style:text-underline-style="none" style:font-style-asian="normal" style:font-style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text-line-through-style="none" style:text-position="0% 100%" fo:font-weight="normal" style:font-name-asian="Arial2" style:font-weight-asian="normal" style:font-name-complex="Arial2" style:font-weight-complex="normal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fo:language="en" fo:country="US" fo:font-weight="normal" style:font-name-asian="Arial2" style:font-weight-asian="normal" style:font-name-complex="Arial2" style:font-weight-complex="normal"/>
    </style:style>
    <style:style style:name="T63" style:family="text">
      <style:text-properties fo:background-color="transparent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60cd9-1102-4d84-80a0-4e1aec8547ab" text:name="BossProviderVariable"/>
      </text:user-field-decls>
      <text:p text:style-name="P34"><text:span text:style-name="T9"><text:s text:c="3"/>ПОСТАНОВЛЕНИЕ </text:span></text:p>
      <text:p text:style-name="P17">о наложении штрафа по делу </text:p>
      <text:p text:style-name="P24"><text:span text:style-name="T5">об административном правонарушении </text:span><text:span text:style-name="T11">№ </text:span><text:span text:style-name="T14">К-1414</text:span><text:span text:style-name="T11">/</text:span><text:span text:style-name="T14">15/</text:span><text:span text:style-name="T11">АК</text:span><text:span text:style-name="T14">659</text:span><text:span text:style-name="T11">-16</text:span></text:p>
      <text:p text:style-name="P20"/>
      <text:p text:style-name="P21"><text:span text:style-name="T3">«</text:span><text:span text:style-name="T46">25</text:span><text:span text:style-name="T3">» </text:span><text:span text:style-name="T48">июля</text:span><text:span text:style-name="T3"> 2016<text:tab/></text:span><text:tab/> <text:s text:c="9"/><text:tab/><text:tab/><text:tab/><text:tab/><text:tab/><text:tab/><text:tab/> <text:s text:c="12"/>Москва</text:p>
      <text:p text:style-name="P21"/>
      <text:p text:style-name="P20"><text:span text:style-name="T49"><text:tab/></text:span><text:span text:style-name="T50">Я, </text:span><text:span text:style-name="T8">&lt;...&gt;</text:span><text:span text:style-name="T6">, </text:span><text:span text:style-name="T50">рассмотрев протокол и материалы дела об административном правонарушении, возбужденного протоколом от 12.07.201</text:span><text:span text:style-name="T51">6</text:span><text:span text:style-name="T50"> по делу <text:s text:c="19"/></text:span><text:span text:style-name="T18">№ </text:span><text:span text:style-name="T19">К-1414</text:span><text:span text:style-name="T18">/</text:span><text:span text:style-name="T19">15</text:span><text:span text:style-name="T18"> в </text:span><text:span text:style-name="T19">отношении </text:span><text:span text:style-name="T22">директора Департамента государственной политики в сфере воспитания детей и молодежи Министерства образования и науки Российской Федерации – </text:span><text:span text:style-name="T24">&lt;...&gt;</text:span><text:span text:style-name="T19">,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1">(далее — КоАП),</text:span></text:p>
      <text:p text:style-name="P20"/>
      <text:p text:style-name="P22">УСТАНОВИЛ:</text:p>
      <text:p text:style-name="P32"/>
      <text:p text:style-name="P32"><text:span text:style-name="T10"><text:tab/></text:span><text:span text:style-name="T13">Министерством образования и науки Российской Федерации</text:span><text:span text:style-name="T10"> </text:span><text:span text:style-name="T44">(далее — Заказчик) проведен открытый конкурс на право заключения государственного контракта на проведение экспертизы реализуемых моделей успешной социализации детей, ориентированных на сохранение, укрепление и безопасность здоровья обучающихся, формирование культуры здорового образа жизни в образовательных организациях (номер извещения 0173100003715000260) (далее – Конкурс).</text:span></text:p>
      <text:p text:style-name="P33"><text:span text:style-name="T42"><text:tab/></text:span><text:span text:style-name="T29">В соответствии с пунктом 8 части 1 статьи 50 </text:span><text:span text:style-name="Default_20_Paragraph_20_Font"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9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2"><text:tab/>Частью 7 статьи 50 Закона о контрактной системе, л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даты окончания срока подачи заявок на участие в открытом конкурсе.</text:p>
      <text:p text:style-name="P32"><text:tab/>В соответствии с пунктом 16 Информационной карты Конкурсной документации установлено следующее: «Разъяснения положений Конкурсной <text:soft-page-break/>документации предоставляются Участникам закупки, начиная со дня, следующего за днем размещения в единой информационной системе Конкурсной документации, и, не позднее, чем за пять дней до даты окончания срока подачи Заявок на участие в Конкурсе».</text:p>
      <text:p text:style-name="P32"><text:tab/>Вместе с тем, согласно материалам настоящего дела об административном правонарушении Конкурсная документация не содержит конкретной даты начала и окончания срока предоставления участникам Конкурса разъяснений положений Конкурсной документации.</text:p>
      <text:p text:style-name="P33"><text:span text:style-name="Default_20_Paragraph_20_Font"><text:span text:style-name="T29"><text:tab/>Таким образом, действия Заказчика, не установившего в Конкурсной документации конкретной даты начала и окончания срока предоставления участникам Конкурса разъяснений положений Конкурсной документации, нарушают пункт 8 части 1 статьи 50 Закона о размещении заказов.<text:tab/></text:span></text:span></text:p>
      <text:p text:style-name="P33"><text:span text:style-name="Default_20_Paragraph_20_Font"><text:span text:style-name="T29"><text:tab/></text:span></text:span><text:span text:style-name="Default_20_Paragraph_20_Font"><text:span text:style-name="T43">Согласно части 4.2 статьи 7.30 КоАП, за утверждение конкурсной документации, документации об аукционе, документации о проведении запроса </text:span></text:span><text:span text:style-name="Default_20_Paragraph_20_Font"><text:span text:style-name="T43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предусмотрена </text:span></text:span><text:span text:style-name="Default_20_Paragraph_20_Font"><text:span text:style-name="T29"><text:s/></text:span></text:span><text:span text:style-name="Default_20_Paragraph_20_Font"><text:span text:style-name="T43"><text:s/>административная ответственность.</text:span></text:span></text:p>
      <text:p text:style-name="P32"><text:tab/><text:span text:style-name="T52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<text:s/></text:span><text:span text:style-name="T58">директор Департамента государственной политики в сфере воспитания детей и молодежи Министерства образования и науки Российской Федерации – </text:span><text:span text:style-name="T62">&lt;...&gt;</text:span></text:p>
      <text:p text:style-name="P32"><text:tab/><text:span text:style-name="T52">Таким образом, в действиях должностного лица – </text:span>директора Департамента государственной политики в сфере воспитания детей и молодежи Министерства образования и науки Российской Федерации – <text:span text:style-name="T45">&lt;...&gt;</text:span><text:span text:style-name="T52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3"><text:span text:style-name="T30"><text:tab/>Место совершения административного правонарушения: </text:span><text:span text:style-name="Основной_20_шрифт_20_абзаца"><text:span text:style-name="T31">Москва, <text:s text:c="10"/>Тверская ул., д. 11, стр. 4</text:span></text:span><text:span text:style-name="Основной_20_шрифт_20_абзаца"><text:span text:style-name="T28">.</text:span></text:span></text:p>
      <text:p text:style-name="P32"><text:tab/><text:tab/>Время совершения административного правонарушения: 21.09.2015<text:span text:style-name="T63">.</text:span></text:p>
      <text:p text:style-name="P32"><text:span text:style-name="T17"><text:tab/>Протокол по настоящему делу об административном правонарушении <text:s text:c="5"/>составлен 12</text:span><text:span text:style-name="T15">.07.2016</text:span><text:span text:style-name="T17"> </text:span><text:span text:style-name="T12">&lt;...&gt;</text:span><text:span text:style-name="T17"> в отсутствии</text:span><text:span text:style-name="T57"> лица в отношении которого ведется производство по настоящему делу об административном правонарушении.</text:span></text:p>
      <text:p text:style-name="P33"><text:span text:style-name="Основной_20_шрифт_20_абзаца"><text:span text:style-name="T64"><text:tab/>В материалах настоящего дела об административном правонарушении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T25"><text:tab/></text:span><text:span text:style-name="Основной_20_шрифт_20_абзаца"><text:span text:style-name="T65">Рассмотрение настоящего дела об административном правонарушении <text:s text:c="2"/>состоялось 25.07.2016 с участием </text:span></text:span><text:span text:style-name="Основной_20_шрифт_20_абзаца"><text:span text:style-name="T67">&lt;...&gt;</text:span></text:span><text:span text:style-name="Основной_20_шрифт_20_абзаца"><text:span text:style-name="T65"> (представителя по доверенности от 25.07.2016 б/н </text:span></text:span><text:span text:style-name="Основной_20_шрифт_20_абзаца"><text:span text:style-name="T67">&lt;...&gt;</text:span></text:span><text:span text:style-name="Основной_20_шрифт_20_абзаца"><text:span text:style-name="T65">). </text:span></text:span><text:span text:style-name="Основной_20_шрифт_20_абзаца"><text:span text:style-name="T67">&lt;...&gt;</text:span></text:span><text:span text:style-name="Основной_20_шрифт_20_абзаца"><text:span text:style-name="T65"> </text:span></text:span><text:span text:style-name="Основной_20_шрифт_20_абзаца"><text:span text:style-name="T66"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</text:span></text:span><text:soft-page-break/><text:span text:style-name="Основной_20_шрифт_20_абзаца"><text:span text:style-name="T66">правонарушении.</text:span></text:span></text:p>
      <text:p text:style-name="P33"><text:span text:style-name="Основной_20_шрифт_20_абзаца"><text:span text:style-name="T64"><text:tab/>В ходе рассмотрения настоящего дела об административном правонарушении, </text:span></text:span><text:span text:style-name="Основной_20_шрифт_20_абзаца"><text:span text:style-name="T68">&lt;...&gt;</text:span></text:span><text:span text:style-name="Основной_20_шрифт_20_абзаца"><text:span text:style-name="T64"> пояснила, что форма конкурсной документации была разработана и утверждена с ошибками, которые впоследствии были устранены, вместе с тем, </text:span></text:span><text:span text:style-name="Основной_20_шрифт_20_абзаца"><text:span text:style-name="T68">&lt;...&gt;</text:span></text:span><text:span text:style-name="Основной_20_шрифт_20_абзаца"><text:span text:style-name="T64"> вину признает в полном объеме. <text:s/></text:span></text:span></text:p>
      <text:p text:style-name="P32"><text:span text:style-name="T3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директора Департамента государственной политики в сфере воспитания детей и молодежи Министерства образования и науки Российской Федерации – </text:span><text:span text:style-name="T41">&lt;...&gt;</text:span><text:span text:style-name="T36"> </text:span><text:span text:style-name="T40"><text:s/></text:span><text:span text:style-name="T34">нарушения </text:span><text:span text:style-name="T33">пункта 8 части 1 статьи 50</text:span><text:span text:style-name="T34"> Закона о контрактной системе.</text:span></text:p>
      <text:p text:style-name="P32"><text:tab/>Тем самым, <text:span text:style-name="T45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33"><text:span text:style-name="T25"><text:tab/>Таким образом, 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T25"> состоит в том, что оно не выполнило установленные требования Закона о контрактной системе. </text:span></text:p>
      <text:p text:style-name="P3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3"><text:span text:style-name="T26"><text:tab/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2"><text:span text:style-name="T69"><text:tab/>Вместе с тем, объектом правонарушения предусмотренного частью </text:span><text:span text:style-name="T35">4.2 </text:span><text:soft-page-break/><text:span text:style-name="T35">статьи 7.30</text:span><text:span text:style-name="T69"> КоАП являются отношения в сфере собственности и установленный Законом о контрактной системе порядок отбора поставщиков (подрядчиков, исполнителей).</text:span></text:p>
      <text:p text:style-name="P32"><text:tab/>При этом объективную сторону данного правонарушения образует сам факт составления Конкурсной документации с нарушением требований, предусмотренных <text:span text:style-name="T34">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2"><text:tab/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32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2"><text:tab/>Обстоятельства, отягчающие административную ответственность, не установлены.</text:p>
      <text:p text:style-name="P32"><text:tab/>Обстоятельства, смягчающие административную ответственность, не установлены.</text:p>
      <text:p text:style-name="P33"><text:span text:style-name="Основной_20_шрифт_20_абзаца"><text:span text:style-name="T59"><text:tab/>Таким образом, в действиях </text:span></text:span><text:span text:style-name="Основной_20_шрифт_20_абзаца"><text:span text:style-name="T60">директора Департамента государственной политики в сфере воспитания детей и молодежи Министерства образования и науки Российской Федерации – </text:span></text:span><text:span text:style-name="Основной_20_шрифт_20_абзаца"><text:span text:style-name="T61">&lt;...&gt;</text:span></text:span><text:span text:style-name="Основной_20_шрифт_20_абзаца"><text:span text:style-name="T59"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2"><text:span text:style-name="T37"><text:tab/>Согласно части 4.2 статьи 7.30 КоАП</text:span><text:span text:style-name="T38"> совершение указанного административного правонарушения</text:span><text:span text:style-name="T39">, влечет наложение административного штрафа на должностных лиц в размере трех тысяч рублей.</text:span></text:p>
      <text:p text:style-name="P32"><text:tab/>Руководствуясь статьями 7.30, 23.66, 29.9 КоАП,</text:p>
      <text:p text:style-name="P25"/>
      <text:p text:style-name="P25">ПОСТАНОВИЛ:</text:p>
      <text:list xml:id="list3082043849663487063" text:style-name="L1">
        <text:list-item>
          <text:list>
            <text:list-item>
              <text:list>
                <text:list-header>
                  <text:p text:style-name="P35"/>
                </text:list-header>
                <text:list-item>
                  <text:p text:style-name="P36"><text:span text:style-name="T6">Признать в действиях </text:span><text:span text:style-name="T53">директора Департамента государственной политики в сфере воспитания детей и молодежи Министерства образования и науки Российской Федерации </text:span><text:span text:style-name="T55">&lt;...&gt;</text:span><text:span text:style-name="T53"> </text:span><text:span text:style-name="T6">нарушение</text:span><text:span text:style-name="T25"> пункта 8 части 1 статьи 50 Закона о контрактной системе.</text:span></text:p>
                </text:list-item>
                <text:list-item>
                  <text:p text:style-name="P36"><text:span text:style-name="T7">Нарушение </text:span><text:span text:style-name="T54">директором Департамента государственной политики в сфере воспитания детей и молодежи Министерства образования и науки </text:span><text:soft-page-break/><text:span text:style-name="T54">Российской Федерации </text:span><text:span text:style-name="T56">&lt;...&gt;</text:span><text:span text:style-name="T23"> </text:span><text:span text:style-name="T7">требований законодательства Российской Федерации о </text:span><text:span text:style-name="T27">контрактной системе в сфере закупок при утверждении Конкурсной документации</text:span><text:span text:style-name="T7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6"><text:span text:style-name="T7">Наложить на </text:span><text:span text:style-name="T22">директора Департамента государственной политики в сфере воспитания детей и молодежи Министерства образования и науки Российской Федерации – </text:span><text:span text:style-name="T24">&lt;...&gt;</text:span><text:span text:style-name="T32"> </text:span><text:span text:style-name="T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7">Согласно Федеральному закону от <text:span text:style-name="T45">14</text:span>.12.201<text:span text:style-name="T45">5</text:span> № 3<text:span text:style-name="T45">59</text:span>-ФЗ «О федеральном бюджете на 201<text:span text:style-name="T45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><text:tab/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 л/с 04951001610)</text:p>
      <text:p text:style-name="P27"><text:tab/><text:tab/><text:tab/>КБК 16111633010016000140</text:p>
      <text:p text:style-name="P27"><text:tab/><text:tab/><text:tab/>ОКТМО 45380000</text:p>
      <text:p text:style-name="P8"><text:tab/>Банк получателя Операционный департамент</text:p>
      <text:p text:style-name="P27"><text:tab/><text:tab/><text:tab/>Банка России</text:p>
      <text:p text:style-name="P27"><text:tab/><text:tab/><text:tab/>г. Москва</text:p>
      <text:p text:style-name="P27"><text:tab/><text:tab/><text:tab/>БИК 044501002</text:p>
      <text:p text:style-name="P8"><text:tab/>Расчетный счет 40101810500000001901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7">неуплаченного</text:span> штрафа.</text:p>
      <text:p text:style-name="P5"><text:tab/>Документы, подтверждающие уплату штрафа необходимо направить по электронной почте <text:span text:style-name="T45">sharova</text:span><text:span text:style-name="T16">@fas.gov.ru</text:span><text:span text:style-name="T45"> </text:span><text:span text:style-name="T4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oft-page-break/><text:span text:style-name="T47">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9BC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6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76744(1) </text:p></draw:text-box></draw:frame><draw:frame draw:style-name="Mfr2" draw:name="SpdBarcode" text:anchor-type="paragraph" svg:x="0cm" svg:width="3.6cm" svg:height="0.78cm" draw:z-index="6"><draw:image xlink:href="Pictures/10000201000000780000001A82A9BC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1:44:43.64</meta:creation-date>
    <meta:generator>OpenOffice.org/3.4.1$Win32 OpenOffice.org_project/341m1$Build-9593</meta:generator>
    <dc:date>2016-08-01T15:48:10.73</dc:date>
    <meta:print-date>2016-07-26T11:48:17.37</meta:print-date>
    <meta:document-statistic meta:table-count="0" meta:image-count="1" meta:object-count="0" meta:page-count="6" meta:paragraph-count="61" meta:word-count="1466" meta:character-count="12350"/>
    <meta:user-defined meta:name="Поле 1"/>
    <meta:user-defined meta:name="Поле 2"/>
    <meta:user-defined meta:name="Поле 3"/>
    <meta:user-defined meta:name="Поле 4"/>
  </office:meta>
</office:document-meta>
</file>