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E044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" style:family="text">
      <style:text-properties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b3e4fc-6c85-4e37-84d2-d710ef86d563" text:name="BossProviderVariable"/>
      </text:user-field-decls>
      <text:p text:style-name="P13"/>
      <text:p text:style-name="P8">РЕШЕНИЕ</text:p>
      <text:p text:style-name="P11">по результатам рассмотрения ходатайства</text:p>
      <text:p text:style-name="P7"/>
      <text:p text:style-name="P12"><text:span text:style-name="T7">В соответствии со статьями 28 и </text:span><text:span text:style-name="T3">33</text:span><text:span text:style-name="T8"> </text:span><text:span text:style-name="T7">Федерального закона от 26.07.2006 № 135</text:span><text:span text:style-name="T3">-</text:span><text:span text:style-name="T7">ФЗ «О защите конкуренции» ФАС России рассмотрела ходатайство ПАО </text:span><text:span text:style-name="T3">«Ростелеком» (ОГРН: 1027700198767, ИНН: 7707049388, местонахождение: </text:span><text:span text:style-name="T5">Российская Федерация, 191002, Санкт-Петербург, <text:s/>Достоевского ул., д. 15</text:span><text:span text:style-name="T3">; </text:span><text:span text:style-name="T6">основной вид деятельности: деятельность в области электросвязи</text:span><text:span text:style-name="T8">) </text:span><text:span text:style-name="T3">о приобретении 100% долей в уставном капитале ООО «МЭЙКОР» (</text:span><text:span text:style-name="T4">ОГРН: 1107746907102, </text:span><text:span text:style-name="T9">ИНН: 7729667733, местонахождение: </text:span><text:span text:style-name="T10">Российская Федерация,</text:span><text:span text:style-name="T9"> 119607, Москва, Мичуринский проспект, д. 45; основной вид деятельности: деятельность по управлению холдинг-компаниями</text:span><text:span text:style-name="T12">)</text:span><text:span text:style-name="T13"> </text:span><text:span text:style-name="T12">и принял</text:span><text:span text:style-name="T11">а</text:span><text:span text:style-name="T12"> решение об удовлетворении данного ходатайства.</text:span></text:p>
      <text:p text:style-name="P2"/>
      <text:p text:style-name="Standard"/>
      <text:p text:style-name="P3"><text:s text:c="68"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AE044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AE044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4:24:25.11</meta:creation-date>
    <meta:generator>OpenOffice.org/3.4.1$Win32 OpenOffice.org_project/341m1$Build-9593</meta:generator>
    <dc:date>2016-08-01T16:12:32.84</dc:date>
    <meta:editing-duration>PT20M53S</meta:editing-duration>
    <meta:editing-cycles>2</meta:editing-cycles>
    <meta:print-date>2016-07-14T13:23:33.54</meta:print-date>
    <meta:document-statistic meta:table-count="0" meta:image-count="1" meta:object-count="0" meta:page-count="1" meta:paragraph-count="4" meta:word-count="83" meta:character-count="779"/>
    <meta:user-defined meta:name="Поле 1"/>
    <meta:user-defined meta:name="Поле 2"/>
    <meta:user-defined meta:name="Поле 3"/>
    <meta:user-defined meta:name="Поле 4"/>
  </office:meta>
</office:document-meta>
</file>