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5F75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size-complex="14pt"/>
    </style:style>
    <style:style style:name="P13" style:family="paragraph" style:parent-style-name="Text_20_body"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9" style:family="paragraph" style:parent-style-name="Heading_20_3">
      <style:text-properties fo:font-size="14pt" style:font-size-asian="14pt" style:font-size-complex="14pt"/>
    </style:style>
    <style:style style:name="P20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style:font-name="TimesNewRomanPSMT"/>
    </style:style>
    <style:style style:name="T8" style:family="text">
      <style:text-properties style:font-name="TimesNewRomanPSMT" fo:font-weight="bold"/>
    </style:style>
    <style:style style:name="T9" style:family="text">
      <style:text-properties style:font-name="TimesNewRomanPSMT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ee6eb7-0919-47c1-b7fe-d4010a91c19d" text:name="BossProviderVariable"/>
      </text:user-field-decls>
      <text:p text:style-name="P21"/>
      <text:h text:style-name="P20" text:outline-level="3">ОПРЕДЕЛЕНИЕ</text:h>
      <text:p text:style-name="P12">о продлении срока проведения административного расследования по делу об административном правонарушении №АГОЗ-197/16</text:p>
      <text:p text:style-name="P9"/>
      <text:p text:style-name="P13">«1<text:span text:style-name="T10">2</text:span>» ию<text:span text:style-name="T11">ля</text:span> 2016 г. <text:s text:c="90"/>г. Москва</text:p>
      <text:p text:style-name="P9"/>
      <text:p text:style-name="P14"><text:span text:style-name="T1">Я, заместитель руководителя Федеральной антимонопольной службы, Овчинников М. А., рассмотрев материалы дела об административном правонарушении, возбужденного определением от 18.05.2016 №АГОЗ-197/16 в отношении </text:span><text:span text:style-name="T6">должностного лица Федеральной службы исполнения наказаний</text:span><text:span text:style-name="T1">,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14"/>
      <text:p text:style-name="P11">УСТАНОВИЛ:</text:p>
      <text:p text:style-name="P11"/>
      <text:p text:style-name="P16"><text:span text:style-name="T7">Определением от 18.05.2016 должностным лицом ФАС России возбуждено дело об административном правонарушении №АГОЗ-197/16 в отношении </text:span><text:span text:style-name="T5">должностного лица Федеральной службы исполнения наказаний </text:span><text:span text:style-name="T7">по признакам административного правонарушения, ответственность за совершение которого предусмотрена частью 6 статьи 7.32 КоАП РФ, начато </text:span><text:span text:style-name="T7">проведение административного расследования.</text:span></text:p>
      <text:p text:style-name="P16">Согласно представленным в адрес ФАС России документам и сведениям (вх.№76830/16 от 30.05.2016), должностным лицом в отношении которого возбуждено административное дело от 18.05.2016 №АГОЗ-197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0">&lt;...&gt; </text:span>уволен по выслуге срока службы, дающего право на пенсию, в связи с чем <text:span text:style-name="T10">&lt;...&gt; </text:span>не осведомлен о дате и времени составления протокола об административном правонарушении.</text:p>
      <text:p text:style-name="P17">В настоящее время в ФАС России отсутствуют документы, свидетельствующие о надлежащем извещении <text:span text:style-name="T10">&lt;...&gt;</text:span> о времени и месте составления протокола об административном правонарушении.</text:p>
      <text:p text:style-name="P17">Имеющиеся в материалах дела об административном правонарушении документы, свидетельствуют о том, что <text:span text:style-name="T10">&lt;...&gt;</text:span> поставлен на регистрационный учет по месту пребывания по следующему адресу: 125130, г.Москва, ул.Нарвская, д.15А. Направленная по указанному адресу телеграмма на имя <text:soft-page-break/><text:span text:style-name="T10">&lt;...&gt;</text:span> с уведомлением о дате, времени и месте составления протокола об административном правонарушении не была вручена получателю по причине неуказания номера корпуса и названия организации. </text:p>
      <text:p text:style-name="P17">На основе общедоступных источников информации установлено, что по адресу 125130, г.Москва, ул.Нарвская, д.15А., расположены как подразделения ФСИН России, так и Управления ФСИН России по г.Москве.</text:p>
      <text:p text:style-name="P17">Учитывая вышеизложенное, в связи с неявкой <text:span text:style-name="T10">&lt;...&gt;</text:span> 12.07.2016, <text:s/>а также необходимостью в дополнительном выяснении обстоятельств дела, руководствуясь частью 5 статьи 28.7 КоАП РФ,</text:p>
      <text:p text:style-name="P14"/>
      <text:p text:style-name="P15">ОПРЕДЕЛИЛ:</text:p>
      <text:p text:style-name="P16"><text:span text:style-name="T7">Продлить срок проведения административного расследования по делу об административном правонарушении №АГОЗ-197/16 в отношении </text:span><text:span text:style-name="T9">&lt;...&gt; </text:span><text:span text:style-name="T8">д</text:span><text:span text:style-name="T12">о 12.08.2016</text:span><text:span text:style-name="T7">.</text:span></text:p>
      <text:p text:style-name="P16"><text:span text:style-name="T9">&lt;...&gt; </text:span><text:span text:style-name="T1">явиться </text:span><text:span text:style-name="T3">02.</text:span><text:span text:style-name="T2">08.2016 в 10 час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&lt;...&gt;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5F75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7118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F5F758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118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F5F75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25:44.16</meta:creation-date>
    <meta:generator>OpenOffice.org/3.4.1$Win32 OpenOffice.org_project/341m1$Build-9593</meta:generator>
    <dc:date>2016-08-01T16:16:53.46</dc:date>
    <meta:document-statistic meta:table-count="0" meta:image-count="2" meta:object-count="0" meta:page-count="2" meta:paragraph-count="20" meta:word-count="463" meta:character-count="3835"/>
    <meta:user-defined meta:name="Поле 1"/>
    <meta:user-defined meta:name="Поле 2"/>
    <meta:user-defined meta:name="Поле 3"/>
    <meta:user-defined meta:name="Поле 4"/>
  </office:meta>
</office:document-meta>
</file>