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B7D4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10.92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>
          <style:tab-stop style:position="10.689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 style:master-page-name="First_20_Page">
      <style:paragraph-properties style:page-number="auto">
        <style:tab-stops>
          <style:tab-stop style:position="10.92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f322bb-2d1d-4ef1-8fb5-f8e5a46d3974" text:name="BossProviderVariable"/>
      </text:user-field-decls>
      <text:p text:style-name="P22"><text:tab/></text:p>
      <text:p text:style-name="P4">ОПРЕДЕЛЕНИЕ</text:p>
      <text:p text:style-name="P5">о продлении срока и об отложении рассмотрения дела </text:p>
      <text:p text:style-name="P5">об административном правонарушении №<text:span text:style-name="T1"> 4-19.8-507/00-05-16</text:span></text:p>
      <text:p text:style-name="P5"/>
      <text:p text:style-name="P6">«12» июля 2016 г. <text:s text:c="90"/>г. Москва</text:p>
      <text:p text:style-name="P6"/>
      <text:p text:style-name="P15"><text:span text:style-name="T4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507/00-05-16, возбужденного в отношении О</text:span><text:span text:style-name="T5">бщества с ограниченной ответственностью </text:span><text:span text:style-name="T6">«Стройинвест»</text:span><text:span text:style-name="T5">» (далее — ООО «</text:span><text:span text:style-name="T6">Стройинвест</text:span><text:span text:style-name="T5">»</text:span><text:span text:style-name="Основной_20_шрифт_20_абзаца"><text:span text:style-name="T7">) (</text:span></text:span><text:span text:style-name="Основной_20_шрифт_20_абзаца"><text:span text:style-name="T9">адрес: </text:span></text:span><text:span text:style-name="Основной_20_шрифт_20_абзаца"><text:span text:style-name="T10">141315, Московская область, г. Сергиев Посад, ул. Матросова, д. 8</text:span></text:span><text:span text:style-name="Основной_20_шрифт_20_абзаца"><text:span text:style-name="T9">; дата регистрации в качестве юридического лица - 23.06.1999; ОГРН </text:span></text:span><text:span text:style-name="Основной_20_шрифт_20_абзаца"><text:span text:style-name="T11">1025005331977</text:span></text:span><text:span text:style-name="Основной_20_шрифт_20_абзаца"><text:span text:style-name="T9">, ИНН </text:span></text:span><text:span text:style-name="Основной_20_шрифт_20_абзаца"><text:span text:style-name="T11">5042012247</text:span></text:span><text:span text:style-name="Основной_20_шрифт_20_абзаца"><text:span text:style-name="T10">, КПП — </text:span></text:span><text:span text:style-name="Основной_20_шрифт_20_абзаца"><text:span text:style-name="T11">504201001</text:span></text:span><text:span text:style-name="Основной_20_шрифт_20_абзаца"><text:span text:style-name="T7">)</text:span></text:span><text:span text:style-name="T4">,</text:span></text:p>
      <text:p text:style-name="P16"/>
      <text:p text:style-name="P16"/>
      <text:p text:style-name="P10">УСТАНОВИЛ:</text:p>
      <text:p text:style-name="P17"/>
      <text:p text:style-name="P13">Необходимость в выяснении дополнительных обстоятельств дела об административном правонарушении № <text:span text:style-name="T2">4-19.8-507/00-05-16.</text:span></text:p>
      <text:p text:style-name="P1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/>
      <text:p text:style-name="P10">ОПРЕДЕЛИЛ:</text:p>
      <text:p text:style-name="P17"/>
      <text:p text:style-name="P16">1. Продлить срок рассмотрения дела об административном правонарушении № 4-19.8-507/00-05-16 до 12.08.2016.</text:p>
      <text:p text:style-name="P16">2. Дело об административном правонарушении № 4-19.8-507/00-05-16 отложить.</text:p>
      <text:p text:style-name="P16">3. Назначить рассмотрение дела об административном правонарушении № 4-19.8-507/00-05-16 на <text:span text:style-name="T12">«</text:span><text:span text:style-name="T13">11</text:span><text:span text:style-name="T12">»</text:span> августа 2016 года в <text:span text:style-name="T13">11</text:span> часов 40 минут по адресу: 123995, г. Москва, ул. Садовая-Кудринская, д. 11, каб. 402 В.</text:p>
      <text:p text:style-name="P1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B7D4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283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2835(2) </text:p></draw:text-box></draw:frame><draw:frame draw:style-name="Mfr2" draw:name="SpdBarcode" text:anchor-type="paragraph" svg:x="0cm" svg:width="3.6cm" svg:height="0.78cm" draw:z-index="1"><draw:image xlink:href="Pictures/10000201000000780000001A4CB7D43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5T11:29:10.25</meta:creation-date>
    <meta:generator>OpenOffice.org/3.4.1$Win32 OpenOffice.org_project/341m1$Build-9593</meta:generator>
    <dc:date>2016-08-01T16:33:49.79</dc:date>
    <meta:document-statistic meta:table-count="0" meta:image-count="1" meta:object-count="0" meta:page-count="1" meta:paragraph-count="15" meta:word-count="162" meta:character-count="1461"/>
    <meta:user-defined meta:name="Поле 1"/>
    <meta:user-defined meta:name="Поле 2"/>
    <meta:user-defined meta:name="Поле 3"/>
    <meta:user-defined meta:name="Поле 4"/>
  </office:meta>
</office:document-meta>
</file>