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893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1.333cm" style:rel-column-width="43690*"/>
    </style:style>
    <style:style style:name="Таблица4.B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10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4" style:family="paragraph" style:parent-style-name="Text_20_body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style:font-name="Times New Roman1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ru" fo:country="RU" fo:font-weight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4ba94-a2bc-4862-885d-fead7ed87a21" text:name="BossProviderVariable"/>
      </text:user-field-decls>
      <text:p text:style-name="P27"/>
      <text:p text:style-name="P15">ОПРЕДЕЛЕНИЕ</text:p>
      <text:p text:style-name="P19">о продлении срока проведения административного</text:p>
      <text:p text:style-name="P19">расследования по делу об административном</text:p>
      <text:p text:style-name="P16"><text:span text:style-name="T9">правонарушении</text:span><text:span text:style-name="T2"> № </text:span>4-19.5-723/00-21-16 </text:p>
      <text:p text:style-name="P13"/>
      <text:p text:style-name="P6">«15» <text:span text:style-name="T19">ию</text:span><text:span text:style-name="T18">л</text:span><text:span text:style-name="T19">я</text:span> 2016 г. <text:s text:c="90"/>г. Москва</text:p>
      <text:p text:style-name="P11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723/00-21-16 о нарушении антимонопольного законодательства в отношении ОАО «Энергосбыт Плюс»,</text:p>
      <text:p text:style-name="P12">УСТАНОВИЛ:</text:p>
      <text:p text:style-name="P20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6452041834513426122" text:style-name="L1">
        <text:list-item>
          <text:p text:style-name="P25"><text:span text:style-name="T3">ходатайство ОАО «Оренбургская ТГК» о приобретении 100% голосующих акций ЗАО «КЭС-Трейдинг» и приняла решение </text:span><text:span text:style-name="T4">№ ЦА/26181/14 от 30.06.2014 об удовлетворении данного ходатайства </text:span><text:span text:style-name="T3">с учетом выдачи предписания </text:span><text:span text:style-name="T4">№ </text:span><text:span text:style-name="T5">ЦА</text:span><text:span text:style-name="T4">/26184/14 от 30.06.2014;</text:span></text:p>
        </text:list-item>
        <text:list-item>
          <text:p text:style-name="P26"><text:span text:style-name="T17">ходатайство ОАО «Волжская территориальная генерирующая </text:span><text:span text:style-name="T17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</text:span><text:soft-page-break/><text:span text:style-name="T17">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7">к ОАО «Волжская ТГК» </text:span><text:span text:style-name="T1">и приняла решение </text:span><text:span text:style-name="T6">№ ЦА/27601/14 от 10.07.2014 об удовлетворении данного ходатайства </text:span><text:span text:style-name="T1">с учетом выдачи предписания </text:span><text:span text:style-name="T6">№ ЦА/27602/14 от 10.07.2014;</text:span></text:p>
        </text:list-item>
        <text:list-item>
          <text:p text:style-name="P26"><text:span text:style-name="T1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6">№ АД/30435/14 от 29.07.2014 об удовлетворении данного ходатайства</text:span><text:span text:style-name="T1"> с учетом выдачи предписания </text:span><text:span text:style-name="T6">№ АД/30436/14 от 29.07.2014</text:span><text:span text:style-name="T1">.</text:span></text:p>
        </text:list-item>
      </text:list>
      <text:p text:style-name="P20">Согласно пунктам 6 вышеуказанных предписаний <text:span text:style-name="T18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</text:span><text:span text:style-name="T8">продажи на розничном рынке, при подаче заявок для участия в процедуре </text:span><text:span text:style-name="T8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3">,</text:span><text:span text:style-name="T8"> в том числе в отношении ОАО «Свердловэнергосбыт»:</text:span></text:p>
      <text:p text:style-name="P20"><text:span text:style-name="T16">а</text:span><text:span text:style-name="T16">) на величину менее 3 процентов в течение не менее, чем в 99 процентах Рабочих часов;</text:span></text:p>
      <text:p text:style-name="P22">б) на величину не более 5 процентов в течение не более, чем в 1 процентах Рабочих часов;</text:p>
      <text:p text:style-name="P22"><text:soft-page-break/>в) на величину от 5 до 10 процентов в течение не более, чем в 1 процентах Рабочих часов.</text:p>
      <text:p text:style-name="P20">Во исполнение вышеуказанных предписаний ОАО «Энергосбыт Плюс» письмом от 14.01.2016 № 700-06-00007 были направлены сведения за октябрь, ноябрь, декабрь 2015 года, согласно которым доля часов, в которых наблюдалось превышение планового почасового потребления электрической энергии над фактическим, отсутствует: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Установленные диапазоны</text:p>
          </table:table-cell>
          <table:table-cell table:style-name="Таблица3.B1" office:value-type="float" office:value="41883">
            <text:p text:style-name="P4">Декабрь 2015 </text:p>
          </table:table-cell>
        </table:table-row>
        <table:table-row>
          <table:table-cell table:style-name="Таблица3.A2" office:value-type="string">
            <text:p text:style-name="P4">Менее 3%</text:p>
          </table:table-cell>
          <table:table-cell table:style-name="Таблица3.B2" office:value-type="percentage" office:value="0.991">
            <text:p text:style-name="P4">99,10%</text:p>
          </table:table-cell>
        </table:table-row>
        <table:table-row>
          <table:table-cell table:style-name="Таблица3.A2" office:value-type="string">
            <text:p text:style-name="P4">От 3% до 5%</text:p>
          </table:table-cell>
          <table:table-cell table:style-name="Таблица3.B2" office:value-type="percentage" office:value="0.009">
            <text:p text:style-name="P4">0,90%</text:p>
          </table:table-cell>
        </table:table-row>
        <table:table-row>
          <table:table-cell table:style-name="Таблица3.A2" office:value-type="string">
            <text:p text:style-name="P4">От 5% до 10%</text:p>
          </table:table-cell>
          <table:table-cell table:style-name="Таблица3.B2" office:value-type="percentage" office:value="0">
            <text:p text:style-name="P4">0,00%</text:p>
          </table:table-cell>
        </table:table-row>
      </table:table>
      <text:p text:style-name="P20"/>
      <text:p text:style-name="P20">В дальнейшем ЗАО «КЭС-Энергосбыт» было преобразовано в ОАО «Энергосбыт Плюс», а ОАО <text:span text:style-name="T8">«Свердловэнергосбыт»</text:span> в результате реорганизации было преобразовано в Свердловский филиал ОАО «ЭнергосбыТ Плюс».</text:p>
      <text:p text:style-name="P20">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20">Из представленной Советом рынка информации следует, что в декабре 2015 года доля часов у ОАО «Энергосбыт Плюс», в которых наблюдалось превышение планового почасового потребления электрической энергии над фактическим, составила: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">Установленные диапазоны</text:p>
          </table:table-cell>
          <table:table-cell table:style-name="Таблица4.B1" office:value-type="float" office:value="41883">
            <text:p text:style-name="P4">Декабрь 2015 </text:p>
          </table:table-cell>
        </table:table-row>
        <table:table-row>
          <table:table-cell table:style-name="Таблица4.A2" office:value-type="string">
            <text:p text:style-name="P4">Менее 3%</text:p>
          </table:table-cell>
          <table:table-cell table:style-name="Таблица4.B2" office:value-type="percentage" office:value="0.9799">
            <text:p text:style-name="P4">97,99%</text:p>
          </table:table-cell>
        </table:table-row>
        <text:soft-page-break/>
        <table:table-row>
          <table:table-cell table:style-name="Таблица4.A2" office:value-type="string">
            <text:p text:style-name="P4">От 3% до 5%</text:p>
          </table:table-cell>
          <table:table-cell table:style-name="Таблица4.B2" office:value-type="percentage" office:value="0.0201">
            <text:p text:style-name="P4">2,01%</text:p>
          </table:table-cell>
        </table:table-row>
        <table:table-row>
          <table:table-cell table:style-name="Таблица4.A2" office:value-type="string">
            <text:p text:style-name="P4">От 5% до 10%</text:p>
          </table:table-cell>
          <table:table-cell table:style-name="Таблица4.B2" office:value-type="percentage" office:value="0">
            <text:p text:style-name="P4">0,00%</text:p>
          </table:table-cell>
        </table:table-row>
      </table:table>
      <text:p text:style-name="P20"/>
      <text:p text:style-name="P20"><text:span text:style-name="T19">Таким образом, на основании полученных материалов от Совета рынка выявлено нарушение <text:s/></text:span>ОАО «Энергосбыт Плюс» пункта 6 вышеуказанных предписаний в части завышения объемов в декабре 2015 года Свердловским филиалом. </text:p>
      <text:p text:style-name="P20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1"><text:span text:style-name="T3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2">м </text:span><text:a xlink:type="simple" xlink:href="consultantplus://offline/ref=E793FECBB49422466FA5461E214A062E299CD95622DC0D6E4FAAEFF2F63619A34A9C9CFB3CE52E4CaDMAL"><text:span text:style-name="T14">статьей 33</text:span></text:a><text:span text:style-name="T12"> нас</text:span><text:span text:style-name="T3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20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20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oft-page-break/><text:span text:style-name="T22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20">Указанные материалы и данные являются достаточными для возбуждения дела.</text:p>
      <text:p text:style-name="P17"><text:span text:style-name="T7">Определением ФАС России от 17.06.2016 № 21/41223/16 возбуждено дело об административном правонарушении </text:span><text:span text:style-name="T11">№</text:span><text:span text:style-name="T10"> 4-19.5-723/00-21-16</text:span><text:span text:style-name="T11">.</text:span></text:p>
      <text:p text:style-name="P18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15">№ 4-19.5-723/00-21-16</text:span>, необходимо продлить срок проведения административного расследования по делу об административном правонарушении <text:span text:style-name="T15">№ 4-19.5-723/00-21-16.</text:span></text:p>
      <text:p text:style-name="P11">Руководствуясь статьями 28.1, 28.7 КоАП,</text:p>
      <text:p text:style-name="P12">ОПРЕДЕЛИЛ:</text:p>
      <text:p text:style-name="P11">1. Продлить срок проведения административного расследования по делу об административном правонарушении <text:span text:style-name="T15">№ 4-19.5-723/00-21-16 </text:span>в отношении ОАО «Энергосбыт Плюс» до 16.08<text:span text:style-name="T20">.2016</text:span>.</text:p>
      <text:p text:style-name="P11">2. Законному представителю ОАО «Энергосбыт Плюс» <text:span text:style-name="T23">явиться <text:s text:c="4"/></text:span><text:span text:style-name="T21">26.07</text:span><text:span text:style-name="T23">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723/00-21-16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089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B0893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5:58:00.10</meta:creation-date>
    <meta:generator>OpenOffice.org/3.4.1$Win32 OpenOffice.org_project/341m1$Build-9593</meta:generator>
    <dc:date>2016-08-01T16:40:06.78</dc:date>
    <meta:print-date>2016-06-29T15:52:01.66</meta:print-date>
    <meta:document-statistic meta:table-count="2" meta:image-count="1" meta:object-count="0" meta:page-count="6" meta:paragraph-count="53" meta:word-count="1025" meta:character-count="8305"/>
    <meta:user-defined meta:name="Поле 1"/>
    <meta:user-defined meta:name="Поле 2"/>
    <meta:user-defined meta:name="Поле 3"/>
    <meta:user-defined meta:name="Поле 4"/>
  </office:meta>
</office:document-meta>
</file>