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693F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top="0cm" fo:margin-bottom="0cm"/>
      <style:text-properties fo:font-size="8pt" fo:language="en" fo:country="US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.423cm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de" fo:country="DE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language="de" fo:country="DE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ru" fo:country="RU"/>
    </style:style>
    <style:style style:name="T10" style:family="text">
      <style:text-properties fo:language="de" fo:country="DE"/>
    </style:style>
    <style:style style:name="T11" style:family="text">
      <style:text-properties fo:color="#ff0000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size-complex="14p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72aca-c986-4b5a-8613-c87839844a68" text:name="BossProviderVariable"/>
      </text:user-field-decls>
      <text:p text:style-name="P22"><text:span text:style-name="T1">ОПРЕДЕЛЕНИЕ</text:span></text:p>
      <text:p text:style-name="P15"><text:span text:style-name="T1">о возбуждении дела об административном правонарушении</text:span> <text:span text:style-name="T2">№ АГОЗ-420/16</text:span></text:p>
      <text:p text:style-name="P13">и проведении административного расследования</text:p>
      <text:p text:style-name="P12"/>
      <text:p text:style-name="P11">«26» июля 2016 г. <text:s text:c="89"/>г. Москва</text:p>
      <text:p text:style-name="P11"/>
      <text:p text:style-name="P19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Акт документарной проверки в сфере закупок товаров, работ, услуг, для обеспечения федеральных нужд УФСИН России по Ярославской области (вх. №92522-ЭП/16 от 28.06.2016), составленный Управлением федеральной антимонопольной службы по Ярославской области<text:span text:style-name="T3">,</text:span></text:p>
      <text:p text:style-name="P18"/>
      <text:p text:style-name="P10">УСТАНОВИЛ:</text:p>
      <text:p text:style-name="P17"><text:span text:style-name="T4">Управлением федеральной службы исполнения наказаний России по Ярославской области (далее — Заказчик) 18</text:span><text:span text:style-name="T12">.12.2015 </text:span><text:span text:style-name="T4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2">www.zakupki.gov.ru</text:span></text:a><text:span text:style-name="T4"> опубликовано извещение (номер </text:span><text:a xlink:type="simple" xlink:href="http://zakupki.gov.ru/epz/order/notice/ep44/view/common-info.html?regNumber=0371100011715000134" office:target-frame-name="_blank" xlink:show="new">037110001171500013</text:a><text:span text:style-name="T4">5</text:span><text:span text:style-name="T12">) </text:span><text:span text:style-name="T4">о проведении закупки у единственного поставщика (подрядчика, исполнителя) </text:span><text:span text:style-name="T12"><text:s/></text:span><text:span text:style-name="T4"><text:s/>ограждений из металла ЛКА-955/20 спираль ЛКА-955/20 ТУ 1231-001-</text:span><text:span text:style-name="T4">08826573-09 <text:s text:c="3"/></text:span><text:span text:style-name="T5">(далее — З</text:span><text:span text:style-name="T6">акупка</text:span><text:span text:style-name="T5">)</text:span><text:span text:style-name="T4">. </text:span></text:p>
      <text:p text:style-name="P17"><text:span text:style-name="T12">В соответствии с частью 2 статьи 93 </text:span><text:span text:style-name="T4">Федерального закона от 05.04.2013 <text:s/>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</text:span><text:span text:style-name="T12"> п</text:span><text:span text:style-name="T4">ри осуществлении закупки у единственного поставщика заказчик размещает в единой информационной системе извещение об осуществлении такой закупки не позднее чем за пять дней до даты заключения контракта. </text:span><text:span text:style-name="T12"><text:s/></text:span></text:p>
      <text:p text:style-name="P19">Согласно информации размещенной на Официальном сайте, извещение о проведении Закупки опубликовано 18.12.2015<text:span text:style-name="T3">.</text:span></text:p>
      <text:p text:style-name="P18">При этом контракт на поставку ограждений из металла ЛКА-955/20 спираль ЛКА-955/20 ТУ 1231-001-08826573-09 (далее - <text:s/>Контракт) <text:s/>заключен 23.12.2015.</text:p>
      <text:p text:style-name="P18">Таким образом, Заказчиком <text:s/>нарушен срок размещения извещения о проведении закупки у единственного поставщика, предусмотренный <text:s text:c="16"/>частью 2 статьи 93 Закона о контрактной системе.</text:p>
      <text:p text:style-name="P18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<text:soft-page-break/>Федерации о контрактной системе в сфере закупок и нормативными правовыми актами, указанными в частях 2 и 3 статьи 2 Закона о контрактной системе 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За нарушение должностным лицом заказчика, сроков размещения в единой информационной системе в сфере закупок информации и документов, размещение которых предусмотрено <text:bookmark text:name="multiref"/><text:span text:style-name="Q">законодательством</text:span> Российской Федерации о контрактной системе в сфере закупок, при осуществлении закупки у единственного поставщика (подрядчика, исполнителя) не более чем на один рабочий день <text:span text:style-name="T3">предусмотрена административная ответственность должностных лиц заказчика в соответствии с частью 1.2 статьи 7.30 Кодекса Российской Федерации об административных правонарушениях (далее - КоАП РФ).</text:span></text:p>
      <text:p text:style-name="P19"><text:span text:style-name="T3">Таким образом, в действиях должностного лица заказчика, разместившего извещение о проведении закупки у единственного поставщика позднее чем за 5 дней до даты заключения контракта <text:s/></text:span><text:s/><text:span text:style-name="T3">(далее — Должностное лицо заказчика) допустившего нарушения требований части 2 статьи 93 Закона о контрактной системе, содержатся признаки административного правонарушения, предусмотренного частью 1.2 статьи 7.30 КоАП РФ.</text:span></text:p>
      <text:p text:style-name="P18"/>
      <text:p text:style-name="P18"/>
      <text:p text:style-name="P19"><text:span text:style-name="T3">Указанные материалы и данные являются достаточными для возбуждения </text:span>дела.</text:p>
      <text:p text:style-name="P19">Руководствуясь статьями 23.66, 28.1, 28.7 КоАП РФ,</text:p>
      <text:p text:style-name="P19"/>
      <text:p text:style-name="P20">ОПРЕДЕЛИЛ:</text:p>
      <text:p text:style-name="P19">1. Возбудить в отношении <text:span text:style-name="T3">Должностного лица заказчика</text:span> дело об административном правонарушении по части 1.2 статьи 7.30 КоАП РФ.</text:p>
      <text:p text:style-name="P19">2. Провести административное расследование.</text:p>
      <text:p text:style-name="P17"><text:span text:style-name="T12">3. В соответствии со </text:span><text:a xlink:type="simple" xlink:href="consultantplus://offline/ref=D1CF6CBA6B7FC8BDD87E7DAC25A85F8C7412A8CE7A15A94C8B9DAF1B348C39C32C4F3FAAC2239174X4FDH"><text:span text:style-name="T12">статьей 26.10</text:span></text:a><text:span text:style-name="T12"> КоАП РФ Управлению федеральной службы исполнения наказаний России по Ярославской области надлежит </text:span><text:span text:style-name="T13">в трехдневный срок</text:span><text:span text:style-name="T1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9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">Должностного лица заказчика</text:span>;</text:p>
      <text:p text:style-name="P19"><text:span text:style-name="T10">-копии документов (приказы, распоряжения, должностные инструкции, регламенты, положения и т.п.) или выписка из документов на основании которых, </text:span><text:span text:style-name="T7">Должностное лицо заказчика</text:span> является ответственным за утверждение <text:soft-page-break/>извещения о проведении закупки у единственного поставщика и <text:s/>заключение контракта<text:span text:style-name="T10">;</text:span></text:p>
      <text:p text:style-name="P19"><text:span text:style-name="T10">-копию утвержденной </text:span>д<text:span text:style-name="T10">окументации </text:span><text:span text:style-name="T14">Закупки</text:span><text:span text:style-name="T10"> </text:span><text:span text:style-name="T7">ограждений из металла ЛКА-955/20 </text:span><text:span text:style-name="T9">с</text:span><text:span text:style-name="T7">пираль ЛКА-955/20 ТУ 1231-001-08826573-09</text:span><text:span text:style-name="T3">,</text:span> для нужд <text:span text:style-name="T10">Управлени</text:span>я <text:span text:style-name="T10">федеральной службы исполнения наказаний по Ярославской области </text:span>с указанием даты ее утверждения;</text:p>
      <text:p text:style-name="P19">4. <text:span text:style-name="T3">Должностному лицу заказчика</text:span>, явиться <text:span text:style-name="T8">11.08.2016 в 16 час. 55 мин.</text:span><text:span text:style-name="T11">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Должностное лицо 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9">Неявка в указанный срок рассматривается как отказ от подписания протокола.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<text:span text:style-name="T12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693F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4693F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7:26:04.38</meta:creation-date>
    <meta:generator>OpenOffice.org/3.4.1$Win32 OpenOffice.org_project/341m1$Build-9593</meta:generator>
    <dc:date>2016-08-01T16:44:06.95</dc:date>
    <meta:document-statistic meta:table-count="0" meta:image-count="1" meta:object-count="0" meta:page-count="3" meta:paragraph-count="32" meta:word-count="801" meta:character-count="6484"/>
    <meta:user-defined meta:name="Поле 1"/>
    <meta:user-defined meta:name="Поле 2"/>
    <meta:user-defined meta:name="Поле 3"/>
    <meta:user-defined meta:name="Поле 4"/>
  </office:meta>
</office:document-meta>
</file>