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3D2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75cm" fo:margin-right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Обычный">
      <style:paragraph-properties fo:margin-left="0cm" fo:margin-right="0cm" fo:margin-top="0cm" fo:margin-bottom="0cm" style:line-spacing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color="#000000" style:font-name="Times New Roman CYR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26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3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background-color="transparent" style:font-name-complex="Times New Roman" style:font-weight-complex="bold"/>
    </style:style>
    <style:style style:name="T8" style:family="text">
      <style:text-properties style:font-name="Times New Roman CYR" fo:background-color="transparent" style:font-name-complex="Times New Roman" style:font-weight-complex="bold"/>
    </style:style>
    <style:style style:name="T9" style:family="text">
      <style:text-properties style:font-name="Times New Roman CYR" style:font-name-complex="Times New Roman"/>
    </style:style>
    <style:style style:name="T10" style:family="text">
      <style:text-properties style:font-name="Times New Roman CYR" style:font-name-complex="Times New Roman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font-name="Times New Roman CYR" fo:language="de" fo:country="DE" style:font-name-asian="Times New Roman" style:language-asian="en" style:country-asian="US" style:font-name-complex="Times New Roman"/>
    </style:style>
    <style:style style:name="T17" style:family="text">
      <style:text-properties fo:color="#000000" style:font-name="Times New Roman CYR" style:font-name-complex="Times New Roman"/>
    </style:style>
    <style:style style:name="T18" style:family="text">
      <style:text-properties fo:color="#000000" style:font-name="Times New Roman CYR" fo:background-color="transparent" style:font-name-complex="Times New Roman"/>
    </style:style>
    <style:style style:name="T1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2cm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text-blinking="false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style:text-blinking="false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language="de" fo:country="DE" fo:font-weight="normal" style:font-weight-asian="normal" style:font-weight-complex="normal"/>
    </style:style>
    <style:style style:name="T36" style:family="text">
      <style:text-properties fo:color="#000000" style:font-name="Times New Roman" fo:font-size="14pt" fo:background-color="transparent" style:font-size-asian="14pt" style:font-size-complex="14pt"/>
    </style:style>
    <style:style style:name="T3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fo:language="ru" fo:country="RU" fo:font-style="normal" fo:background-color="transparent" style:font-style-asian="normal" style:font-style-complex="normal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style:font-name="serif" fo:font-size="14pt" fo:background-color="transparent" style:font-size-asian="14pt" style:font-size-complex="14pt"/>
    </style:style>
    <style:style style:name="T45" style:family="text">
      <style:text-properties style:font-name="serif" fo:font-size="14pt" fo:language="ru" fo:country="RU" fo:background-color="transparent" style:font-size-asian="14pt" style:font-size-complex="14pt"/>
    </style:style>
    <style:style style:name="T46" style:family="text">
      <style:text-properties style:font-name="serif" fo:font-size="14pt" fo:language="en" fo:country="US" fo:background-color="transparent" style:font-size-asian="14pt" style:font-size-complex="14pt"/>
    </style:style>
    <style:style style:name="T47" style:family="text">
      <style:text-properties style:font-name="serif" fo:language="en" fo:country="US" style:font-size-asian="14pt" style:font-size-complex="14p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4pt" fo:background-color="transparent" style:font-size-asian="14pt" style:font-name-complex="Times New Roman" style:font-size-complex="14pt"/>
    </style:style>
    <style:style style:name="T50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background-color="transparent" style:font-size-asian="14pt" style:font-size-complex="14pt"/>
    </style:style>
    <style:style style:name="T55" style:family="text">
      <style:text-properties style:font-name="Times New Roman" fo:language="ru" fo:country="RU" fo:font-style="normal" style:font-style-asian="normal" style:font-style-complex="normal"/>
    </style:style>
    <style:style style:name="T56" style:family="text">
      <style:text-properties style:language-asian="en" style:country-asian="US" style:font-name-complex="Calibri"/>
    </style:style>
    <style:style style:name="T57" style:family="text">
      <style:text-properties style:language-asian="en" style:country-asian="US" style:font-name-complex="Times New Roman"/>
    </style:style>
    <style:style style:name="T58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0" style:family="text">
      <style:text-properties fo:font-variant="normal" fo:text-transform="none" style:font-name="Times New Roman" fo:letter-spacing="normal"/>
    </style:style>
    <style:style style:name="T61" style:family="text">
      <style:text-properties fo:font-variant="normal" fo:text-transform="none" style:font-name="Times New Roman" fo:letter-spacing="normal" fo:font-style="normal" fo:font-weight="normal"/>
    </style:style>
    <style:style style:name="T62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0300b-ffd0-4b07-a7d4-a2daea470a83" text:name="BossProviderVariable"/>
      </text:user-field-decls>
      <text:p text:style-name="P38"><text:span text:style-name="T55">ПОСТАНОВЛЕНИЕ</text:span></text:p>
      <text:p text:style-name="P27">о прекращении производства по делу</text:p>
      <text:p text:style-name="P28">         <text:span text:style-name="T4">об административном правонарушении </text:span>№ <text:span text:style-name="T6">АГОЗ-</text:span><text:span text:style-name="T5">393</text:span><text:span text:style-name="T6">/16</text:span></text:p>
      <text:p text:style-name="P29"/>
      <text:p text:style-name="P9">«<text:span text:style-name="T1">26</text:span>» июля 2016 года                                                             <text:s text:c="8"/>            <text:s text:c="3"/>  г. Москва</text:p>
      <text:p text:style-name="P9"><text:s/></text:p>
      <text:p text:style-name="P10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<text:span text:style-name="T3">393</text:span>/16, возбужденного в отношении <text:span text:style-name="Основной_20_шрифт_20_абзаца"><text:span text:style-name="T12">должностного лица Главного управления Министерства внутренних дел Российской Федерации по Ставропольскому краю – заместителя начальника — главного инженера отдела организации капитального строительства Управления организации тылового обеспечения </text:span></text:span><text:span text:style-name="Основной_20_шрифт_20_абзаца"><text:span text:style-name="T14">&lt;...&gt;</text:span></text:span> по факту нарушения части 1.4 статьи 7.30 Кодекса Российской Федерации об административном правонарушениях (далее — КоАП РФ),</text:p>
      <text:p text:style-name="P10"/>
      <text:p text:style-name="P8">УСТАНОВИЛ:</text:p>
      <text:p text:style-name="P8"/>
      <text:p text:style-name="P15"><text:span text:style-name="Основной_20_шрифт_20_абзаца"><text:span text:style-name="T8">Протокол по делу об административном правонарушении от 26.07.2016 <text:s text:c="26"/>№АГОЗ-</text:span></text:span><text:span text:style-name="Основной_20_шрифт_20_абзаца"><text:span text:style-name="T7">393</text:span></text:span><text:span text:style-name="Основной_20_шрифт_20_абзаца"><text:span text:style-name="T8">/16 составлен 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10"> по факту совершения </text:span></text:span><text:span text:style-name="Основной_20_шрифт_20_абзаца"><text:span text:style-name="T11">должностным лицом Главного управления Министерства внутренних дел Российской Федерации по Ставропольскому краю – заместителем начальника — главным инженером отдела организации капитального строительства Управления организации тылового обеспечения </text:span></text:span><text:span text:style-name="Основной_20_шрифт_20_абзаца"><text:span text:style-name="T15">&lt;...&gt;</text:span></text:span><text:span text:style-name="Основной_20_шрифт_20_абзаца"><text:span text:style-name="T16"> </text:span></text:span><text:span text:style-name="Основной_20_шрифт_20_абзаца"><text:span text:style-name="T9">административного правонарушения,</text:span></text:span><text:span text:style-name="Основной_20_шрифт_20_абзаца"><text:span text:style-name="T17">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18"><text:s/></text:span></text:span><text:span text:style-name="Основной_20_шрифт_20_абзаца"><text:span text:style-name="T22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/text:p>
      <text:p text:style-name="P20"><text:span text:style-name="Основной_20_шрифт_20_абзаца"><text:span text:style-name="T27">Протокол по делу об административном правонарушении №АГОЗ-393/16 </text:span></text:span><text:span text:style-name="T43">от 26.07.2016 составлен уполномоченным лицом с участием </text:span><text:span text:style-name="T47">&lt;...&gt;</text:span><text:span text:style-name="T43"> <text:tab/>26.07.2016 </text:span><text:span text:style-name="T47">&lt;...&gt;</text:span><text:span text:style-name="T43"> заявлено ходатайство о рассмотрении протокола и материалов дела об административном правонарушении №АГОЗ- 393/16 в день составления протокола. Данное заявление должностным лицом ФАС России удовлетворено, дело об административном правонарушении №АГОЗ-393/16 рассмотрено с участием </text:span><text:span text:style-name="T47">&lt;...&gt;</text:span></text:p>
      <text:p text:style-name="P16"><text:soft-page-break/><text:span text:style-name="T34">Главным управлением Министерства внутренних дел Российской Федерации по Ставропольскому краю (далее — Заказчик) 27</text:span><text:span text:style-name="T51">.10.2015 </text:span><text:span text:style-name="T34">на официальном сайте Российской Федерации в информационно-телекоммуникационной сети «Интернет» (далее – Официальный сайт) <text:s/>опубликовано извещение (номер 0121100006215000211</text:span><text:span text:style-name="T51">) </text:span><text:span text:style-name="T34">о проведении </text:span><text:span text:style-name="T51">электронного аукциона </text:span><text:span text:style-name="T34">на выполнение работ по строительству объекта: «Лечебный корпус госпиталя медсанчасти ГУВД по Ставропольскому краю, г. Ставрополь» в рамках государственного оборонного заказа </text:span><text:span text:style-name="T35">(далее — </text:span><text:span text:style-name="T34">Аукцион</text:span><text:span text:style-name="T35">)</text:span><text:span text:style-name="T34">.</text:span></text:p>
      <text:p text:style-name="P14"><text:span text:style-name="Основной_20_шрифт_20_абзаца"><text:span text:style-name="T25"><text:tab/></text:span></text:span><text:span text:style-name="Основной_20_шрифт_20_абзаца"><text:span text:style-name="T26">Согласно </text:span></text:span><text:a xlink:type="simple" xlink:href="consultantplus://offline/ref=9C8C5063416AFC5D983EC24979C5E799CE56B982DFFAD37470693034E09322B1FD0AC98B64C7DE40x033G"><text:span text:style-name="Основной_20_шрифт_20_абзаца"><text:span text:style-name="T52">части 5 статьи 112</text:span></text:span></text:a><text:span text:style-name="Основной_20_шрифт_20_абзаца"><text:span text:style-name="T26">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6">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ведение и обслуживание которого осуществляются по правилам, действовавшим до дня вступления в силу </text:span></text:span><text:a xlink:type="simple" xlink:href="consultantplus://offline/ref=9C8C5063416AFC5D983EC24979C5E799CE56B982DFFAD37470693034E0x933G"><text:span text:style-name="Основной_20_шрифт_20_абзаца"><text:span text:style-name="T52">Закона</text:span></text:span></text:a><text:span text:style-name="Основной_20_шрифт_20_абзаца"><text:span text:style-name="T26"> о контрактной системе. Федеральный орган исполнительной власти по регулированию контрактной системы в сфере закупок до ввода в эксплуатацию единой информационной системы осуществляет ведение официального сайта, в том числе обслуживание пользователей сайта, и развитие официального сайта в части формирования функциональных требований. Федеральный орган исполнительной власти, </text:span></text:span><text:span text:style-name="Основной_20_шрифт_20_абзаца"><text:span text:style-name="T26">осуществляющий правоприменительные функции по кассовому обслуживанию исполнения бюджетов бюджетной системы Российской Федерации, до ввода в эксплуатацию единой информационной системы осуществляет обслуживание официального сайта, в том числе обеспечение бесперебойного функционирования официального сайта, развитие официального сайта в соответствии с функциональными требованиями, установленными федеральным органом исполнительной власти по регулированию контрактной системы в сфере закупок.</text:span></text:span></text:p>
      <text:p text:style-name="P17"><text:span text:style-name="T34">Согласно части 5.3 статьи 112 </text:span><text:span text:style-name="Основной_20_шрифт_20_абзаца"><text:span text:style-name="T29">Закона о контрактной системе</text:span></text:span><text:span text:style-name="T34"> до ввода в эксплуатацию единой информационной системы регистрация заказчиков и иных лиц, на которых распространяется действие Закона о контрактной системе, за исключением поставщиков (подрядчиков, исполнителей), на Официальном сайте осуществляется в порядке, установленном федеральным органом исполнительной власти, осуществляющим правоприменительные функции по кассовому обслуживанию исполнения бюджетов бюджетной системы Российской Федерации.</text:span></text:p>
      <text:p text:style-name="P32">В соответствии с частью 4 статьи 4 Закона о контрактной системе информация, содержащаяся в единой информационной системе, является <text:soft-page-break/>общедоступной и предоставляется безвозмездно.</text:p>
      <text:p text:style-name="P32">Приказом Министерства экономического развития Российской Федерации от 14.12.2010 № 646 и Федерального казначейства от 14.12.2010 № 21 <text:s/>утверждены Положения о пользовании официальным сайтом Российской Федерации в сети «Интернет» для размещения информации о размещении заказов на поставки товаров, выполнение работ, оказание услуг и о требованиях к технологическим, программным, лингвистическим, правовым и организационным средствам обеспечения пользования указанным сайтом (далее – Положения). Пунктом 3 Положений установлено, что информация, размещаемая на Официальном сайте, должна быть круглосуточно доступна пользователям Официального сайта для ознакомления без взимания платы и иных ограничений.</text:p>
      <text:p text:style-name="P32">В соответствии с пунктом 3 Требований к технологическим, программным и лингвистическим средствам обеспечения пользования официальными сайтами федеральных органов исполнительной власти, утвержденных Приказом Министерства экономического развития Российской Федерации от 16 ноября 2009 г. № 470, информация в виде текста размещается на Официальном сайте в формате, обеспечивающем возможность поиска и копирования фрагментов текста средствами веб–обозревателя («гипертекстовый формат»).</text:p>
      <text:p text:style-name="P32">Вместе с тем, техническое задание документации об аукционе <text:span text:style-name="T34">на выполнение работ по строительству объекта: «Лечебный корпус госпиталя медсанчасти ГУВД по Ставропольскому краю, г. Ставрополь» в рамках государственного оборонного заказа (далее — Документация об аукционе)</text:span>, размещенное Заказчиком на Официальном сайте, содержит ограничения для ознакомления, поскольку размещено в формате, не обеспечивающем возможность поиска и копирования фрагментов текста, что не позволяет участникам закупки надлежащим образом оценить объем работ, заполнить заявку на участие в Аукционе.</text:p>
      <text:p text:style-name="P18"><text:span text:style-name="Основной_20_шрифт_20_абзаца"><text:span text:style-name="T2">Таким образом, действия Заказчика, разместившего на Официальном сайте техническое задание Документации об аукционе в формате, не обеспечивающем возможность поиска и копирования фрагментов текста, нарушают <text:s/>требования части 5 статьи 112 Закона о контрактной системе.</text:span></text:span></text:p>
      <text:p text:style-name="P33"><text:span text:style-name="Основной_20_шрифт_20_абзаца"><text:span text:style-name="T30">Частью 2 статьи 12 Закона о контрактной системе установлено, что д</text:span></text:span><text:span text:style-name="Основной_20_шрифт_20_абзаца"><text:span text:style-name="T31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23"><text:span text:style-name="Основной_20_шрифт_20_абзаца"><text:span text:style-name="T21">За 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/text:span></text:span><text:span text:style-name="T36"><text:s/>предусмотрена в соответствии с частью </text:span><text:span text:style-name="T37">1.4</text:span><text:span text:style-name="T36"> статьи 7.30 <text:s/></text:span><text:span text:style-name="T54">КоАП РФ административная ответственность.</text:span></text:p>
      <text:p text:style-name="P3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3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<text:span text:style-name="Основной_20_шрифт_20_абзаца"><text:span text:style-name="T5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3"><text:span text:style-name="Основной_20_шрифт_20_абзаца"><text:span text:style-name="T38">Согласно письму Заказчика (№9/1223/</text:span></text:span><text:span text:style-name="Основной_20_шрифт_20_абзаца"><text:span text:style-name="T40">a </text:span></text:span><text:span text:style-name="Основной_20_шрифт_20_абзаца"><text:span text:style-name="T38">от 08.07.2016) </text:span></text:span><text:span text:style-name="T54"><text:s/>должностным лицом, ответственным <text:s/></text:span><text:span text:style-name="T44">за <text:s/></text:span><text:span text:style-name="T45">размещение на Официальном сайте Документации об аукционе</text:span><text:span text:style-name="T44">, является </text:span><text:span text:style-name="T46">&lt;...&gt;</text:span></text:p>
      <text:p text:style-name="P22">Таким образом, <text:span text:style-name="T63">&lt;...&gt;</text:span> допущены нарушения <text:span text:style-name="Основной_20_шрифт_20_абзаца"><text:span text:style-name="T56">требований</text:span></text:span><text:span text:style-name="Основной_20_шрифт_20_абзаца"><text:span text:style-name="T57"> части 5 статьи 112</text:span></text:span><text:span text:style-name="Основной_20_шрифт_20_абзаца"><text:span text:style-name="T56"> Закона о контрактной системе</text:span></text:span>, что содержит состав административного правонарушения, предусмотренного частью 1.4 статьи 7.30 КоАП РФ.</text:p>
      <text:p text:style-name="P26"><text:span text:style-name="Основной_20_шрифт_20_абзаца"><text:span text:style-name="T48">Местом совершения административного правонарушения является место нахождения </text:span></text:span><text:span text:style-name="Основной_20_шрифт_20_абзаца"><text:span text:style-name="T49">Заказчика, а именно: </text:span></text:span><text:span text:style-name="Основной_20_шрифт_20_абзаца"><text:span text:style-name="T50">Ставропольский край, г. Ставрополь, ул. Дзержинского, д. 102.</text:span></text:span></text:p>
      <text:p text:style-name="P25"><text:span text:style-name="Основной_20_шрифт_20_абзаца"><text:span text:style-name="T23">Временем совершения административного правонарушения является дата размещения Документации об аукционе на Официальном сайте— 27.10.2015</text:span></text:span><text:span text:style-name="Основной_20_шрифт_20_абзаца"><text:span text:style-name="T24">.</text:span></text:span></text:p>
      <text:p text:style-name="P24"><text:span text:style-name="T4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4"><text:tab/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34"><text:tab/>Срок давности привлечения лица к административной ответственности в порядке статьи 4.5 КоАП РФ не истек.</text:p>
      <text:p text:style-name="P36"><text:span text:style-name="T59"><text:tab/></text:span><text:span text:style-name="T19">Пояснения </text:span><text:span text:style-name="T41">&lt;...&gt;</text:span><text:span text:style-name="T19"> были учтены при рассмотрении настоящего дела. Правонарушение совершено не умышленно, </text:span><text:span text:style-name="T20">&lt;...&gt;</text:span><text:span text:style-name="T19"> раскаивается в совершении административного правонарушения, вину свою признает. Ранее к административной ответственности за аналогичные правонарушения не привлекался.</text:span></text:p>
      <text:p text:style-name="P37"><text:tab/>Кроме того, Заказчиком исполнено предписание по делу №КГОЗ-451/15 от 11.11.2015 в полном объеме.</text:p>
      <text:p text:style-name="P3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7"><text:tab/>Согласно статьи 2.9 КоАП РФ <text:span text:style-name="T1">п</text:span><text:span text:style-name="T61">ри </text:span><text:a xlink:type="simple" xlink:href="http://www.consultant.ru/document/cons_doc_LAW_52681/#dst100079"><text:span text:style-name="T62">малозначительности</text:span></text:a><text:span text:style-name="T60"> </text:span><text:span text:style-name="T61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53"> </text:span></text:p>
      <text:p text:style-name="P3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5">ПОСТАНОВИЛ:</text:p>
      <text:p text:style-name="P35"/>
      <text:p text:style-name="P34"><text:tab/>1. Производство по делу об административном правонарушении №АГОЗ- 393/16 в отношении <text:span text:style-name="Основной_20_шрифт_20_абзаца"><text:span text:style-name="T13">должностного лица Главного управления Министерства внутренних дел Российской Федерации по Ставропольскому краю – заместителя начальника — главного инженера отдела организации капитального строительства Управления организации тылового обеспечения </text:span></text:span><text:span text:style-name="Основной_20_шрифт_20_абзаца"><text:span text:style-name="T15">&lt;...&gt;</text:span></text:span> прекратить в связи с малозначительностью совершенного административного правонарушения.</text:p>
      <text:p text:style-name="P34"><text:tab/>2. В соответствии со статьей 2.9 КоАП РФ <text:span text:style-name="T63">&lt;...&gt;</text:span> объявить устное замечание.</text:p>
      <text:p text:style-name="P3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4"><text:soft-page-break/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33D2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033D2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55:59.52</meta:creation-date>
    <meta:generator>OpenOffice.org/3.4.1$Win32 OpenOffice.org_project/341m1$Build-9593</meta:generator>
    <dc:date>2016-08-01T16:46:37.52</dc:date>
    <meta:document-statistic meta:table-count="0" meta:image-count="1" meta:object-count="0" meta:page-count="6" meta:paragraph-count="44" meta:word-count="1486" meta:character-count="12771"/>
    <meta:user-defined meta:name="Поле 1"/>
    <meta:user-defined meta:name="Поле 2"/>
    <meta:user-defined meta:name="Поле 3"/>
    <meta:user-defined meta:name="Поле 4"/>
  </office:meta>
</office:document-meta>
</file>