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09C0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_9__9_ConsPlusNormal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_9__9_ConsPlusNormal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Обычный">
      <style:paragraph-properties fo:margin-top="0cm" fo:margin-bottom="0cm" fo:line-height="0.6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Обычный">
      <style:paragraph-properties fo:margin-top="0cm" fo:margin-bottom="0cm" fo:line-height="0.6cm" fo:orphans="2" fo:widows="2" style:text-autospace="none"/>
      <style:text-properties fo:font-size="14pt" style:font-size-asian="14pt" style:font-size-complex="14pt"/>
    </style:style>
    <style:style style:name="P28" style:family="paragraph" style:parent-style-name="ConsPlusNonformat">
      <style:paragraph-properties fo:margin-top="0cm" fo:margin-bottom="0cm" fo:line-height="0.6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0.6cm" fo:text-align="start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 fo:line-height="0.6cm" fo:text-align="justify" style:justify-single-word="false"/>
    </style:style>
    <style:style style:name="P38" style:family="paragraph" style:parent-style-name="Text_20_body">
      <style:paragraph-properties fo:margin-top="0cm" fo:margin-bottom="0cm" fo:line-height="0.6cm"/>
      <style:text-properties style:font-name="Times New Roman1" fo:font-size="10pt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1" style:family="paragraph" style:parent-style-name="Text_20_body">
      <style:paragraph-properties fo:margin-left="8.931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2" style:family="paragraph" style:parent-style-name="Text_20_body">
      <style:paragraph-properties fo:margin-left="8.931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9.329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0.6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0.6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0.6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font-size="14pt" fo:language="ru" fo:country="RU"/>
    </style:style>
    <style:style style:name="P50" style:family="paragraph" style:parent-style-name="_9__9_ConsPlusNormal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weight="bold"/>
    </style:style>
    <style:style style:name="T12" style:family="text">
      <style:text-properties fo:color="#000000"/>
    </style:style>
    <style:style style:name="T13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en" fo:country="US" fo:background-color="#ffffff" style:font-name-complex="Times New Roman"/>
    </style:style>
    <style:style style:name="T15" style:family="text">
      <style:text-properties fo:color="#000000" fo:language="en" fo:country="US" fo:background-color="transparent"/>
    </style:style>
    <style:style style:name="T16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8" style:family="text">
      <style:text-properties fo:color="#000000" fo:language="ru" fo:country="RU" fo:background-color="#ffffff" style:font-name-complex="Times New Roman"/>
    </style:style>
    <style:style style:name="T19" style:family="text">
      <style:text-properties fo:color="#000000" fo:language="ru" fo:country="RU" fo:background-color="transparent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font-name="Times New Roman" fo:background-color="#ffffff"/>
    </style:style>
    <style:style style:name="T2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3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3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4" style:family="text">
      <style:text-properties fo:color="#000000" style:font-name="Times New Roman1" fo:background-color="transparent"/>
    </style:style>
    <style:style style:name="T35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background-color="#ffffff"/>
    </style:style>
    <style:style style:name="T55" style:family="text">
      <style:text-properties fo:color="#000000" fo:font-size="14pt" style:font-size-asian="14pt" style:font-size-complex="14pt"/>
    </style:style>
    <style:style style:name="T56" style:family="text">
      <style:text-properties fo:color="#000000" fo:background-color="transparent"/>
    </style:style>
    <style:style style:name="T57" style:family="text">
      <style:text-properties fo:language="en" fo:country="US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8" style:family="text">
      <style:text-properties fo:color="#0000ff" fo:font-size="14pt" style:font-size-asian="14pt" style:font-size-complex="14pt"/>
    </style:style>
    <style:style style:name="T7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fo:background-color="transparent"/>
    </style:style>
    <style:style style:name="T81" style:family="text">
      <style:text-properties style:font-name-asian="Times New Roman" style:font-name-complex="Times New Roman" style:language-complex="ar" style:country-complex="SA"/>
    </style:style>
    <style:style style:name="T82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fccb6b-5ddf-4024-8a1b-07be5cf7251c" text:name="BossProviderVariable"/>
      </text:user-field-decls>
      <text:p text:style-name="P48"><text:span text:style-name="T11">ПОСТАНОВЛЕНИЕ </text:span></text:p>
      <text:p text:style-name="P32">о прекращении производства по делу </text:p>
      <text:p text:style-name="P28"><text:span text:style-name="T6">об административном правонарушении </text:span><text:span text:style-name="T13">№ </text:span><text:span text:style-name="T16">А</text:span><text:span text:style-name="T21">К518-16</text:span></text:p>
      <text:p text:style-name="P29"/>
      <text:p text:style-name="P29">«1<text:span text:style-name="T57">8</text:span>» <text:span text:style-name="T1">июля</text:span> 2016<text:tab/><text:tab/> <text:s text:c="9"/><text:tab/><text:tab/><text:tab/><text:tab/><text:tab/><text:tab/> <text:s text:c="22"/>Москва</text:p>
      <text:p text:style-name="P29"/>
      <text:p text:style-name="P29"><text:tab/>Я, <text:span text:style-name="T57">&lt;...&gt;</text:span>, рассмотрев протокол и материалы дела об административном правонарушении, возбужденного протоколом от 08.07.2016 по делу <text:s text:c="18"/><text:span text:style-name="T29">№ </text:span><text:span text:style-name="T17">АК518-16</text:span><text:span text:style-name="T14"> в </text:span><text:span text:style-name="T18">отношении </text:span><text:span text:style-name="T35">председателя Единой комиссии Федерального агентства по делам молодежи </text:span><text:span text:style-name="T37">&lt;...&gt;</text:span><text:span text:style-name="Основной_20_шрифт_20_абзаца"><text:span text:style-name="T58">,</text:span></text:span><text:span text:style-name="Основной_20_шрифт_20_абзаца"><text:span text:style-name="T59"> </text:span></text:span><text:span text:style-name="Основной_20_шрифт_20_абзаца"><text:span text:style-name="T68">по </text:span></text:span><text:span text:style-name="Основной_20_шрифт_20_абзаца"><text:span text:style-name="T59">признакам</text:span></text:span><text:span text:style-name="T12">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54">(далее — КоАП),</text:span></text:p>
      <text:p text:style-name="P29"/>
      <text:p text:style-name="P30">УСТАНОВИЛ:</text:p>
      <text:p text:style-name="P30"/>
      <text:p text:style-name="P14"><text:span text:style-name="Основной_20_шрифт_20_абзаца"><text:span text:style-name="T30"><text:tab/></text:span></text:span><text:span text:style-name="Основной_20_шрифт_20_абзаца"><text:span text:style-name="T69"> </text:span></text:span><text:span text:style-name="Основной_20_шрифт_20_абзаца"><text:span text:style-name="T60">Федеральным агентством по делам молодежи (далее — Заказчик) <text:s/>размещен электронный аукцион «Содействие в организации и проведении Всероссийского молодежного образовательного форума «Итуруп»» (номер извещения 0173100003515000076) (далее – Аукцион).</text:span></text:span></text:p>
      <text:p text:style-name="P37"><text:span text:style-name="T30"><text:tab/>Ч</text:span><text:span text:style-name="T55">асть 6 статьи 67 Федерального закона от 05.04.2013 № 44-ФЗ</text:span><text:span text:style-name="T78"> </text:span><text:span text:style-name="T5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38">устанавливает, что по результатам рассмотрения первых частей заявок на участие в электронном аукционе аукционная комиссия приняла решение об отказе в допуске к участию в таком аукционе всех участников закупки, подавших заявки на участие в нем, или о признании только одного участника закупки, подавшего заявку на участие в таком аукционе, его участником, такой аукцион признается несостоявшимся. В протокол, указанный в части 6 статьи 67 Закона о контрактной системе вносится информация о признании такого аукциона несостоявшимся.</text:span></text:p>
      <text:p text:style-name="P37"><text:span text:style-name="T38"><text:tab/>В соответствии с частью 8 статьи 67 Закона о контрактной системе в случае, если по результатам рассмотрения первых частей заявок на участие в электронном аукционе аукционная комиссия приняла решение об отказе в допуске к участию в таком аукционе всех участников закупки, подавших заявки на участие в нем, или о признании только одного участника закупки, подавшего заявку на участие в таком аукционе, его участником, такой аукцион признается несостоявшимся. В протокол, указанный в </text:span><text:span text:style-name="T39">части 6</text:span><text:span text:style-name="T38"> настоящей статьи, вносится информация о признании такого аукциона несостоявшимся.</text:span></text:p>
      <text:p text:style-name="P35"><text:tab/>Вместе с тем, протокол рассмотрения первых частей заявок на участие в <text:soft-page-break/>Аукционе в электронной форме от 11.09.2015 № 94-ЭА-ГМП/15 (далее — Протокол), размещенный единой информационной системе, не содержит сведений о признании Аукциона несостоявшимся.</text:p>
      <text:p text:style-name="P35"><text:tab/>Таким образом, действия Единой комиссии Заказчика, не включившей в Протокол сведения о признании Аукциона несостоявшимся, нарушают часть 8 статьи 67 Закона о контрактной системе.</text:p>
      <text:p text:style-name="P4"><text:span text:style-name="T12"><text:tab/></text:span><text:span text:style-name="T20">Согласно части 2.1 статьи 7.30 КоАП, за н</text:span><text:span text:style-name="T79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</text:span><text:span text:style-name="T20"> предусмотрена </text:span><text:span text:style-name="T20">административная ответственность.</text:span></text:p>
      <text:p text:style-name="P10"><text:span text:style-name="T12"><text:tab/></text:span><text:span text:style-name="T34">Согласно материалам настоящего дела об административном правонарушении</text:span><text:span text:style-name="T56">, председателем Единой комиссии Заказчика, является <text:s/></text:span><text:span text:style-name="T15">&lt;...&gt;</text:span></text:p>
      <text:p text:style-name="P36"><text:tab/>Таким образом, в действиях должностного лица – председателя Единой комиссии Заказчика <text:span text:style-name="T57">&lt;...&gt;</text:span>, содержится состав административного правонарушения, ответственность за совершение которого предусмотрена частью 2.1 статьи 7.30 КоАП.</text:p>
      <text:p text:style-name="P15"><text:span text:style-name="T44"><text:tab/>Место совершения административного правонарушения</text:span><text:span text:style-name="T36">: </text:span><text:span text:style-name="T23">г. Москва, Газетный пер.,</text:span><text:span text:style-name="T34"> д. 3-5, стр. 1.</text:span></text:p>
      <text:p text:style-name="P17"><text:tab/>Время совершения административного правонарушения: 11<text:span text:style-name="T80">.09.2015.</text:span></text:p>
      <text:p text:style-name="P14"><text:span text:style-name="Основной_20_шрифт_20_абзаца"><text:span text:style-name="T63"><text:tab/></text:span></text:span><text:span text:style-name="T31">Протокол по настоящему делу об административном правонарушении <text:s text:c="5"/>составлен 08.07.2016 </text:span><text:span text:style-name="T28">&lt;...&gt;</text:span><text:span text:style-name="T24"> с участием</text:span><text:span text:style-name="T25"> </text:span><text:span text:style-name="T40">защитника </text:span><text:span text:style-name="T43">&lt;...&gt;</text:span><text:span text:style-name="T40"> по доверенности от 07.07.2016 б/н </text:span><text:span text:style-name="T43">&lt;...&gt;</text:span></text:p>
      <text:p text:style-name="P15"><text:span text:style-name="T46"><text:tab/>На составление и подписание протокола по настоящему делу </text:span><text:span text:style-name="T47">лицо, в отношении которого возбуждено настоящее дело об административном правонарушении, не явилось.</text:span></text:p>
      <text:p text:style-name="P7"><text:tab/>В материалах настоящего дела об административном правонарушении имеются доказательства надлежащего уведомления <text:span text:style-name="T57">&lt;...&gt;</text:span> о дате, времени и месте составления и подписания протокола по настоящему делу об административном правонарушении.</text:p>
      <text:p text:style-name="P15"><text:span text:style-name="T22"><text:tab/></text:span><text:span text:style-name="T48">Рассмотрение настоящего дела об административном правонарушении <text:s text:c="29"/>состоялось 18.07.2016 с </text:span><text:span text:style-name="T49">участием защитника </text:span><text:span text:style-name="T52">&lt;...&gt;</text:span><text:span text:style-name="T49"> по доверенности от 07.07.2016 б/н </text:span><text:span text:style-name="T53">&lt;...&gt;</text:span></text:p>
      <text:p text:style-name="P16"><text:span text:style-name="T50"><text:tab/>На рассмотрение настоящего дела </text:span><text:span text:style-name="T51">лицо, в отношении которого возбуждено настоящее дело об административном правонарушении, не явилось.</text:span></text:p>
      <text:p text:style-name="P7"><text:tab/>В материалах настоящего дела об административном правонарушении имеются доказательства надлежащего уведомления <text:span text:style-name="T57">&lt;...&gt;</text:span> о дате, времени и месте рассмотрения настоящего дела об административном правонарушении.</text:p>
      <text:p text:style-name="P20"><text:span text:style-name="T40"><text:tab/></text:span><text:span text:style-name="T41">В ходе рассмотрения настоящего дела об административном </text:span><text:soft-page-break/><text:span text:style-name="T41">правонарушении, должностное лицо, уполномоченное на рассмотрение настоящего дела об административном правонарушении, установило следующее.</text:span></text:p>
      <text:p text:style-name="P18"><text:tab/>Согласно Протоколу:</text:p>
      <text:p text:style-name="P18"><text:tab/>1) на участие в Аукционе подано 6 заявок от участников закупки;</text:p>
      <text:p text:style-name="P20"><text:span text:style-name="T41"><text:tab/>2) отклонено 5 заявок от участников закупки, в связи с </text:span><text:span text:style-name="T42">не соответствием требованиям Закона о контрактной системе и положениям документации об Аукционе;</text:span></text:p>
      <text:p text:style-name="P19"><text:tab/>3) к участию в Аукционе допущена 1 заявка от участника закупки.</text:p>
      <text:p text:style-name="P19"><text:tab/>Единой комиссией Заказчика принято решение о признании Аукциона не состоявшимся, в связи с тем, что <text:span text:style-name="T5">единой комиссией Заказчика принято решение о соответствии требованиям, установленным документацией об Аукционе, только одной первой части.</text:span></text:p>
      <text:p text:style-name="P21"><text:tab/>Однако, информация о признании Аукциона несостоявшимся, не внесена в Протокол. </text:p>
      <text:p text:style-name="P22"><text:span text:style-name="T42"><text:tab/>Таким образом, </text:span><text:span text:style-name="T41">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73"> председателя</text:span></text:span><text:span text:style-name="Основной_20_шрифт_20_абзаца"><text:span text:style-name="T70"> Единой комиссии Заказчика </text:span></text:span><text:span text:style-name="Основной_20_шрифт_20_абзаца"><text:span text:style-name="T76">&lt;...&gt;</text:span></text:span><text:span text:style-name="Основной_20_шрифт_20_абзаца"><text:span text:style-name="T70">,</text:span></text:span><text:span text:style-name="Основной_20_шрифт_20_абзаца"><text:span text:style-name="T74"> </text:span></text:span><text:span text:style-name="T41">нарушения части 8 статьи 67 Закона о контрактной системе.</text:span></text:p>
      <text:p text:style-name="P50"><text:tab/>По результатам проведения Аукциона, заказчиком заключен контракт с единственным участником Аукциона, в связи с тем, что участник и поданная им заявка на участие в Аукционе признаны соответствующими требованиям <text:s/>Закона о контрактной системе и документации об Аукционе.</text:p>
      <text:p text:style-name="P8"><text:span text:style-name="T9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text:span text:style-name="T10">&lt;...&gt;</text:span><text:span text:style-name="T9"> административного правонарушения, выразившегося в не </text:span><text:span text:style-name="T39">внесении в Протокол информации о признании Аукциона несостоявшимся, </text:span><text:span text:style-name="T9">права и законные интересы участников торгов не были нарушены.</text:span></text:p>
      <text:p text:style-name="P9"><text:tab/>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9"><text:tab/><text:span text:style-name="T57">&lt;...&gt;</text:span> сообщила, что <text:span text:style-name="T57">&lt;...&gt;</text:span> вину в совершении настоящего административного правонарушения признает. </text:p>
      <text:p text:style-name="P11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5"><text:tab/>Учитывая изложенное возможно сделать вывод о малозначительности <text:soft-page-break/>указанного административного правонарушения.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43"/>
      <text:p text:style-name="P43">ПОСТАНОВИЛ:</text:p>
      <text:p text:style-name="P43"/>
      <text:p text:style-name="P24"><text:span text:style-name="T7"><text:tab/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71">АК518-16</text:span></text:span><text:span text:style-name="Основной_20_шрифт_20_абзаца"><text:span text:style-name="T75"> в </text:span></text:span><text:span text:style-name="Основной_20_шрифт_20_абзаца"><text:span text:style-name="T71">отношении </text:span></text:span><text:span text:style-name="Основной_20_шрифт_20_абзаца"><text:span text:style-name="T62">председателя Единой комиссии Заказчика </text:span></text:span><text:span text:style-name="Основной_20_шрифт_20_абзаца"><text:span text:style-name="T66">&lt;...&gt;</text:span></text:span><text:span text:style-name="Основной_20_шрифт_20_абзаца"><text:span text:style-name="T64">,</text:span></text:span><text:span text:style-name="Основной_20_шрифт_20_абзаца"><text:span text:style-name="T77"> возбужденное</text:span></text:span><text:span text:style-name="T26"> </text:span><text:span text:style-name="T7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8"><text:tab/>2. Объявить, в соответствии со статьей 2.9 КоАП, </text:span><text:span text:style-name="Основной_20_шрифт_20_абзаца"><text:span text:style-name="T61">председателю Единой комиссии Федерального агентства по делам молодежи </text:span></text:span><text:span text:style-name="Основной_20_шрифт_20_абзаца"><text:span text:style-name="T67">&lt;...&gt;</text:span></text:span><text:span text:style-name="Основной_20_шрифт_20_абзаца"><text:span text:style-name="T72">,</text:span></text:span><text:span text:style-name="T7"> устное замечание.</text:span></text:p>
      <text:p text:style-name="P1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9"><text:span text:style-name="T4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09C0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38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73819(1) </text:p></draw:text-box></draw:frame><draw:frame draw:style-name="Mfr2" draw:name="SpdBarcode" text:anchor-type="paragraph" svg:x="0cm" svg:width="3.6cm" svg:height="0.78cm" draw:z-index="4"><draw:image xlink:href="Pictures/10000201000000780000001A8709C0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09:33:26.72</meta:creation-date>
    <meta:generator>OpenOffice.org/3.4.1$Win32 OpenOffice.org_project/341m1$Build-9593</meta:generator>
    <dc:date>2016-08-01T17:06:20.88</dc:date>
    <meta:print-date>2016-07-21T15:56:00.27</meta:print-date>
    <meta:document-statistic meta:table-count="0" meta:image-count="1" meta:object-count="0" meta:page-count="4" meta:paragraph-count="46" meta:word-count="1008" meta:character-count="8244"/>
    <meta:user-defined meta:name="Поле 1"/>
    <meta:user-defined meta:name="Поле 2"/>
    <meta:user-defined meta:name="Поле 3"/>
    <meta:user-defined meta:name="Поле 4"/>
  </office:meta>
</office:document-meta>
</file>