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A2B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text-underline-style="none" style:font-size-asian="10pt" style:font-size-complex="10pt"/>
    </style:style>
    <style:style style:name="P7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4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serif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/>
    </style:style>
    <style:style style:name="T4" style:family="text">
      <style:text-properties fo:color="#000000" style:font-name="serif"/>
    </style:style>
    <style:style style:name="T5" style:family="text">
      <style:text-properties fo:color="#000000" style:font-name="serif" fo:language="ru" fo:country="RU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4c64a-35ef-4b2f-a2db-5d6146e7a955" text:name="BossProviderVariable"/>
      </text:user-field-decls>
      <text:p text:style-name="P12"/>
      <text:p text:style-name="P10">РЕШЕНИЕ</text:p>
      <text:p text:style-name="P10">по результатам рассмотрения ходатайства </text:p>
      <text:p text:style-name="P10"/>
      <text:p text:style-name="P9"><text:span text:style-name="T5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</text:span><text:span text:style-name="T3">АО «Распределительная сетевая компания Ямала» (далее — АО «РСК Ямала») (место нахождения – 629008, <text:s/>Ямало-Ненецкий автономный округ, г. Салехард, ул. Республики, д. 73; основной вид деятельности – распределение электроэнергии) о даче согласия на совершение сделки по получению во владение и пользование</text:span><text:span text:style-name="T1"> АО «РСК Ямала» основных производственных средств АО «Салехардэнерго» (</text:span><text:span text:style-name="T3">место нахождения – 629007, <text:s/>Ямало-Ненецкий автономный округ, г. Салехард, ул. Свердлова, д. 39; основной вид деятельности — производство, передача и распределение пара и горячей воды (тепловой энергии)</text:span><text:span text:style-name="T1">, балансовая стоимость которых составляет более 20 % балансовой стоимости основных производственных средств <text:s/>и нематериальных активов АО «Салехард</text:span><text:span text:style-name="T2">энерго</text:span><text:span text:style-name="T1">», </text:span><text:span text:style-name="T4">и приняла решение об удовлетворении данного</text:span><text:span text:style-name="T1"> ходатайства</text:span><text:span text:style-name="T3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A2B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554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55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5547(6) </text:p></draw:text-box></draw:frame><draw:frame draw:style-name="Mfr2" draw:name="SpdBarcode" text:anchor-type="paragraph" svg:x="0cm" svg:width="3.6cm" svg:height="0.78cm" draw:z-index="1"><draw:image xlink:href="Pictures/10000201000000780000001A151A2B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55:58.96</meta:creation-date>
    <meta:generator>OpenOffice.org/3.4.1$Win32 OpenOffice.org_project/341m1$Build-9593</meta:generator>
    <dc:date>2016-08-01T19:13:56.41</dc:date>
    <meta:editing-duration>P3DT7H46M36S</meta:editing-duration>
    <meta:editing-cycles>6</meta:editing-cycles>
    <meta:print-date>2016-07-28T12:26:19.13</meta:print-date>
    <meta:document-statistic meta:table-count="0" meta:image-count="1" meta:object-count="0" meta:page-count="1" meta:paragraph-count="7" meta:word-count="129" meta:character-count="1047"/>
    <meta:user-defined meta:name="Поле 1"/>
    <meta:user-defined meta:name="Поле 2"/>
    <meta:user-defined meta:name="Поле 3"/>
    <meta:user-defined meta:name="Поле 4"/>
  </office:meta>
</office:document-meta>
</file>