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459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535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535cm" style:auto-text-indent="false"/>
    </style:style>
    <style:style style:name="P6" style:family="paragraph" style:parent-style-name="Standard">
      <style:paragraph-properties fo:margin-top="0cm" fo:margin-bottom="0cm" fo:line-height="0.7cm"/>
    </style:style>
    <style:style style:name="P7" style:family="paragraph" style:parent-style-name="Text_20_body">
      <style:paragraph-properties fo:margin-top="0cm" fo:margin-bottom="0cm" fo:line-height="200%"/>
      <style:text-properties fo:font-size="14pt"/>
    </style:style>
    <style:style style:name="P8" style:family="paragraph" style:parent-style-name="Text_20_body">
      <style:paragraph-properties fo:margin-top="0cm" fo:margin-bottom="0cm" fo:line-height="2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200%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200%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style:font-name="TimesNewRomanPSMT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NewRomanPSMT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cm" style:auto-text-indent="false"/>
      <style:text-properties style:font-name="TimesNewRomanPSMT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27cm" style:auto-text-indent="false"/>
      <style:text-properties style:font-name="TimesNewRomanPSMT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376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376cm" style:auto-text-indent="fals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508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</style:style>
    <style:style style:name="T1" style:family="text">
      <style:text-properties style:font-name="TimesNewRomanPSMT" fo:font-size="14pt"/>
    </style:style>
    <style:style style:name="T2" style:family="text">
      <style:text-properties style:font-name="TimesNewRomanPSMT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font-variant="normal" fo:text-transform="none" style:font-name="TimesNewRomanPSMT" fo:font-size="14pt"/>
    </style:style>
    <style:style style:name="T7" style:family="text">
      <style:text-properties style:font-name="serif" fo:font-size="14pt"/>
    </style:style>
    <style:style style:name="T8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e2c9e-6cb1-4d85-94d3-6cd4a8f1a44c" text:name="BossProviderVariable"/>
      </text:user-field-decls>
      <text:p text:style-name="P24"/>
      <text:p text:style-name="P16">ОПРЕДЕЛЕНИЕ</text:p>
      <text:p text:style-name="P16">об отложении рассмотрения дела № 1-00-187/00-06-15</text:p>
      <text:p text:style-name="Text_20_body"> </text:p>
      <text:p text:style-name="P15">28 июля 2016 г. <text:s text:c="91"/>г . Москва</text:p>
      <text:p text:style-name="P20"><text:span text:style-name="T1">Комиссия ФАС России по рассмотрению дела № 1-00-187/00-06-15 о нарушении антимонопольного законодательства (далее – Комиссия) в составе:</text:span></text:p>
      <text:p text:style-name="P20"><text:span text:style-name="T1">,рассмотрев дело № 1-00-187/00-06-15 по признакам нарушения </text:span><text:span text:style-name="T3">Правительством Белгородской области </text:span><text:span text:style-name="T1">(308005, г. Белгород, площадь Соборная, 4),</text:span> <text:span text:style-name="T3">Департаментом агропромышленного комплекса Белгородской области </text:span><text:span text:style-name="T1">(308000, г. Белгород, ул. Попова, 24), Департаментом финансов и бюджетной политики Белгородской (308000, г. Белгород, пр. Славы, 72), Фондом продвижения продукции производителей Белгородской области (далее — Фонд продвижения) (ИНН 3123232529, адрес: проспект Славы, д. 28, офис 832, г. Белгород, 308000), Фондом содействия развитию инженерной, строительной и социальной инфраструктуры области (далее — Фонд развития) (ИНН 3123163515, адрес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: ул. Победы, д.85, корп.17, г. Белгород, Белгородская обл., 308015), ООО «Зеленая долина-Агро» (ИНН 3123308979, адрес: ул. Транспортная, д.22, п. Северный, Белгородский р-н, Белгородская обл., 308519), ООО «Молочная компания «Зеленая долина-2» (ИНН 3123301839, адрес: ул. Молодежная, село Купино, р-н Шебекинский, Белгородская область, 309263), АО «Молочная компания «Зеленая долина» (ИНН 3102206359, адрес: ул. Майская, д.17, село Хохлово, Белгородский р-н, Белгородская область, 308572), ООО «Нива» (ИНН 3123299210, адрес: Село Прелестное, животноводческий комплекс ЗАО «Прелестное», Прохоровский р-н, Белгородская обл., 309004), ОАО «Новопесчанское» (ИНН 3128085589, адрес: ул. Заводская, село Песчанка, р-н Старооскольский, Белгородская область, 305539), СКПК «Лотос» (ИНН 3123297276 , адрес: ул. Транспортная, д.22, поселок Северный, р-н Белгородский, Белгородская область, 308519), ООО «Молочная компания «Северский Донец» (ИНН 3102634788, адрес: село Мелихово, р-н Корочанский, Белгородская обл., 309201), ООО «Старооскольский ликероводочный завод </text:span><text:soft-page-break/><text:span text:style-name="T1">«Люкс» (ИНН 3128053185, адрес: ул. Первой конной армии, д.67, г. Старый Оскол, Белгородская область, 309506), </text:span><text:span text:style-name="T4">ОАО «Белвино» </text:span><text:span text:style-name="T1">(ИНН 3124010381, адрес: 308015, г. Белгород, ул. Чичерина, 50), ООО «Группа компаний «Зеленая долина» </text:span><text:span text:style-name="T2">(</text:span><text:span text:style-name="T1">ИНН 3121183308, адрес: 308009, г. Белгород, ул. Дзгоева, д. 4) <text:s/>статьи 16 Федерального закона от 26.07.2006 № 135-ФЗ «О защите конкуренции»,</text:span></text:p>
      <text:p text:style-name="P17"/>
      <text:p text:style-name="P17">УСТАНОВИЛА:</text:p>
      <text:p text:style-name="P6"/>
      <text:p text:style-name="P4"><text:span text:style-name="T4">В ходе рассмотрения дела Комиссия установила в действиях Правительства Белгородской области</text:span><text:span text:style-name="T1">,</text:span><text:span text:style-name="T4"> Департамента агропромышленного </text:span><text:span text:style-name="T4">комплекса Белгородской области</text:span><text:span text:style-name="T1">, Фонда продвижения,</text:span><text:span text:style-name="T4"> ООО «Группа компаний «Зеленая долина»</text:span><text:span text:style-name="T1">,</text:span><text:span text:style-name="T4"> ООО «Зеленая долина-Агро»</text:span><text:span text:style-name="T1">, ООО «Молочная компания «Зеленая долина-2», АО «Молочная компания «Зеленая долина», ООО «Нива»</text:span><text:span text:style-name="T4">, ООО «Молочная компания «Северский Донец»</text:span><text:span text:style-name="T1">, ООО «Старооскольский ликероводочный завод «Люкс», </text:span><text:span text:style-name="T4">ОАО «Белвино», </text:span><text:span text:style-name="T1">ООО «Дирекция инвестиционного развития», ОАО «Корпорация «Развитие» </text:span><text:span text:style-name="T4">наличия признаков нарушения <text:s/>статьи 16 Закона о защите конкуренции, выразившихся в заключении в 2014 году соглашения, реализация которого привела или могла привести к недопущению, ограничению, устранению конкуренции на рынках растениеводства, сырого молока, алкогольной продукции и консалтинговых услуг Белгородской области.</text:span></text:p>
      <text:p text:style-name="P5"><text:span text:style-name="T1">В соответствии </text:span><text:span text:style-name="T4">с пунктом 3 части 1.1 статьи 47 Закона о защите конкуренции Комиссия,</text:span></text:p>
      <text:p text:style-name="P21">ОПРЕДЕЛИЛА:</text:p>
      <text:p text:style-name="P23"> </text:p>
      <text:p text:style-name="P19">1. Рассмотрение дела № 1-00-187/00-06-15 отложить.</text:p>
      <text:p text:style-name="P20"><text:span text:style-name="T3">2.</text:span><text:span text:style-name="T5"> </text:span><text:span text:style-name="T3">Назначить дело № </text:span><text:span text:style-name="T7">1-15-42/00-06-15</text:span> <text:span text:style-name="T3">к рассмотрению</text:span><text:span text:style-name="T8"> на 15 часов 00 минут на 08.08.2016 г., каб. 140 по адресу: 123995, г. Москва, ул. Садовая Кудринская, д. 11.</text:span></text:p>
      <text:p text:style-name="P20"><text:span text:style-name="T1">3.</text:span><text:span text:style-name="T6"> </text:span><text:span text:style-name="T1">Направить в адрес </text:span><text:span text:style-name="T4">Правительства Белгородской области</text:span><text:span text:style-name="T1">,</text:span><text:span text:style-name="T4"> Департамента агропромышленного комплекса Белгородской области</text:span><text:span text:style-name="T1">, Фонда продвижения,</text:span><text:span text:style-name="T4"> ООО «Группа компаний «Зеленая долина»</text:span><text:span text:style-name="T1">,</text:span><text:span text:style-name="T4"> ООО «Зеленая долина-Агро»</text:span><text:span text:style-name="T1">, ООО «Молочная компания «Зеленая долина-2», АО «Молочная компания «Зеленая долина», ООО «Нива»</text:span><text:span text:style-name="T4">, ООО «Молочная компания «Северский Донец»</text:span><text:span text:style-name="T1">, ООО </text:span><text:soft-page-break/><text:span text:style-name="T1">«Старооскольский ликероводочный завод «Люкс», </text:span><text:span text:style-name="T4">ОАО «Белвино», </text:span><text:span text:style-name="T1">ООО «Дирекция инвестиционного развития», ОАО «Корпорация «Развитие» копию заключения об обстоятельствах дела № 1-00-187/00-06-15.</text:span></text:p>
      <text:list xml:id="list4107131014591654189" text:style-name="L1">
        <text:list-item>
          <text:list>
            <text:list-item>
              <text:list>
                <text:list-item>
                  <text:p text:style-name="P25"><text:span text:style-name="T4">Правительство Белгородской области</text:span><text:span text:style-name="T1">,</text:span><text:span text:style-name="T4"> Департамент агропромышленного комплекса Белгородской области</text:span><text:span text:style-name="T1">, Фонд продвижения,</text:span><text:span text:style-name="T4"> ООО «Группа компаний «Зеленая долина»</text:span><text:span text:style-name="T1">,</text:span><text:span text:style-name="T4"> ООО «Зеленая долина-Агро»</text:span><text:span text:style-name="T1">, ООО «Молочная компания «Зеленая долина-2», АО «Молочная компания «Зеленая долина», ООО «Нива»</text:span><text:span text:style-name="T4">, ООО «Молочная компания «Северский Донец»</text:span><text:span text:style-name="T1">, ООО «Старооскольский ликероводочный завод «Люкс», </text:span><text:span text:style-name="T4">ОАО «Белвино», </text:span><text:span text:style-name="T1">ООО «Дирекция инвестиционного развития», ОАО «Корпорация «Развитие»</text:span><text:span text:style-name="T4"> </text:span><text:span text:style-name="T1">вправе </text:span><text:span text:style-name="T1">представить Комиссии пояснения, доказательства и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p>
                </text:list-item>
              </text:list>
            </text:list-item>
          </text:list>
        </text:list-item>
      </text:list>
      <text:p text:style-name="P18"/>
      <text:p text:style-name="P12">Примечания:</text:p>
      <text:p text:style-name="P12">1. С материалами дела можно ознакомиться в ФАС России, контактный телефон: +7 (499) 755-23-23, 088-837;</text:p>
      <text:p text:style-name="P10">2. Для обеспечения пропусков в здание ФАС России информацию о представителях необходимо сообщить не мене чем за один день до рассмотрения дела по телефону: +7 (499) 755-23-23, 088-837.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459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749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84599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6:32:51.39</meta:creation-date>
    <meta:generator>OpenOffice.org/3.4.1$Win32 OpenOffice.org_project/341m1$Build-9593</meta:generator>
    <dc:date>2016-08-01T19:17:24.94</dc:date>
    <meta:document-statistic meta:table-count="0" meta:image-count="1" meta:object-count="0" meta:page-count="3" meta:paragraph-count="22" meta:word-count="653" meta:character-count="5387"/>
    <meta:user-defined meta:name="Поле 1"/>
    <meta:user-defined meta:name="Поле 2"/>
    <meta:user-defined meta:name="Поле 3"/>
    <meta:user-defined meta:name="Поле 4"/>
  </office:meta>
</office:document-meta>
</file>