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B2EDEC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fo:language="de" fo:country="D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text-indent="0cm" style:auto-text-indent="false" style:page-number="auto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 style:master-page-name="First_20_Page">
      <style:paragraph-properties style:page-number="auto"/>
      <style:text-properties fo:font-size="14pt" fo:language="de" fo:country="D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NewRomanPSMT" style:font-name-complex="TimesNewRomanPSMT"/>
    </style:style>
    <style:style style:name="T3" style:family="text">
      <style:text-properties style:font-name="Times New Roman" fo:language="en" fo:country="US" style:font-name-asian="TimesNewRomanPSMT" style:font-name-complex="TimesNewRomanPSMT"/>
    </style:style>
    <style:style style:name="T4" style:family="text">
      <style:text-properties style:font-name="Times New Roman" fo:language="ru" fo:country="RU" style:font-name-asian="TimesNewRomanPSMT" style:font-name-complex="TimesNewRomanPSMT"/>
    </style:style>
    <style:style style:name="T5" style:family="text">
      <style:text-properties fo:color="#000000" style:font-name="Times New Roman" fo:font-weight="normal" style:font-weight-asian="normal" style:font-weight-complex="normal"/>
    </style:style>
    <style:style style:name="T6" style:family="text">
      <style:text-properties fo:color="#000000" style:font-name="Times New Roman" fo:font-weight="normal" style:font-name-asian="TimesNewRomanPSMT" style:font-weight-asian="normal" style:font-name-complex="TimesNewRomanPSMT" style:font-weight-complex="normal"/>
    </style:style>
    <style:style style:name="T7" style:family="text">
      <style:text-properties fo:color="#000000" style:font-name="Times New Roman" fo:language="en" fo:country="US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font-name="Times New Roman" fo:language="ru" fo:country="RU" fo:font-weight="normal" style:font-name-asian="TimesNewRomanPSMT" style:font-weight-asian="normal" style:font-name-complex="TimesNewRomanPSMT" style:font-weight-complex="normal"/>
    </style:style>
    <style:style style:name="T9" style:family="text">
      <style:text-properties fo:color="#000000" fo:font-weight="normal" style:font-name-asian="TimesNewRomanPSMT" style:font-weight-asian="normal" style:font-name-complex="TimesNewRomanPSMT" style:font-weight-complex="normal"/>
    </style:style>
    <style:style style:name="T10" style:family="text">
      <style:text-properties style:font-name-asian="TimesNewRomanPSMT" style:font-name-complex="TimesNewRomanPSMT"/>
    </style:style>
    <style:style style:name="T11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weight="normal"/>
    </style:style>
    <style:style style:name="T13" style:family="text">
      <style:text-properties fo:language="ru" fo:country="RU"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7d0d975-89bb-4165-b9cb-6cd9be2299eb" text:name="BossProviderVariable"/>
      </text:user-field-decls>
      <text:p text:style-name="P11"/>
      <text:p text:style-name="P3"/>
      <text:p text:style-name="P3">Уведомление о составлении протокола</text:p>
      <text:p text:style-name="P3"/>
      <text:p text:style-name="P4"><text:s/>Настоящим уведомляю, что о<text:span text:style-name="T1">пределением ФАС России от 17.06.2016 <text:s text:c="4"/>№ 21/41223/16 было возбуждено дело об административном правонарушении </text:span><text:span text:style-name="T5">№</text:span><text:span text:style-name="T6"> 4-19.5-723/00-21-16 </text:span><text:span text:style-name="T9">в отношении ОАО «Энергосбыт Плюс»</text:span><text:span text:style-name="T5">.</text:span></text:p>
      <text:p text:style-name="P4"><text:span text:style-name="T3">В связи с тем, что в адрес ФАС России не поступило уведомление о вручении адресату </text:span><text:span text:style-name="T4">о</text:span><text:span text:style-name="T3">пределения о возбуждении дела об административном правонарушении </text:span><text:span text:style-name="T7">№ 4-19.5-</text:span><text:span text:style-name="T8">723</text:span><text:span text:style-name="T7">/00-21-16, </text:span><text:span text:style-name="T8">о</text:span><text:span text:style-name="T7">пределением от 15.07.2016 <text:s text:c="15"/>№ ВК/48</text:span><text:span text:style-name="T8">319</text:span><text:span text:style-name="T7">/16 о продлении срока проведения административного расследования по делу об административном правонарушении <text:s text:c="26"/>№ 4-19.5-</text:span><text:span text:style-name="T8">723</text:span><text:span text:style-name="T7">/00-21-16, срок проведения административного расследования в отношении ОАО «Энергосбыт Плюс» был продлен до 16.08.2016.</text:span></text:p>
      <text:p text:style-name="P4"><text:span text:style-name="T10">Частью 2.3 статьи 19.5 Кодекса Российской Федерации об административных правонарушениях (далее – КоАП) установлена ответственность за н</text:span><text:span text:style-name="T11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</text:span><text:span text:style-name="T11">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действий, направленных на обеспечение конкуренции</text:span><text:span text:style-name="T10">.</text:span></text:p>
      <text:p text:style-name="P5">Учитывая изложенное, законному представителю ОАО «Энергосбыт Плюс» надлежит <text:span text:style-name="T12">явиться 15</text:span><text:span text:style-name="T13">.08</text:span><text:span text:style-name="T12">.2016 г. в 11-00 по адресу: 123995, Москва, ул. Садовая-Кудринская, д.11, этаж 3, каб. 314</text:span> для дачи объяснений по факту нарушения, а также для подписания протокола об административном <text:soft-page-break/>правонарушении либо направить защитника с надлежащим образом оформленными полномочиями на участие в административном производстве по делу № 4-19.5-723/00-21-16, со всеми правами, предусмотренными статьей 25.5 КоАП.</text:p>
      <text:p text:style-name="P6">Неявка в указанный срок будет расценена как отказ от подписания протокола.</text:p>
      <text:p text:style-name="P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B2EDE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779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6-77930(1) </text:p></draw:text-box></draw:frame><draw:frame draw:style-name="Mfr2" draw:name="SpdBarcode" text:anchor-type="paragraph" svg:x="0cm" svg:width="3.6cm" svg:height="0.78cm" draw:z-index="2"><draw:image xlink:href="Pictures/10000201000000780000001A1B2EDE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12:59.64</meta:creation-date>
    <meta:generator>OpenOffice.org/3.4.1$Win32 OpenOffice.org_project/341m1$Build-9593</meta:generator>
    <dc:date>2016-08-01T19:22:29.11</dc:date>
    <meta:editing-duration>PT5M32S</meta:editing-duration>
    <meta:editing-cycles>1</meta:editing-cycles>
    <meta:print-date>2016-07-28T15:18:32.45</meta:print-date>
    <meta:document-statistic meta:table-count="0" meta:image-count="1" meta:object-count="0" meta:page-count="2" meta:paragraph-count="10" meta:word-count="300" meta:character-count="2555"/>
    <meta:user-defined meta:name="Поле 1"/>
    <meta:user-defined meta:name="Поле 2"/>
    <meta:user-defined meta:name="Поле 3"/>
    <meta:user-defined meta:name="Поле 4"/>
  </office:meta>
</office:document-meta>
</file>