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DBBE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2" svg:font-family="Mangal"/>
    <style:font-face style:name="Times New Roman2"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768cm" fo:margin-left="0cm" fo:margin-right="-0.014cm" table:align="margins"/>
    </style:style>
    <style:style style:name="Таблица2.A" style:family="table-column">
      <style:table-column-properties style:column-width="13.044cm" style:rel-column-width="48111*"/>
    </style:style>
    <style:style style:name="Таблица2.B" style:family="table-column">
      <style:table-column-properties style:column-width="4.724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1" style:family="table">
      <style:table-properties style:width="17.542cm" fo:margin-left="0cm" table:align="left"/>
    </style:style>
    <style:style style:name="Таблица1.A" style:family="table-column">
      <style:table-column-properties style:column-width="5.159cm"/>
    </style:style>
    <style:style style:name="Таблица1.B" style:family="table-column">
      <style:table-column-properties style:column-width="12.383cm"/>
    </style:style>
    <style:style style:name="Таблица1.A1" style:family="table-cell">
      <style:table-cell-properties fo:padding="0.097cm" fo:border-left="0.002cm solid #000000" fo:border-right="none" fo:border-top="none" fo:border-bottom="0.002cm solid #000000" style:writing-mode="lr-tb"/>
    </style:style>
    <style:style style:name="Таблица1.B1" style:family="table-cell">
      <style:table-cell-properties fo:padding="0.097cm" fo:border-left="0.002cm solid #000000" fo:border-right="0.002cm solid #000000" fo:border-top="none" fo:border-bottom="0.002cm solid #000000" style:writing-mode="lr-tb"/>
    </style:style>
    <style:style style:name="Таблица1.2" style:family="table-row">
      <style:table-row-properties style:min-row-height="2.697cm" style:use-optimal-row-height="fals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0.02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 style:family="paragraph" style:parent-style-name="Standard">
      <style:paragraph-properties fo:margin-left="0cm" fo:margin-right="0cm" fo:line-height="150%" fo:text-align="justify" style:justify-single-word="false" fo:text-indent="0cm" style:auto-text-indent="false" style:text-autospace="none"/>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fo:background-color="transparen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0.753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indent="0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0.753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autospace="none"/>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22" style:family="paragraph" style:parent-style-name="Heading_20_1">
      <style:paragraph-properties fo:margin-left="0cm" fo:margin-right="0cm" fo:margin-top="0cm" fo:margin-bottom="0cm" fo:line-height="150%" fo:text-align="justify" style:justify-single-word="false" fo:text-indent="0cm" style:auto-text-indent="false"/>
    </style:style>
    <style:style style:name="P23" style:family="paragraph" style:parent-style-name="Heading_20_1">
      <style:paragraph-properties fo:margin-left="0cm" fo:margin-right="0cm" fo:margin-top="0cm" fo:margin-bottom="0cm" fo:line-height="150%" fo:text-align="justify" style:justify-single-word="false" fo:text-indent="0cm" style:auto-text-indent="false">
        <style:tab-stops>
          <style:tab-stop style:position="10.753cm"/>
        </style:tab-stops>
      </style:paragraph-properties>
    </style:style>
    <style:style style:name="P24" style:family="paragraph" style:parent-style-name="Text_20_body_20__28_user_29_">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1.482cm" style:auto-text-indent="false" style:text-autospace="none"/>
    </style:style>
    <style:style style:name="P26" style:family="paragraph" style:parent-style-name="Standard">
      <style:paragraph-properties fo:margin-left="0cm" fo:margin-right="0cm" fo:line-height="150%" fo:text-align="justify" style:justify-single-word="false" fo:text-indent="1.482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8"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29" style:family="paragraph" style:parent-style-name="Standard">
      <style:paragraph-properties fo:margin-left="0cm" fo:margin-right="0cm" fo:line-height="150%" fo:text-align="justify" style:justify-single-word="false" fo:text-indent="1.482cm" style:auto-text-indent="false"/>
      <style:text-properties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font-size="14pt" fo:font-weight="normal" fo:background-color="transparent"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37"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background-color="transparent"/>
    </style:style>
    <style:style style:name="P3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background-color="#ffff00"/>
    </style:style>
    <style:style style:name="P4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46"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fo:font-size="14pt" fo:font-weight="normal" fo:background-color="transparent"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482cm" style:auto-text-indent="false"/>
      <style:text-properties fo:font-size="14pt" fo:font-weight="normal" style:font-size-asian="14pt" style:font-weight-asian="normal" style:font-size-complex="14pt" style:font-weight-complex="normal"/>
    </style:style>
    <style:style style:name="P48" style:family="paragraph" style:parent-style-name="Text_20_body_20__28_user_29_">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style:font-name="serif" fo:font-size="17.25pt"/>
    </style:style>
    <style:style style:name="P50" style:family="paragraph" style:parent-style-name="Standard">
      <style:paragraph-properties fo:margin-left="0cm" fo:margin-right="0cm" fo:margin-top="0cm" fo:margin-bottom="0cm" fo:line-height="150%" fo:text-align="justify" style:justify-single-word="false" fo:text-indent="1.508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508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1"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54"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55" style:family="paragraph" style:parent-style-name="Text_20_body">
      <style:paragraph-properties fo:margin-left="0cm" fo:margin-right="0cm" fo:margin-top="0cm" fo:margin-bottom="0cm" fo:line-height="150%"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508cm" style:auto-text-indent="false"/>
      <style:text-properties fo:font-size="14pt" fo:font-weight="normal" fo:background-color="transparent"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language="ru" fo:country="RU" style:font-size-asian="14pt" style:font-size-complex="14pt"/>
    </style:style>
    <style:style style:name="P6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background-color="transparent" style:font-size-asian="14pt" style:font-size-complex="14pt"/>
    </style:style>
    <style:style style:name="P6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6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67" style:family="paragraph" style:parent-style-name="Standard">
      <style:paragraph-properties fo:margin-left="0cm" fo:margin-right="0cm" fo:margin-top="0cm" fo:margin-bottom="0cm" fo:line-height="150%" fo:text-align="justify" style:justify-single-word="false" fo:text-indent="1.251cm" style:auto-text-indent="false" style:text-autospace="none"/>
    </style:style>
    <style:style style:name="P6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6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7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7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style:font-name="Times New Roman1" fo:font-size="14pt" fo:background-color="#ffff00" style:font-size-asian="14pt" style:font-size-complex="14pt"/>
    </style:style>
    <style:style style:name="P7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6.906cm"/>
        </style:tab-stops>
      </style:paragraph-properties>
      <style:text-properties fo:color="#000000" style:font-name="Times New Roman" fo:font-size="14pt" fo:font-weight="normal" fo:background-color="transparent" style:font-size-asian="14pt" style:font-weight-asian="normal" style:font-name-complex="Times New Roman3" style:font-size-complex="14pt"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name-asian="Times New Roman" style:font-size-asian="14pt" style:language-asian="ru" style:country-asian="RU" style:font-name-complex="Times New Roman" style:font-size-complex="14pt"/>
    </style:style>
    <style:style style:name="P77"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style>
    <style:style style:name="P78"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79"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80"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8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3"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style>
    <style:style style:name="P84"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85"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background-color="transparent" style:font-size-asian="14pt" style:font-size-complex="14pt"/>
    </style:style>
    <style:style style:name="P8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style:font-name="Times New Roman" fo:font-size="14pt" fo:font-weight="normal" style:font-size-asian="14pt" style:font-weight-asian="normal" style:font-size-complex="14pt" style:font-weight-complex="normal"/>
    </style:style>
    <style:style style:name="P87"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88" style:family="paragraph" style:parent-style-name="Heading_20_1">
      <style:paragraph-properties fo:margin-left="0cm" fo:margin-right="0cm" fo:margin-top="0cm" fo:margin-bottom="0cm" fo:line-height="150%" fo:text-align="justify" style:justify-single-word="false" fo:text-indent="1.251cm" style:auto-text-indent="false"/>
    </style:style>
    <style:style style:name="P89" style:family="paragraph" style:parent-style-name="Standard_20__28_user_29_">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P90"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91" style:family="paragraph" style:parent-style-name="Standard">
      <style:paragraph-properties fo:margin-left="0cm" fo:margin-right="0cm" fo:margin-top="0cm" fo:margin-bottom="0cm" fo:line-height="150%" fo:text-align="justify" style:justify-single-word="false" fo:text-indent="0.951cm" style:auto-text-indent="false"/>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P92" style:family="paragraph" style:parent-style-name="Standard">
      <style:paragraph-properties fo:margin-left="0cm" fo:margin-right="0cm" fo:margin-top="0cm" fo:margin-bottom="0cm" fo:line-height="150%" fo:text-align="justify" style:justify-single-word="false" fo:text-indent="0.951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0.951cm" style:auto-text-indent="false"/>
      <style:text-properties style:font-name="Times New Roman" fo:font-size="14pt" fo:font-weight="normal" style:font-size-asian="14pt" style:font-weight-asian="normal" style:font-size-complex="14pt" style:font-weight-complex="normal"/>
    </style:style>
    <style:style style:name="P94" style:family="paragraph" style:parent-style-name="Standard">
      <style:paragraph-properties fo:margin-left="0cm" fo:margin-right="0cm" fo:margin-top="0cm" fo:margin-bottom="0cm" fo:line-height="150%" fo:text-align="justify" style:justify-single-word="false" fo:text-indent="0.82cm" style:auto-text-indent="false"/>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P95" style:family="paragraph" style:parent-style-name="Standard">
      <style:paragraph-properties fo:margin-left="0cm" fo:margin-right="0cm" fo:margin-top="0cm" fo:margin-bottom="0cm" fo:line-height="150%" fo:text-align="justify" style:justify-single-word="false" fo:text-indent="0.82cm" style:auto-text-indent="false"/>
      <style:text-properties fo:font-size="14pt" fo:font-weight="normal" style:font-size-asian="14pt" style:font-weight-asian="normal" style:font-size-complex="14pt" style:font-weight-complex="normal"/>
    </style:style>
    <style:style style:name="P96" style:family="paragraph" style:parent-style-name="Standard">
      <style:paragraph-properties fo:margin-top="0cm" fo:margin-bottom="0cm" fo:line-height="150%"/>
      <style:text-properties fo:font-size="14pt" fo:font-weight="normal" style:font-size-asian="14pt" style:font-weight-asian="normal" style:font-size-complex="14pt" style:font-weight-complex="normal"/>
    </style:style>
    <style:style style:name="P97" style:family="paragraph" style:parent-style-name="Text_20_body">
      <style:paragraph-properties fo:margin-top="0cm" fo:margin-bottom="0cm" fo:line-height="150%"/>
    </style:style>
    <style:style style:name="P98" style:family="paragraph" style:parent-style-name="Text_20_body">
      <style:paragraph-properties fo:margin-top="0cm" fo:margin-bottom="0cm" fo:line-height="150%" fo:text-align="justify" style:justify-single-word="false"/>
    </style:style>
    <style:style style:name="P99" style:family="paragraph" style:parent-style-name="Text_20_body">
      <style:paragraph-properties fo:margin-top="0cm" fo:margin-bottom="0cm" fo:line-height="150%"/>
      <style:text-properties style:font-name="Times New Roman" fo:font-size="14pt" fo:font-weight="normal" style:font-size-asian="14pt" style:font-weight-asian="normal" style:font-size-complex="14pt" style:font-weight-complex="normal"/>
    </style:style>
    <style:style style:name="P100" style:family="paragraph" style:parent-style-name="Text_20_body">
      <style:paragraph-properties fo:margin-top="0cm" fo:margin-bottom="0cm" fo:line-height="150%"/>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101" style:family="paragraph" style:parent-style-name="Table_20_Contents">
      <style:paragraph-properties fo:margin-top="0cm" fo:margin-bottom="0cm" fo:line-height="150%"/>
      <style:text-properties style:font-name="Times New Roman" fo:font-size="14pt" fo:font-weight="normal" style:font-size-asian="14pt" style:font-weight-asian="normal" style:font-size-complex="14pt" style:font-weight-complex="normal"/>
    </style:style>
    <style:style style:name="P102" style:family="paragraph" style:parent-style-name="Text_20_body_20__28_user_29_">
      <style:paragraph-properties fo:margin-top="0cm" fo:margin-bottom="0cm" fo:line-height="150%" fo:text-align="justify" style:justify-single-word="false"/>
      <style:text-properties style:font-name="Times New Roman" fo:font-size="14pt" style:font-size-asian="14pt" style:font-size-complex="14pt"/>
    </style:style>
    <style:style style:name="P103" style:family="paragraph" style:parent-style-name="Text_20_body_20__28_user_29_">
      <style:paragraph-properties fo:margin-top="0cm" fo:margin-bottom="0cm" fo:line-height="150%" fo:text-align="justify" style:justify-single-word="false"/>
      <style:text-properties style:font-name="Times New Roman" fo:font-size="14pt" fo:background-color="transparent" style:font-size-asian="14pt" style:font-size-complex="14pt"/>
    </style:style>
    <style:style style:name="P104" style:family="paragraph" style:parent-style-name="Text_20_body_20__28_user_29_">
      <style:paragraph-properties fo:margin-top="0cm" fo:margin-bottom="0cm" fo:line-height="150%" fo:text-align="center" style:justify-single-word="false"/>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105" style:family="paragraph" style:parent-style-name="Standard">
      <style:paragraph-properties fo:margin-left="0.053cm" fo:margin-right="0cm" fo:margin-top="0cm" fo:margin-bottom="0cm" fo:line-height="150%" fo:text-align="justify" style:justify-single-word="false" fo:text-indent="0.926cm" style:auto-text-indent="false" style:text-autospace="non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0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background-color="transparent" style:font-size-asian="14pt" style:font-size-complex="14pt"/>
    </style:style>
    <style:style style:name="P10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10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1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11" style:family="paragraph" style:parent-style-name="Standard">
      <style:paragraph-properties fo:margin-left="0cm" fo:margin-right="0cm" fo:margin-top="0cm" fo:margin-bottom="0cm" fo:line-height="150%" fo:text-align="justify" style:justify-single-word="false" fo:text-indent="1.296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12" style:family="paragraph" style:parent-style-name="Standard">
      <style:paragraph-properties fo:margin-left="0.053cm" fo:margin-right="0cm" fo:margin-top="0cm" fo:margin-bottom="0cm" fo:line-height="150%" fo:text-align="justify" style:justify-single-word="false" fo:text-indent="1.402cm" style:auto-text-indent="false" style:text-autospace="none">
        <style:tab-stops/>
      </style:paragraph-properties>
      <style:text-properties style:font-name="Times New Roman" fo:font-size="14pt" style:font-size-asian="14pt" style:font-size-complex="14pt"/>
    </style:style>
    <style:style style:name="P113" style:family="paragraph" style:parent-style-name="Standard">
      <style:paragraph-properties fo:margin-left="0cm" fo:margin-right="0cm" fo:margin-top="0cm" fo:margin-bottom="0cm" fo:line-height="150%" fo:text-align="justify" style:justify-single-word="false" fo:text-indent="1.349cm" style:auto-text-indent="false">
        <style:tab-stops/>
      </style:paragraph-properties>
    </style:style>
    <style:style style:name="P114"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1" fo:font-size="14pt"/>
    </style:style>
    <style:style style:name="P115" style:family="paragraph" style:parent-style-name="Text_20_body">
      <style:paragraph-properties fo:margin-left="0cm" fo:margin-right="0cm" fo:margin-top="0cm" fo:margin-bottom="0cm" fo:line-height="150%" fo:text-align="justify" style:justify-single-word="false" fo:text-indent="1.349cm" style:auto-text-indent="false">
        <style:tab-stops/>
      </style:paragraph-properties>
    </style:style>
    <style:style style:name="P116" style:family="paragraph" style:parent-style-name="Text_20_body">
      <style:paragraph-properties fo:margin-left="0cm" fo:margin-right="0cm" fo:margin-top="0cm" fo:margin-bottom="0cm" fo:line-height="150%" fo:text-align="justify" style:justify-single-word="false" fo:text-indent="1.349cm" style:auto-text-indent="false" style:text-autospace="non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17"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18"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19"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120"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121" style:family="paragraph" style:parent-style-name="Standard">
      <style:paragraph-properties fo:margin-left="0.053cm" fo:margin-right="0cm" fo:margin-top="0cm" fo:margin-bottom="0cm" fo:line-height="150%" fo:text-align="justify" style:justify-single-word="false" fo:text-indent="0.951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122" style:family="paragraph" style:parent-style-name="Standard">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text-properties fo:background-color="transparent"/>
    </style:style>
    <style:style style:name="P123" style:family="paragraph" style:parent-style-name="Standard">
      <style:paragraph-properties fo:margin-left="0cm" fo:margin-right="0cm" fo:margin-top="0cm" fo:margin-bottom="0cm" fo:line-height="150%" fo:text-align="justify" style:justify-single-word="false" fo:text-indent="1.244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124" style:family="paragraph" style:parent-style-name="Standard">
      <style:paragraph-properties fo:margin-left="0cm" fo:margin-right="0cm" fo:margin-top="0cm" fo:margin-bottom="0cm" fo:line-height="150%" fo:text-align="justify" style:justify-single-word="false" fo:text-indent="1.244cm" style:auto-text-indent="false"/>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P125" style:family="paragraph" style:parent-style-name="Standard">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12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style:font-size-asian="14pt" style:font-size-complex="14pt"/>
    </style:style>
    <style:style style:name="P12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128"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font-size-asian="14pt" style:font-size-complex="14pt"/>
    </style:style>
    <style:style style:name="P129"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font-name="Times New Roman" fo:font-size="14pt" style:font-size-asian="14pt" style:font-size-complex="14pt"/>
    </style:style>
    <style:style style:name="P130"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ext-properties style:font-name="Times New Roman" fo:font-size="14pt" style:font-size-asian="14pt" style:font-size-complex="14pt"/>
    </style:style>
    <style:style style:name="P131"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font-name="Times New Roman" fo:font-size="14pt" fo:language="ru" fo:country="RU" style:font-size-asian="14pt" style:font-size-complex="14pt"/>
    </style:style>
    <style:style style:name="P132"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font-name="Times New Roman" fo:font-size="14pt" fo:language="ru" fo:country="RU" fo:background-color="transparent" style:font-size-asian="14pt" style:font-size-complex="14pt"/>
    </style:style>
    <style:style style:name="P133"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134"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text-properties style:font-name="Times New Roman" fo:font-size="14pt" fo:background-color="transparent" style:font-size-asian="14pt" style:font-size-complex="14pt"/>
    </style:style>
    <style:style style:name="P135"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paragraph-properties>
    </style:style>
    <style:style style:name="P136"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style>
    <style:style style:name="P137"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138"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39" style:family="paragraph" style:parent-style-name="Standard">
      <style:paragraph-properties fo:margin-left="0cm" fo:margin-right="0cm" fo:margin-top="0cm" fo:margin-bottom="0cm" fo:line-height="150%" fo:text-align="justify" style:justify-single-word="false" fo:text-indent="1.429cm" style:auto-text-indent="false" style:text-autospace="none">
        <style:tab-stops/>
      </style:paragraph-properties>
    </style:style>
    <style:style style:name="P140"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41"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42"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143"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144"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145" style:family="paragraph" style:parent-style-name="Heading_20_1">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146" style:family="paragraph" style:parent-style-name="Text_20_body_20__28_user_29_">
      <style:paragraph-properties fo:margin-left="0cm" fo:margin-right="0cm" fo:margin-top="0cm" fo:margin-bottom="0cm" fo:line-height="150%" fo:text-align="justify" style:justify-single-word="false" fo:text-indent="1.429cm" style:auto-text-indent="false"/>
      <style:text-properties style:font-name="Times New Roman" fo:font-size="14pt" fo:background-color="transparent" style:font-size-asian="14pt" style:font-size-complex="14pt"/>
    </style:style>
    <style:style style:name="P147" style:family="paragraph" style:parent-style-name="Text_20_body">
      <style:paragraph-properties fo:margin-left="0cm" fo:margin-right="0cm" fo:margin-top="0cm" fo:margin-bottom="0cm" fo:line-height="150%" fo:text-align="justify" style:justify-single-word="false" fo:text-indent="1.535cm" style:auto-text-indent="false"/>
      <style:text-properties fo:color="#000000" fo:font-size="14pt" fo:font-weight="normal" fo:background-color="transparent" style:font-size-asian="14pt" style:font-weight-asian="normal" style:font-size-complex="14pt" style:font-weight-complex="normal"/>
    </style:style>
    <style:style style:name="P148"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149"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150" style:family="paragraph" style:parent-style-name="Text_20_body">
      <style:paragraph-properties fo:margin-left="0cm" fo:margin-right="0cm" fo:margin-top="0cm" fo:margin-bottom="0cm" fo:line-height="150%" fo:text-align="justify" style:justify-single-word="false" fo:text-indent="1.535cm" style:auto-text-indent="false"/>
      <style:text-properties fo:font-size="14pt" fo:font-weight="normal" style:font-size-asian="14pt" style:font-weight-asian="normal" style:font-size-complex="14pt" style:font-weight-complex="normal"/>
    </style:style>
    <style:style style:name="P151" style:family="paragraph" style:parent-style-name="Text_20_body">
      <style:paragraph-properties fo:margin-left="0cm" fo:margin-right="0cm" fo:margin-top="0cm" fo:margin-bottom="0cm" fo:line-height="150%" fo:text-align="justify" style:justify-single-word="false" fo:text-indent="1.535cm" style:auto-text-indent="false"/>
      <style:text-properties fo:font-size="14pt" fo:font-weight="normal" fo:background-color="transparent" style:font-size-asian="14pt" style:font-weight-asian="normal" style:font-size-complex="14pt" style:font-weight-complex="normal"/>
    </style:style>
    <style:style style:name="P152"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53"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154" style:family="paragraph" style:parent-style-name="Text_20_body">
      <style:paragraph-properties fo:margin-left="0cm" fo:margin-right="0cm" fo:margin-top="0cm" fo:margin-bottom="0cm" fo:line-height="150%" fo:text-indent="1.217cm" style:auto-text-indent="false"/>
    </style:style>
    <style:style style:name="P155"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0.753cm"/>
        </style:tab-stops>
      </style:paragraph-properties>
    </style:style>
    <style:style style:name="P156" style:family="paragraph" style:parent-style-name="Text_20_body">
      <style:paragraph-properties fo:margin-left="0cm" fo:margin-right="0cm" fo:margin-top="0cm" fo:margin-bottom="0cm" fo:line-height="150%" fo:text-indent="1.217cm" style:auto-text-indent="fals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157" style:family="paragraph" style:parent-style-name="Text_20_body_20__28_user_29_">
      <style:paragraph-properties fo:margin-left="0cm" fo:margin-right="0cm" fo:margin-top="0cm" fo:margin-bottom="0cm" fo:line-height="150%" fo:text-align="justify" style:justify-single-word="false" fo:text-indent="1.217cm" style:auto-text-indent="false"/>
    </style:style>
    <style:style style:name="P158" style:family="paragraph" style:parent-style-name="Standard">
      <style:paragraph-properties fo:margin-left="0cm" fo:margin-right="0cm" fo:margin-top="0cm" fo:margin-bottom="0cm" fo:line-height="150%" fo:text-align="justify" style:justify-single-word="false" fo:text-indent="0.794cm" style:auto-text-indent="fals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159" style:family="paragraph" style:parent-style-name="Standard">
      <style:paragraph-properties fo:margin-left="0cm" fo:margin-right="0cm" fo:margin-top="0cm" fo:margin-bottom="0cm" fo:line-height="150%" fo:text-align="justify" style:justify-single-word="false" fo:text-indent="0.794cm" style:auto-text-indent="false"/>
      <style:text-properties style:font-name="Times New Roman" fo:font-size="14pt" style:font-size-asian="14pt" style:font-size-complex="14pt"/>
    </style:style>
    <style:style style:name="P160"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61"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fo:color="#000000" style:font-name="Times New Roman" fo:font-size="14pt"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NewRomanPSMT" style:font-size-asian="14pt" style:font-weight-asian="bold" style:font-name-complex="TimesNewRomanPSMT" style:font-size-complex="14pt" style:font-weight-complex="bold"/>
    </style:style>
    <style:style style:name="P162"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P163"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fo:font-size="14pt" fo:font-weight="normal" fo:background-color="transparent" style:font-size-asian="14pt" style:font-weight-asian="normal" style:font-size-complex="14pt" style:font-weight-complex="normal"/>
    </style:style>
    <style:style style:name="P164"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16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166"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weight-complex="normal"/>
    </style:style>
    <style:style style:name="P167"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168"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P169"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17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71"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fo:font-weight="normal" style:font-size-asian="14pt" style:font-weight-asian="normal" style:font-size-complex="14pt" style:font-weight-complex="normal"/>
    </style:style>
    <style:style style:name="P172"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fo:font-weight="bold" style:font-size-asian="14pt" style:font-weight-asian="bold" style:font-size-complex="14pt" style:font-weight-complex="bold"/>
    </style:style>
    <style:style style:name="P173"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fo:language="ru" fo:country="RU"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17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1" fo:font-size="14pt" fo:background-color="#ffff00" style:font-size-asian="14pt" style:font-size-complex="14pt"/>
    </style:style>
    <style:style style:name="P175"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1" fo:font-size="14pt" fo:background-color="#ffff00" style:font-size-asian="14pt" style:font-size-complex="14pt"/>
    </style:style>
    <style:style style:name="P176"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77"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font-size-asian="14pt" style:font-size-complex="14pt"/>
    </style:style>
    <style:style style:name="P178" style:family="paragraph" style:parent-style-name="Heading_20_1">
      <style:paragraph-properties fo:margin-left="0cm" fo:margin-right="0cm" fo:margin-top="0cm" fo:margin-bottom="0cm" fo:line-height="150%" fo:text-align="justify" style:justify-single-word="false" fo:text-indent="1.323cm" style:auto-text-indent="false"/>
    </style:style>
    <style:style style:name="P179"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180" style:family="paragraph" style:parent-style-name="Text_20_body_20__28_user_29_">
      <style:paragraph-properties fo:margin-left="0cm" fo:margin-right="0cm" fo:margin-top="0cm" fo:margin-bottom="0cm" fo:line-height="150%" fo:text-align="justify" style:justify-single-word="false" fo:text-indent="1.323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81" style:family="paragraph" style:parent-style-name="Standard_20__28_user_29_">
      <style:paragraph-properties fo:margin-left="0cm" fo:margin-right="0cm" fo:line-height="150%" fo:text-align="justify" style:justify-single-word="false" fo:text-indent="1.323cm" style:auto-text-indent="false">
        <style:tab-stops>
          <style:tab-stop style:position="10.753cm"/>
        </style:tab-stops>
      </style:paragraph-properties>
      <style:text-properties fo:background-color="#ff00ff"/>
    </style:style>
    <style:style style:name="P182"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83"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84" style:family="paragraph" style:parent-style-name="Standard">
      <style:paragraph-properties fo:margin-left="0cm" fo:margin-right="0cm" fo:margin-top="0cm" fo:margin-bottom="0cm" fo:line-height="150%" fo:text-align="justify" style:justify-single-word="false" fo:text-indent="1.376cm" style:auto-text-indent="false"/>
    </style:style>
    <style:style style:name="P185"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186"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87"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88" style:family="paragraph" style:parent-style-name="_9__9_ConsPlusDocList">
      <style:paragraph-properties fo:margin-left="0cm" fo:margin-right="0cm" fo:margin-top="0cm" fo:margin-bottom="0cm" fo:line-height="150%" fo:text-align="justify" style:justify-single-word="false" fo:text-indent="1.376cm" style:auto-text-indent="false"/>
      <style:text-properties fo:color="#000000" style:text-line-through-style="none" style:text-position="0% 100%" style:font-name="Arial1" fo:font-size="10pt" fo:font-style="normal" style:text-underline-style="none" fo:font-weight="normal" style:text-underline-mode="continuous" style:text-overline-mode="continuous" style:text-line-through-mode="continuous" fo:background-color="transparent" style:font-name-asian="Arial1" style:font-size-asian="10pt" style:language-asian="ru" style:country-asian="RU" style:font-style-asian="normal" style:font-weight-asian="normal" style:font-name-complex="Arial1" style:font-size-complex="10pt" style:font-style-complex="normal" style:font-weight-complex="normal"/>
    </style:style>
    <style:style style:name="P189" style:family="paragraph" style:parent-style-name="Standard">
      <style:paragraph-properties fo:margin-left="9.948cm" fo:margin-right="0cm" fo:margin-top="0cm" fo:margin-bottom="0cm" fo:line-height="150%" fo:text-align="start" style:justify-single-word="false" fo:text-indent="0.026cm" style:auto-text-indent="false" style:text-autospace="none"/>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P190" style:family="paragraph" style:parent-style-name="Standard">
      <style:paragraph-properties fo:margin-left="9.948cm" fo:margin-right="0cm" fo:margin-top="0cm" fo:margin-bottom="0cm" fo:line-height="150%" fo:text-align="justify" style:justify-single-word="false" fo:text-indent="0.026cm" style:auto-text-indent="false" style:text-autospace="none"/>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P191" style:family="paragraph" style:parent-style-name="Text_20_body">
      <style:paragraph-properties fo:margin-left="0cm" fo:margin-right="0cm" fo:margin-top="0cm" fo:margin-bottom="0cm" fo:line-height="150%" fo:text-align="justify" style:justify-single-word="false" fo:text-indent="0.079cm" style:auto-text-indent="false" style:text-autospace="none"/>
      <style:text-properties fo:color="#000000" style:font-name="Times New Roman" fo:font-size="14pt" fo:font-weight="normal" fo:background-color="#ff0000" style:font-name-asian="TimesNewRomanPSMT" style:font-size-asian="14pt" style:font-weight-asian="normal" style:font-name-complex="TimesNewRomanPSMT" style:font-size-complex="14pt" style:font-weight-complex="normal"/>
    </style:style>
    <style:style style:name="P192" style:family="paragraph" style:parent-style-name="Text_20_body">
      <style:paragraph-properties fo:margin-left="0cm" fo:margin-right="0cm" fo:margin-top="0cm" fo:margin-bottom="0cm" fo:line-height="150%" fo:text-align="justify" style:justify-single-word="false" fo:text-indent="1.249cm" style:auto-text-indent="false">
        <style:tab-stops>
          <style:tab-stop style:position="10.753cm"/>
        </style:tab-stops>
      </style:paragraph-properties>
      <style:text-properties fo:color="#ff0000" fo:font-size="14pt" fo:font-style="normal" style:text-underline-style="none" fo:font-weight="normal" style:text-underline-mode="continuous" style:text-overline-mode="continuous" style:text-line-through-mode="continuous" style:font-size-asian="14pt" style:language-asian="ru" style:country-asian="RU" style:font-style-asian="normal" style:font-weight-asian="normal" style:font-size-complex="14pt" style:font-style-complex="normal" style:font-weight-complex="normal"/>
    </style:style>
    <style:style style:name="P193" style:family="paragraph" style:parent-style-name="Text_20_body">
      <style:paragraph-properties fo:margin-left="-0.028cm" fo:margin-right="0cm" fo:margin-top="0cm" fo:margin-bottom="0cm" fo:line-height="150%" fo:text-align="justify" style:justify-single-word="false" fo:text-indent="1.002cm" style:auto-text-indent="false">
        <style:tab-stops>
          <style:tab-stop style:position="10.753cm"/>
        </style:tab-stops>
      </style:paragraph-properties>
    </style:style>
    <style:style style:name="P194" style:family="paragraph" style:parent-style-name="Table_20_Contents">
      <style:paragraph-properties fo:text-align="justify" style:justify-single-word="false"/>
      <style:text-properties style:font-name="Arial" fo:font-size="13pt" style:font-name-asian="TimesNewRomanPSMT" style:font-size-asian="13pt" style:font-name-complex="TimesNewRomanPSMT" style:font-size-complex="13pt"/>
    </style:style>
    <style:style style:name="P195" style:family="paragraph" style:parent-style-name="Table_20_Contents">
      <style:paragraph-properties fo:text-align="justify" style:justify-single-word="false"/>
      <style:text-properties style:font-name="Times New Roman" fo:font-size="13pt" style:font-name-asian="TimesNewRomanPSMT" style:font-size-asian="13pt" style:font-name-complex="TimesNewRomanPSMT" style:font-size-complex="13pt"/>
    </style:style>
    <style:style style:name="P196" style:family="paragraph" style:parent-style-name="Text_20_body_20__28_user_29_">
      <style:paragraph-properties fo:margin-left="1.226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197"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ffffff">
        <style:tab-stops>
          <style:tab-stop style:position="1.254cm"/>
          <style:tab-stop style:position="1.281cm"/>
        </style:tab-stops>
        <style:background-image/>
      </style:paragraph-properties>
      <style:text-properties fo:color="#000000" style:font-name="Times New Roman" fo:font-size="14pt" style:font-size-asian="14pt" style:font-size-complex="14pt"/>
    </style:style>
    <style:style style:name="P198" style:family="paragraph" style:parent-style-name="Text_20_body_20__28_user_29_">
      <style:paragraph-properties fo:margin-left="0cm" fo:margin-right="0cm" fo:margin-top="0cm" fo:margin-bottom="0cm" fo:line-height="150%" fo:text-align="justify" style:justify-single-word="false" fo:text-indent="1.254cm" style:auto-text-indent="false"/>
      <style:text-properties style:font-name="Times New Roman" fo:font-size="14pt" fo:background-color="transparent" style:font-size-asian="14pt" style:font-size-complex="14pt"/>
    </style:style>
    <style:style style:name="P199" style:family="paragraph" style:parent-style-name="Text_20_body_20__28_user_29_">
      <style:paragraph-properties fo:margin-left="0cm" fo:margin-right="0cm" fo:margin-top="0cm" fo:margin-bottom="0cm" fo:line-height="150%" fo:text-align="justify" style:justify-single-word="false" fo:text-indent="1.226cm" style:auto-text-indent="false"/>
      <style:text-properties style:font-name="Times New Roman" fo:font-size="14pt" style:font-size-asian="14pt" style:font-size-complex="14pt"/>
    </style:style>
    <style:style style:name="P200" style:family="paragraph" style:parent-style-name="Text_20_body_20__28_user_29_">
      <style:paragraph-properties fo:margin-left="0cm" fo:margin-right="0cm" fo:margin-top="0cm" fo:margin-bottom="0cm" fo:line-height="150%" fo:text-align="center" style:justify-single-word="false" fo:text-indent="1.226cm" style:auto-text-indent="false"/>
      <style:text-properties style:font-name="Times New Roman" fo:font-size="14pt" style:font-size-asian="14pt" style:font-size-complex="14pt"/>
    </style:style>
    <style:style style:name="P201" style:family="paragraph" style:parent-style-name="Text_20_body_20__28_user_29_">
      <style:paragraph-properties fo:margin-left="0cm" fo:margin-right="0cm" fo:margin-top="0cm" fo:margin-bottom="0cm" fo:line-height="150%" fo:text-align="justify" style:justify-single-word="false" fo:text-indent="1.226cm" style:auto-text-indent="false"/>
      <style:text-properties style:font-name="Times New Roman" fo:font-size="14pt" fo:background-color="transparent" style:font-size-asian="14pt" style:font-size-complex="14pt"/>
    </style:style>
    <style:style style:name="P202" style:family="paragraph" style:parent-style-name="Text_20_body_20__28_user_29_">
      <style:paragraph-properties fo:margin-left="0cm" fo:margin-right="0cm" fo:margin-top="0cm" fo:margin-bottom="0cm" fo:line-height="150%" fo:text-align="justify" style:justify-single-word="false" fo:text-indent="1.226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03" style:family="paragraph" style:parent-style-name="Text_20_body_20__28_user_29_">
      <style:paragraph-properties fo:margin-left="0cm" fo:margin-right="0cm" fo:margin-top="0cm" fo:margin-bottom="0cm" fo:line-height="150%" fo:text-align="justify" style:justify-single-word="false" fo:text-indent="1.226cm" style:auto-text-indent="false"/>
      <style:text-properties fo:color="#000000" style:font-name="Times New Roman" fo:font-size="14pt" fo:background-color="transparent" style:font-size-asian="14pt" style:font-size-complex="14pt"/>
    </style:style>
    <style:style style:name="P204" style:family="paragraph" style:parent-style-name="Text_20_body_20__28_user_29_">
      <style:paragraph-properties fo:margin-left="0cm" fo:margin-right="0cm" fo:margin-top="0cm" fo:margin-bottom="0cm" fo:line-height="150%" fo:text-align="justify" style:justify-single-word="false" fo:text-indent="1.455cm" style:auto-text-indent="false"/>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P205" style:family="paragraph" style:parent-style-name="Text_20_body" style:list-style-name="L7">
      <style:paragraph-properties fo:margin-left="0cm" fo:margin-right="0cm" fo:margin-top="0cm" fo:margin-bottom="0cm" fo:line-height="150%" fo:text-align="justify" style:justify-single-word="false" fo:text-indent="0.794cm" style:auto-text-indent="false">
        <style:tab-stops/>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06" style:family="paragraph" style:parent-style-name="Text_20_body" style:list-style-name="L9">
      <style:paragraph-properties fo:margin-left="-0.026cm" fo:margin-right="0cm" fo:margin-top="0cm" fo:margin-bottom="0cm" fo:line-height="150%" fo:text-align="justify" style:justify-single-word="false" fo:text-indent="1.323cm" style:auto-text-indent="false" style:text-autospace="none">
        <style:tab-stops>
          <style:tab-stop style:position="-0.318cm"/>
        </style:tab-stops>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207"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208" style:family="paragraph" style:parent-style-name="Text_20_body">
      <style:paragraph-properties fo:margin-left="0cm" fo:margin-right="0cm" fo:margin-top="0cm" fo:margin-bottom="0cm" fo:line-height="150%" fo:text-indent="1.217cm" style:auto-text-indent="false"/>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209" style:family="paragraph" style:parent-style-name="Text_20_body">
      <style:paragraph-properties fo:margin-top="0cm" fo:margin-bottom="0cm" fo:line-height="150%"/>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210" style:family="paragraph" style:parent-style-name="Text_20_body">
      <style:paragraph-properties fo:margin-top="0cm" fo:margin-bottom="0cm" fo:line-height="150%"/>
    </style:style>
    <style:style style:name="P211" style:family="paragraph" style:parent-style-name="Standard" style:list-style-name="L1">
      <style:paragraph-properties fo:margin-left="0cm" fo:margin-right="0cm" fo:line-height="150%" fo:text-align="justify" style:justify-single-word="false" fo:text-indent="1.482cm" style:auto-text-indent="false" style:text-autospace="none"/>
      <style:text-properties style:font-name="Times New Roman" fo:font-size="14pt"/>
    </style:style>
    <style:style style:name="P212" style:family="paragraph" style:parent-style-name="Standard" style:list-style-name="L8">
      <style:paragraph-properties fo:margin-left="0cm" fo:margin-right="0cm" fo:margin-top="0cm" fo:margin-bottom="0cm" fo:line-height="150%" fo:text-align="justify" style:justify-single-word="false" fo:text-indent="1.482cm" style:auto-text-indent="false" style:text-autospace="none">
        <style:tab-stops/>
      </style:paragraph-properties>
      <style:text-properties style:font-name="Times New Roman" fo:font-size="14pt"/>
    </style:style>
    <style:style style:name="P213" style:family="paragraph" style:parent-style-name="Standard" style:list-style-name="L9">
      <style:paragraph-properties fo:margin-left="0cm" fo:margin-right="0cm" fo:margin-top="0cm" fo:margin-bottom="0cm" fo:line-height="150%" fo:text-align="justify" style:justify-single-word="false" fo:text-indent="1.482cm" style:auto-text-indent="false" style:text-autospace="none">
        <style:tab-stops/>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214" style:family="paragraph" style:parent-style-name="Standard" style:list-style-name="L2">
      <style:paragraph-properties fo:margin-left="0cm" fo:margin-right="0cm" fo:margin-top="0cm" fo:margin-bottom="0cm" fo:line-height="150%" fo:text-align="justify" style:justify-single-word="false" fo:text-indent="0.82cm" style:auto-text-indent="false" style:text-autospace="none">
        <style:tab-stops/>
      </style:paragraph-properties>
      <style:text-properties style:font-name="Times New Roman" fo:font-size="14pt" fo:language="ru" fo:country="RU" fo:background-color="transparent" style:font-size-asian="14pt" style:font-size-complex="14pt"/>
    </style:style>
    <style:style style:name="P215" style:family="paragraph" style:parent-style-name="Standard" style:list-style-name="L3">
      <style:paragraph-properties fo:margin-left="0cm" fo:margin-right="0cm" fo:margin-top="0cm" fo:margin-bottom="0cm" fo:line-height="150%" fo:text-align="justify" style:justify-single-word="false" fo:text-indent="0.979cm" style:auto-text-indent="false">
        <style:tab-stops/>
      </style:paragraph-properties>
      <style:text-properties style:font-name="Times New Roman" fo:font-size="14pt" fo:background-color="transparent" style:font-size-asian="14pt" style:font-size-complex="14pt"/>
    </style:style>
    <style:style style:name="P216" style:family="paragraph" style:parent-style-name="Standard" style:list-style-name="L4">
      <style:paragraph-properties fo:margin-left="0cm" fo:margin-right="0cm" fo:margin-top="0cm" fo:margin-bottom="0cm" fo:line-height="150%" fo:text-align="justify" style:justify-single-word="false" fo:text-indent="1.296cm" style:auto-text-indent="false">
        <style:tab-stops/>
      </style:paragraph-properties>
      <style:text-properties style:font-name="Times New Roman" fo:font-size="14pt" fo:background-color="transparent" style:font-size-asian="14pt" style:font-size-complex="14pt"/>
    </style:style>
    <style:style style:name="P217" style:family="paragraph" style:parent-style-name="Standard" style:list-style-name="L5">
      <style:paragraph-properties fo:margin-left="0cm" fo:margin-right="0cm" fo:margin-top="0cm" fo:margin-bottom="0cm" fo:line-height="150%" fo:text-align="justify" style:justify-single-word="false" fo:text-indent="1.535cm" style:auto-text-indent="false" style:text-autospace="none">
        <style:tab-stops/>
      </style:paragraph-properties>
      <style:text-properties style:font-name="Times New Roman" fo:font-size="14pt" fo:background-color="transparent" style:font-size-asian="14pt" style:font-size-complex="14pt"/>
    </style:style>
    <style:style style:name="P218" style:family="paragraph" style:parent-style-name="Standard" style:list-style-name="L3">
      <style:paragraph-properties fo:margin-left="0.026cm" fo:margin-right="0cm" fo:margin-top="0cm" fo:margin-bottom="0cm" fo:line-height="150%" fo:text-align="justify" style:justify-single-word="false" fo:text-indent="1.296cm" style:auto-text-indent="false" style:text-autospace="none">
        <style:tab-stops/>
      </style:paragraph-properties>
      <style:text-properties style:font-name="Times New Roman" fo:font-size="14pt" fo:background-color="transparent" style:font-size-asian="14pt" style:font-size-complex="14pt"/>
    </style:style>
    <style:style style:name="P219" style:family="paragraph" style:parent-style-name="Standard" style:list-style-name="L6">
      <style:paragraph-properties fo:margin-left="0cm" fo:margin-right="0cm" fo:margin-top="0cm" fo:margin-bottom="0cm" fo:line-height="150%" fo:text-align="justify" style:justify-single-word="false" fo:text-indent="1.217cm" style:auto-text-indent="false">
        <style:tab-stops/>
      </style:paragraph-properties>
    </style:style>
    <style:style style:name="P22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221" style:family="paragraph" style:parent-style-name="Text_20_body_20__28_user_29_" style:master-page-name="First_20_Page">
      <style:paragraph-properties fo:margin-top="0cm" fo:margin-bottom="0cm" fo:line-height="150%" fo:text-align="center" style:justify-single-word="false" style:page-number="auto" fo:break-before="pag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3" style:family="text">
      <style:text-properties fo:color="#000000"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fo:color="#000000" fo:font-weight="normal" fo:background-color="transparent" style:font-weight-asian="normal" style:font-weight-complex="normal"/>
    </style:style>
    <style:style style:name="T5" style:family="text">
      <style:text-properties fo:color="#000000" fo:font-weight="normal" fo:background-color="transparent" style:font-name-asian="TimesNewRomanPSMT" style:font-weight-asian="normal" style:font-name-complex="TimesNewRomanPSMT" style:font-weight-complex="normal"/>
    </style:style>
    <style:style style:name="T6" style:family="text">
      <style:text-properties fo:color="#000000"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 style:family="text">
      <style:text-properties fo:color="#000000" fo:font-weight="normal" style:font-weight-asian="normal" style:font-weight-complex="normal"/>
    </style:style>
    <style:style style:name="T8" style:family="text">
      <style:text-properties fo:color="#000000" fo:font-weight="normal" style:font-name-asian="Times New Roman" style:language-asian="ru" style:country-asian="RU" style:font-weight-asian="normal" style:font-name-complex="Times New Roman" style:font-weight-complex="normal"/>
    </style:style>
    <style:style style:name="T9" style:family="text">
      <style:text-properties fo:color="#000000" fo:font-weight="normal" style:font-name-asian="TimesNewRomanPSMT" style:language-asian="ru" style:country-asian="RU" style:font-weight-asian="normal" style:font-name-complex="TimesNewRomanPSMT" style:font-weight-complex="normal"/>
    </style:style>
    <style:style style:name="T10" style:family="text">
      <style:text-properties fo:color="#000000" style:font-name="Times New Roman" fo:font-size="14pt" fo:font-weight="normal" fo:background-color="transparent" style:font-name-asian="Arial"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13"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5" style:family="text">
      <style:text-properties fo:color="#000000" style:font-name="Times New Roman" fo:font-size="14pt" fo:font-weight="normal" fo:background-color="transparent" style:font-name-asian="TimesNewRomanPS-BoldMT" style:font-size-asian="14pt" style:font-weight-asian="normal" style:font-name-complex="TimesNewRomanPS-BoldMT" style:font-size-complex="14pt" style:font-weight-complex="normal"/>
    </style:style>
    <style:style style:name="T16"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font-weight="normal" style:font-name-asian="Times New Roman" style:font-size-asian="14pt" style:language-asian="ru" style:country-asian="RU" style:font-weight-asian="normal" style:font-size-complex="14pt" style:font-weight-complex="normal"/>
    </style:style>
    <style:style style:name="T18" style:family="text">
      <style:text-properties fo:color="#000000" style:font-name="Times New Roman" fo:font-size="14pt" fo:font-weight="normal" fo:background-color="#ffffff" style:font-name-asian="Times New Roman" style:font-size-asian="14pt" style:language-asian="ru" style:country-asian="RU" style:font-weight-asian="normal" style:font-size-complex="14pt" style:font-weight-complex="normal"/>
    </style:style>
    <style:style style:name="T19" style:family="text">
      <style:text-properties fo:color="#000000" style:font-name="Times New Roman" fo:font-size="14pt" fo:background-color="transparent" style:font-size-asian="14pt" style:font-name-complex="Times New Roman" style:font-size-complex="14pt"/>
    </style:style>
    <style:style style:name="T2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22"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3"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4"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25" style:family="text">
      <style:text-properties fo:color="#000000" style:font-name="Times New Roman" fo:font-size="14pt" fo:language="ru" fo:country="RU" fo:font-weight="normal" fo:background-color="#ffff00" style:font-name-asian="Times New Roman" style:font-size-asian="14pt" style:language-asian="ru" style:country-asian="RU" style:font-weight-asian="normal" style:font-name-complex="Times New Roman" style:font-size-complex="14pt" style:font-weight-complex="normal"/>
    </style:style>
    <style:style style:name="T2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7"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3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3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33"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4"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color="#000000" style:font-name="Times New Roman" fo:font-size="14pt" fo:language="ru" fo:country="RU" fo:font-style="italic" fo:font-weight="normal" style:font-size-asian="14pt" style:font-style-asian="italic" style:font-weight-asian="normal" style:font-size-complex="14pt" style:font-style-complex="italic" style:font-weight-complex="normal"/>
    </style:style>
    <style:style style:name="T40"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4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color="#000000" style:font-name="Times New Roman" fo:font-size="14pt" fo:font-style="normal" fo:font-weight="normal" style:font-name-asian="Times New Roman" style:font-size-asian="14pt" style:language-asian="ru" style:country-asian="RU" style:font-style-asian="normal" style:font-weight-asian="normal" style:font-size-complex="14pt" style:font-style-complex="normal" style:font-weight-complex="normal"/>
    </style:style>
    <style:style style:name="T47" style:family="text">
      <style:text-properties fo:color="#000000" style:font-name="Times New Roman" fo:font-size="14pt" fo:font-style="italic" fo:font-weight="normal"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T48" style:family="text">
      <style:text-properties fo:color="#000000" style:font-name="Times New Roman" fo:font-size="14pt" fo:font-style="italic" fo:font-weight="normal" style:font-name-asian="Times New Roman" style:font-size-asian="14pt" style:language-asian="ru" style:country-asian="RU" style:font-style-asian="italic" style:font-weight-asian="normal" style:font-size-complex="14pt" style:font-style-complex="italic" style:font-weight-complex="normal"/>
    </style:style>
    <style:style style:name="T49" style:family="text">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T50" style:family="text">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51" style:family="text">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52" style:family="text">
      <style:text-properties fo:color="#000000" style:font-name="Times New Roman" fo:font-size="14pt" fo:language="en" fo:country="US" fo:font-style="italic" fo:font-weight="normal" style:font-name-asian="Times New Roman" style:font-size-asian="14pt" style:language-asian="ru" style:country-asian="RU" style:font-style-asian="italic" style:font-weight-asian="normal" style:font-name-complex="Times New Roman" style:font-size-complex="14pt" style:font-style-complex="italic" style:font-weight-complex="normal"/>
    </style:style>
    <style:style style:name="T53"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6" style:family="text">
      <style:text-properties fo:color="#000000" style:font-name="Times New Roman" fo:font-size="14pt" fo:language="en" fo:country="US" fo:font-weight="normal" style:font-name-asian="Times New Roman" style:font-size-asian="14pt" style:language-asian="ru" style:country-asian="RU" style:font-weight-asian="normal" style:font-name-complex="Times New Roman" style:font-size-complex="14pt" style:font-weight-complex="normal"/>
    </style:style>
    <style:style style:name="T57" style:family="text">
      <style:text-properties fo:color="#000000" style:font-name="Times New Roman" fo:font-weight="normal" fo:background-color="transparent" style:font-name-asian="TimesNewRomanPSMT" style:font-weight-asian="normal" style:font-name-complex="TimesNewRomanPSMT" style:font-weight-complex="normal"/>
    </style:style>
    <style:style style:name="T58"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5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1"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2" style:family="text">
      <style:text-properties fo:color="#000000" style:font-name="Times New Roman" fo:language="ru" fo:country="RU" fo:background-color="transparent" style:font-name-asian="Times New Roman"/>
    </style:style>
    <style:style style:name="T6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65" style:family="text">
      <style:text-properties fo:color="#000000" style:font-name="Times New Roman" style:font-name-asian="TimesNewRomanPSMT" style:font-name-complex="TimesNewRomanPSMT"/>
    </style:style>
    <style:style style:name="T66" style:family="text">
      <style:text-properties fo:color="#000000" style:font-name="Times New Roman" fo:background-color="transparent" style:font-name-asian="TimesNewRomanPSMT" style:font-name-complex="TimesNewRomanPSMT"/>
    </style:style>
    <style:style style:name="T67" style:family="text">
      <style:text-properties fo:color="#000000" style:font-name="Times New Roman" fo:background-color="transparent" style:font-name-asian="Times New Roman"/>
    </style:style>
    <style:style style:name="T6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ff00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color="#000000" style:text-line-through-style="none" style:text-position="0% 100%"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color="#000000" style:text-line-through-style="none" style:text-position="0% 100%"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88" style:family="text">
      <style:text-properties fo:color="#000000" style:text-line-through-style="none" style:text-position="0% 100%"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89" style:family="text">
      <style:text-properties fo:color="#000000" style:text-line-through-style="none" style:text-position="0% 100%"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0" style:family="text">
      <style:text-properties fo:color="#000000" style:text-line-through-style="none" style:text-position="0% 100%" fo:font-style="normal" fo:font-weight="normal" style:font-name-asian="Times New Roman" style:language-asian="ru" style:country-asian="RU" style:font-style-asian="normal" style:font-weight-asian="normal" style:font-name-complex="Times New Roman" style:font-style-complex="normal" style:font-weight-complex="normal"/>
    </style:style>
    <style:style style:name="T91" style:family="text">
      <style:text-properties fo:color="#000000" style:text-line-through-style="none" style:text-position="0% 100%" style:font-name="TimesNewRomanPSMT"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92" style:family="text">
      <style:text-properties fo:color="#000000" style:text-line-through-style="none" style:text-position="0% 100%" style:font-name="TimesNewRomanPSMT"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3" style:family="text">
      <style:text-properties fo:color="#000000" style:text-line-through-style="none" style:text-position="0% 100%" style:font-name="TimesNewRomanPSMT"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0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0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0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text-blinking="false" style:font-name-asian="Arial1" style:language-asian="ru" style:country-asian="RU" style:font-style-asian="normal" style:font-weight-asian="normal" style:font-name-complex="Arial1" style:font-style-complex="normal" style:font-weight-complex="normal"/>
    </style:style>
    <style:style style:name="T10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text-blinking="false" style:font-name-asian="Times New Roman" style:language-asian="ru" style:country-asian="RU" style:font-style-asian="normal" style:font-weight-asian="normal" style:font-name-complex="Times New Roman" style:font-style-complex="normal" style:font-weight-complex="normal"/>
    </style:style>
    <style:style style:name="T10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08"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9"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0"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1"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12"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3" style:family="text">
      <style:text-properties fo:color="#000000" style:text-line-through-style="none" style:text-position="0% 100%" style:font-name="Times New Roman2" fo:language="ru" fo:country="RU" fo:font-style="normal" style:text-underline-style="none"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114" style:family="text">
      <style:text-properties fo:color="#000000"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5" style:family="text">
      <style:text-properties fo:color="#000000" fo:font-size="14pt" fo:font-weight="normal" fo:background-color="transparent" style:font-size-asian="14pt" style:font-weight-asian="normal" style:font-size-complex="14pt" style:font-weight-complex="normal"/>
    </style:style>
    <style:style style:name="T116" style:family="text">
      <style:text-properties fo:color="#000000" fo:font-size="14pt" fo:font-weight="normal" style:font-size-asian="14pt" style:font-weight-asian="normal" style:font-size-complex="14pt" style:font-weight-complex="normal"/>
    </style:style>
    <style:style style:name="T117" style:family="text">
      <style:text-properties fo:color="#000000" fo:font-size="14pt" fo:font-weight="normal" fo:background-color="#ffffff" style:font-size-asian="14pt" style:font-weight-asian="normal" style:font-size-complex="14pt" style:font-weight-complex="normal"/>
    </style:style>
    <style:style style:name="T118" style:family="text">
      <style:text-properties fo:color="#000000"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9" style:family="text">
      <style:text-properties fo:color="#000000"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20" style:family="text">
      <style:text-properties fo:color="#000000"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1" style:family="text">
      <style:text-properties fo:color="#000000"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22" style:family="text">
      <style:text-properties fo:color="#000000" fo:font-size="14pt" fo:language="en" fo:country="US" fo:font-weight="normal" style:font-size-asian="14pt" style:font-weight-asian="normal" style:font-size-complex="14pt" style:font-weight-complex="normal"/>
    </style:style>
    <style:style style:name="T123" style:family="text">
      <style:text-properties fo:color="#000000" style:font-name="Times New Roman1" fo:font-weight="normal" fo:background-color="transparent" style:font-name-asian="TimesNewRomanPSMT" style:font-size-asian="14pt" style:font-weight-asian="normal" style:font-name-complex="TimesNewRomanPSMT" style:font-size-complex="14pt" style:font-weight-complex="normal"/>
    </style:style>
    <style:style style:name="T124"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2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2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9"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30"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131" style:family="text">
      <style:text-properties fo:color="#000000" fo:language="ru" fo:country="RU" style:text-underline-style="none" fo:font-weight="normal" style:text-underline-mode="continuous" style:text-overline-mode="continuous" style:text-line-through-mode="continuous" style:font-name-asian="Times New Roman" style:language-asian="ru" style:country-asian="RU" style:font-weight-asian="normal" style:font-name-complex="Times New Roman" style:font-weight-complex="normal"/>
    </style:style>
    <style:style style:name="T132" style:family="text">
      <style:text-properties fo:color="#000000" fo:language="ru" fo:country="RU" style:text-underline-style="none" fo:font-weight="normal" style:text-underline-mode="continuous" style:text-overline-mode="continuous" style:text-line-through-mode="continuous" style:font-name-asian="Times New Roman2" style:language-asian="ru" style:country-asian="RU" style:font-weight-asian="normal" style:font-name-complex="Times New Roman2" style:font-weight-complex="normal"/>
    </style:style>
    <style:style style:name="T133" style:family="text">
      <style:text-properties fo:color="#000000"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34"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135" style:family="text">
      <style:text-properties fo:color="#000000"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6" style:family="text">
      <style:text-properties fo:color="#000000" fo:language="ru" fo:country="RU" fo:font-weight="normal" fo:background-color="transparent" style:font-name-asian="TimesNewRomanPSMT" style:language-asian="ru" style:country-asian="RU" style:font-weight-asian="normal" style:font-name-complex="TimesNewRomanPSMT" style:font-weight-complex="normal"/>
    </style:style>
    <style:style style:name="T137" style:family="text">
      <style:text-properties fo:color="#000000" fo:language="ru" fo:country="RU" fo:font-weight="normal" style:font-name-asian="Times New Roman" style:language-asian="ru" style:country-asian="RU" style:font-weight-asian="normal" style:font-name-complex="Times New Roman" style:font-weight-complex="normal"/>
    </style:style>
    <style:style style:name="T138" style:family="text">
      <style:text-properties fo:color="#0000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39" style:family="text">
      <style:text-properties fo:color="#0000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40" style:family="text">
      <style:text-properties fo:color="#000000"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1" style:family="text">
      <style:text-properties fo:color="#0000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2"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43" style:family="text">
      <style:text-properties fo:color="#000000"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44" style:family="text">
      <style:text-properties fo:color="#000000" fo:background-color="transparent"/>
    </style:style>
    <style:style style:name="T145"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style:font-name-asian="Times New Roman" style:language-asian="ru" style:country-asian="RU" style:font-weight-asian="normal" style:font-name-complex="Times New Roman" style:font-weight-complex="normal"/>
    </style:style>
    <style:style style:name="T146" style:family="text">
      <style:text-properties fo:color="#000000" fo:font-weight="bold" style:font-weight-asian="bold" style:font-weight-complex="bold"/>
    </style:style>
    <style:style style:name="T147" style:family="text">
      <style:text-properties fo:color="#000000" fo:font-weight="bold" style:font-name-asian="Times New Roman" style:language-asian="ru" style:country-asian="RU" style:font-weight-asian="bold" style:font-name-complex="Times New Roman" style:font-weight-complex="bold"/>
    </style:style>
    <style:style style:name="T148" style:family="text">
      <style:text-properties fo:color="#000000" style:font-name-asian="Times New Roman" style:language-asian="ru" style:country-asian="RU" style:font-name-complex="Times New Roman"/>
    </style:style>
    <style:style style:name="T149" style:family="text">
      <style:text-properties fo:color="#000000" fo:language="en" fo:country="US"/>
    </style:style>
    <style:style style:name="T150" style:family="text">
      <style:text-properties fo:color="#000000" fo:language="en" fo:country="US" fo:font-weight="normal" fo:background-color="transparent" style:font-name-asian="Times New Roman" style:language-asian="ru" style:country-asian="RU" style:font-weight-asian="normal" style:font-name-complex="Times New Roman" style:font-weight-complex="normal"/>
    </style:style>
    <style:style style:name="T151" style:family="text">
      <style:text-properties fo:font-weight="normal" style:font-weight-asian="normal" style:font-weight-complex="normal"/>
    </style:style>
    <style:style style:name="T152" style:family="text">
      <style:text-properties fo:font-weight="normal" style:font-weight-asian="normal" style:font-name-complex="Times New Roman3" style:font-weight-complex="normal"/>
    </style:style>
    <style:style style:name="T153" style:family="text">
      <style:text-properties fo:font-weight="normal" fo:background-color="transparent" style:font-weight-asian="normal" style:font-weight-complex="normal"/>
    </style:style>
    <style:style style:name="T154" style:family="text">
      <style:text-properties fo:background-color="transparent"/>
    </style:style>
    <style:style style:name="T155" style:family="text">
      <style:text-properties fo:background-color="transparent" style:font-name-asian="Times New Roman" style:language-asian="ru" style:country-asian="RU" style:font-name-complex="Times New Roman"/>
    </style:style>
    <style:style style:name="T156" style:family="text">
      <style:text-properties fo:background-color="transparent" style:language-asian="ru" style:country-asian="RU"/>
    </style:style>
    <style:style style:name="T157" style:family="text">
      <style:text-properties fo:language="ru" fo:country="RU"/>
    </style:style>
    <style:style style:name="T158" style:family="text">
      <style:text-properties fo:language="ru" fo:country="RU" style:font-name-asian="Times New Roman" style:language-asian="ru" style:country-asian="RU"/>
    </style:style>
    <style:style style:name="T159" style:family="text">
      <style:text-properties fo:language="ru" fo:country="RU" style:font-name-asian="Times New Roman" style:language-asian="ru" style:country-asian="RU" style:font-name-complex="Times New Roman"/>
    </style:style>
    <style:style style:name="T160" style:family="text">
      <style:text-properties fo:language="ru" fo:country="RU" style:language-asian="ru" style:country-asian="RU"/>
    </style:style>
    <style:style style:name="T161" style:family="text">
      <style:text-properties fo:language="ru" fo:country="RU" style:text-underline-style="none" style:font-name-asian="Times New Roman" style:language-asian="ru" style:country-asian="RU"/>
    </style:style>
    <style:style style:name="T162" style:family="text">
      <style:text-properties fo:language="ru" fo:country="RU" style:text-underline-style="none" style:language-asian="ru" style:country-asian="RU"/>
    </style:style>
    <style:style style:name="T163" style:family="text">
      <style:text-properties fo:language="ru" fo:country="RU" style:text-underline-style="none" style:text-underline-mode="continuous" style:text-overline-mode="continuous" style:text-line-through-mode="continuous" fo:background-color="transparent" style:language-asian="ru" style:country-asian="RU"/>
    </style:style>
    <style:style style:name="T164" style:family="text">
      <style:text-properties fo:language="ru" fo:country="RU" fo:font-style="normal" style:text-underline-style="none" style:text-underline-mode="continuous" style:text-overline-mode="continuous" style:text-line-through-mode="continuous" fo:background-color="transparent" style:font-name-asian="Times New Roman" style:language-asian="ru" style:country-asian="RU" style:font-style-asian="normal" style:font-name-complex="Times New Roman" style:font-style-complex="normal"/>
    </style:style>
    <style:style style:name="T165" style:family="text">
      <style:text-properties fo:language="ru" fo:country="RU" fo:font-style="normal" style:text-underline-style="none" style:text-underline-mode="continuous" style:text-overline-mode="continuous" style:text-line-through-mode="continuous" fo:background-color="transparent" style:language-asian="ru" style:country-asian="RU" style:font-style-asian="normal" style:font-style-complex="normal"/>
    </style:style>
    <style:style style:name="T166" style:family="text">
      <style:text-properties fo:language="ru" fo:country="RU" fo:background-color="transparent" style:font-name-asian="Times New Roman" style:language-asian="ru" style:country-asian="RU" style:font-name-complex="Times New Roman"/>
    </style:style>
    <style:style style:name="T167" style:family="text">
      <style:text-properties style:font-name-asian="Times New Roman" style:language-asian="ru" style:country-asian="RU"/>
    </style:style>
    <style:style style:name="T168" style:family="text">
      <style:text-properties style:font-name-asian="Times New Roman" style:language-asian="ru" style:country-asian="RU" style:font-name-complex="Times New Roman"/>
    </style:style>
    <style:style style:name="T169" style:family="text">
      <style:text-properties style:font-name="Times New Roman" fo:font-size="14pt" fo:font-weight="normal" fo:background-color="transparent" style:font-size-asian="14pt" style:font-weight-asian="normal" style:font-weight-complex="normal"/>
    </style:style>
    <style:style style:name="T170" style:family="text">
      <style:text-properties style:font-name="Times New Roman" fo:font-size="14pt" fo:font-weight="normal" fo:background-color="transparent" style:font-size-asian="14pt" style:font-weight-asian="normal" style:font-size-complex="14pt" style:font-weight-complex="normal"/>
    </style:style>
    <style:style style:name="T171" style:family="text">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T172" style:family="text">
      <style:text-properties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3" style:family="text">
      <style:text-properties style:font-name="Times New Roman" fo:font-size="14pt" fo:font-weight="normal" style:font-size-asian="14pt" style:font-weight-asian="normal" style:font-size-complex="14pt" style:font-weight-complex="normal"/>
    </style:style>
    <style:style style:name="T174"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175" style:family="text">
      <style:text-properties style:font-name="Times New Roman" fo:font-size="14pt" style:text-underline-style="none"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176" style:family="text">
      <style:text-properties style:font-name="Times New Roman" fo:font-size="14pt" fo:font-style="normal" style:text-underline-style="none" fo:font-weight="normal" style:text-underline-mode="continuous" style:text-overline-mode="continuous" style:text-line-through-mode="continuous" fo:background-color="transparent" style:font-size-asian="14pt" style:font-style-asian="normal" style:font-weight-asian="normal" style:font-size-complex="14pt" style:font-style-complex="normal" style:font-weight-complex="normal"/>
    </style:style>
    <style:style style:name="T177" style:family="text">
      <style:text-properties style:font-name="Times New Roman" fo:font-size="14pt" style:font-size-asian="14pt" style:font-size-complex="14pt"/>
    </style:style>
    <style:style style:name="T178" style:family="text">
      <style:text-properties style:font-name="Times New Roman" fo:font-size="14pt" fo:background-color="transparent" style:font-name-asian="Times New Roman" style:font-size-asian="14pt" style:language-asian="ru" style:country-asian="RU" style:font-name-complex="Times New Roman" style:font-size-complex="14pt"/>
    </style:style>
    <style:style style:name="T179" style:family="text">
      <style:text-properties style:font-name="Times New Roman" fo:font-size="14pt" fo:language="en" fo:country="US" fo:font-weight="normal" style:font-size-asian="14pt" style:font-weight-asian="normal" style:font-size-complex="14pt" style:font-weight-complex="normal"/>
    </style:style>
    <style:style style:name="T180" style:family="text">
      <style:text-properties style:use-window-font-color="true"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81" style:family="text">
      <style:text-properties style:use-window-font-color="true" style:font-name="Times New Roman" fo:language="ru" fo:country="RU" style:font-name-asian="Times New Roman2" style:font-name-complex="Times New Roman2"/>
    </style:style>
    <style:style style:name="T182" style:family="text">
      <style:text-properties style:use-window-font-color="true" style:font-name="Times New Roman" fo:language="ru" fo:country="RU" fo:background-color="transparent" style:font-name-asian="Times New Roman2" style:font-name-complex="Times New Roman2"/>
    </style:style>
    <style:style style:name="T183" style:family="text">
      <style:text-properties style:use-window-font-color="true"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84"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85" style:family="text">
      <style:text-properties style:use-window-font-color="true" style:font-name="Times New Roman"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86" style:family="text">
      <style:text-properties style:use-window-font-color="true"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87" style:family="text">
      <style:text-properties style:use-window-font-color="true" style:font-name="Times New Roman" fo:font-size="14pt" style:font-name-asian="Times New Roman" style:font-size-asian="14pt" style:font-name-complex="Times New Roman" style:font-size-complex="14pt"/>
    </style:style>
    <style:style style:name="T188" style:family="text">
      <style:text-properties style:use-window-font-color="true" style:font-name="Times New Roman" fo:font-size="14pt" style:text-blinking="false" style:font-name-asian="Times New Roman" style:font-size-asian="14pt" style:font-name-complex="Times New Roman" style:font-size-complex="14pt"/>
    </style:style>
    <style:style style:name="T189" style:family="text">
      <style:text-properties style:use-window-font-color="true"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90" style:family="text">
      <style:text-properties style:use-window-font-color="true" style:font-name="Times New Roman" fo:font-size="14pt" fo:font-style="normal"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1" style:family="text">
      <style:text-properties style:use-window-font-color="true" style:font-name="Times New Roman" fo:font-size="14pt" fo:language="en" fo:country="US" fo:font-style="normal"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2" style:family="text">
      <style:text-properties style:use-window-font-color="true" style:font-name="Times New Roman" fo:background-color="transparent" style:font-name-asian="Times New Roman"/>
    </style:style>
    <style:style style:name="T19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6"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7"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8"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9"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200"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01"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2" style:family="text">
      <style:text-properties style:use-window-font-color="true" style:text-line-through-style="none" style:text-position="0% 100%" style:font-name="Times New Roman2" fo:language="ru" fo:country="RU" fo:font-style="normal" style:text-underline-style="none" style:text-underline-mode="continuous" style:text-overline-mode="continuous" style:text-line-through-mode="continuous" fo:background-color="transparent" style:font-name-asian="Times New Roman2" style:language-asian="ru" style:country-asian="RU" style:font-style-asian="normal" style:font-name-complex="Times New Roman2" style:font-style-complex="normal"/>
    </style:style>
    <style:style style:name="T203" style:family="text">
      <style:text-properties style:use-window-font-color="true" style:text-line-through-style="none" style:text-position="0% 100%"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204" style:family="text">
      <style:text-properties style:use-window-font-color="true" style:text-line-through-style="none" style:text-position="0% 100%"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205" style:family="text">
      <style:text-properties style:use-window-font-color="true" style:text-line-through-style="none" style:text-position="0% 100%"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206"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07"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8"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209"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text-blinking="false" style:font-name-asian="Arial1" style:language-asian="ru" style:country-asian="RU" style:font-style-asian="normal" style:font-weight-asian="normal" style:font-name-complex="Arial1" style:font-style-complex="normal" style:font-weight-complex="normal"/>
    </style:style>
    <style:style style:name="T210"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1"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212"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text-blinking="false" fo:background-color="transparent" style:font-name-asian="Arial1" style:language-asian="ru" style:country-asian="RU" style:font-style-asian="normal" style:font-name-complex="Arial1" style:font-style-complex="normal"/>
    </style:style>
    <style:style style:name="T213"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2" style:language-asian="ru" style:country-asian="RU" style:font-style-asian="normal" style:font-name-complex="Times New Roman2" style:font-style-complex="normal"/>
    </style:style>
    <style:style style:name="T214" style:family="text">
      <style:text-properties style:use-window-font-color="true"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15"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216" style:family="text">
      <style:text-properties style:use-window-font-color="true" style:font-name="Times New Roman2"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17" style:family="text">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218" style:family="text">
      <style:text-properties style:use-window-font-color="true" style:font-name="Times New Roman2" fo:language="ru" fo:country="RU" style:font-name-asian="Times New Roman2" style:font-name-complex="Times New Roman2"/>
    </style:style>
    <style:style style:name="T219" style:family="text">
      <style:text-properties style:use-window-font-color="true" style:font-name="Times New Roman2" fo:language="ru" fo:country="RU" fo:background-color="transparent" style:font-name-asian="Times New Roman2" style:font-name-complex="Times New Roman2"/>
    </style:style>
    <style:style style:name="T220" style:family="text">
      <style:text-properties style:use-window-font-color="true" style:font-name="Times New Roman2" fo:language="ru" fo:country="RU" fo:background-color="transparent" style:font-name-asian="Times New Roman2" style:language-asian="ru" style:country-asian="RU" style:font-name-complex="Times New Roman2"/>
    </style:style>
    <style:style style:name="T221" style:family="text">
      <style:text-properties style:use-window-font-color="true" style:font-name="Times New Roman2" fo:language="ru" fo:country="RU" fo:font-weight="normal" style:font-name-asian="Times New Roman2" style:language-asian="ru" style:country-asian="RU" style:font-weight-asian="normal" style:font-name-complex="Times New Roman2" style:font-weight-complex="normal"/>
    </style:style>
    <style:style style:name="T222" style:family="text">
      <style:text-properties style:use-window-font-color="true" style:font-name="Times New Roman2"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23" style:family="text">
      <style:text-properties style:use-window-font-color="true" style:font-name="Times New Roman2" fo:background-color="transparent" style:font-name-asian="Times New Roman2" style:font-name-complex="Times New Roman2"/>
    </style:style>
    <style:style style:name="T224" style:family="text">
      <style:text-properties style:use-window-font-color="true" style:font-name="Times New Roman2"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225" style:family="text">
      <style:text-properties style:use-window-font-color="true"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226" style:family="text">
      <style:text-properties style:use-window-font-color="true" fo:background-color="transparent" style:font-name-asian="Times New Roman2" style:font-name-complex="Times New Roman2"/>
    </style:style>
    <style:style style:name="T227" style:family="text">
      <style:text-properties style:use-window-font-color="true" fo:background-color="transparent" style:language-asian="ru" style:country-asian="RU"/>
    </style:style>
    <style:style style:name="T228" style:family="text">
      <style:text-properties style:use-window-font-color="true" fo:language="ru" fo:country="RU" fo:background-color="transparent" style:font-name-asian="Times New Roman2" style:font-name-complex="Times New Roman2"/>
    </style:style>
    <style:style style:name="T229" style:family="text">
      <style:text-properties style:use-window-font-color="true" fo:language="ru" fo:country="RU" fo:background-color="transparent" style:font-name-asian="Times New Roman2" style:language-asian="ru" style:country-asian="RU" style:font-name-complex="Times New Roman2"/>
    </style:style>
    <style:style style:name="T230" style:family="text">
      <style:text-properties style:use-window-font-color="true" fo:language="ru" fo:country="RU" style:text-underline-style="none" fo:font-weight="normal" style:text-underline-mode="continuous" style:text-overline-mode="continuous" style:text-line-through-mode="continuous" style:font-name-asian="Times New Roman2" style:language-asian="ru" style:country-asian="RU" style:font-weight-asian="normal" style:font-name-complex="Times New Roman2" style:font-weight-complex="normal"/>
    </style:style>
    <style:style style:name="T231" style:family="text">
      <style:text-properties style:use-window-font-color="true" fo:language="ru" fo:country="RU" fo:font-weight="normal" fo:background-color="transparent" style:font-name-asian="Times New Roman2" style:font-weight-asian="normal" style:font-name-complex="Times New Roman2" style:font-weight-complex="normal"/>
    </style:style>
    <style:style style:name="T232" style:family="text">
      <style:text-properties style:use-window-font-color="true"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33" style:family="text">
      <style:text-properties style:use-window-font-color="true" fo:language="ru" fo:country="RU" fo:font-weight="normal" style:font-name-asian="Times New Roman2" style:language-asian="ru" style:country-asian="RU" style:font-weight-asian="normal" style:font-name-complex="Times New Roman2" style:font-weight-complex="normal"/>
    </style:style>
    <style:style style:name="T234" style:family="text">
      <style:text-properties style:use-window-font-color="true" fo:font-weight="normal" fo:background-color="transparent" style:font-name-asian="Times New Roman2" style:font-weight-asian="normal" style:font-name-complex="Times New Roman2" style:font-weight-complex="normal"/>
    </style:style>
    <style:style style:name="T235" style:family="text">
      <style:text-properties style:use-window-font-color="true" fo:font-weight="normal" style:font-name-asian="Times New Roman" style:language-asian="ru" style:country-asian="RU" style:font-weight-asian="normal" style:font-name-complex="Times New Roman" style:font-weight-complex="normal"/>
    </style:style>
    <style:style style:name="T236" style:family="text">
      <style:text-properties style:use-window-font-color="true" style:text-underline-style="none" style:text-underline-mode="continuous" style:text-overline-mode="continuous" style:text-line-through-mode="continuous" style:font-name-asian="Times New Roman3" style:font-name-complex="Times New Roman3"/>
    </style:style>
    <style:style style:name="T237"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8" style:family="text">
      <style:text-properties fo:color="#ff0000" style:text-line-through-style="none" style:text-position="0% 100%" fo:language="ru" fo:country="RU" fo:font-style="normal" style:text-underline-style="none" style:text-underline-mode="continuous" style:text-overline-mode="continuous" style:text-line-through-mode="continuous" style:text-blinking="false" fo:background-color="transparent" style:font-name-asian="Arial1" style:language-asian="ru" style:country-asian="RU" style:font-style-asian="normal" style:font-name-complex="Arial1" style:font-style-complex="normal"/>
    </style:style>
    <style:style style:name="T239" style:family="text">
      <style:text-properties fo:color="#ff0000" style:text-line-through-style="none" style:text-position="0% 100%" fo:language="ru" fo:country="RU" fo:font-style="normal" style:text-underline-style="none" fo:font-weight="normal" style:text-underline-mode="continuous" style:text-overline-mode="continuous" style:text-line-through-mode="continuous" style:text-blinking="false" style:font-name-asian="Arial1" style:language-asian="ru" style:country-asian="RU" style:font-style-asian="normal" style:font-weight-asian="normal" style:font-name-complex="Arial1" style:font-style-complex="normal" style:font-weight-complex="normal"/>
    </style:style>
    <style:style style:name="T240" style:family="text">
      <style:text-properties fo:color="#ff0000" style:text-line-through-style="none" style:text-position="0% 100%"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1" style:family="text">
      <style:text-properties fo:font-size="14pt" style:font-size-asian="14pt" style:font-size-complex="14pt"/>
    </style:style>
    <style:style style:name="T242" style:family="text">
      <style:text-properties fo:font-size="14pt" fo:font-weight="normal" style:font-size-asian="14pt" style:font-weight-asian="normal" style:font-size-complex="14pt" style:font-weight-complex="normal"/>
    </style:style>
    <style:style style:name="T243" style:family="text">
      <style:text-properties fo:font-size="14pt" fo:font-weight="normal" fo:background-color="transparent" style:font-size-asian="14pt" style:font-weight-asian="normal" style:font-size-complex="14pt" style:font-weight-complex="normal"/>
    </style:style>
    <style:style style:name="T244" style:family="text">
      <style:text-properties fo:font-size="14pt" fo:font-weight="normal" fo:background-color="#ffffff" style:font-size-asian="14pt" style:font-weight-asian="normal" style:font-size-complex="14pt" style:font-weight-complex="normal"/>
    </style:style>
    <style:style style:name="T245" style:family="text">
      <style:text-properties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6" style:family="text">
      <style:text-properties fo:font-size="14pt" fo:language="en" fo:country="US" fo:font-weight="normal" style:font-size-asian="14pt" style:font-weight-asian="normal" style:font-size-complex="14pt" style:font-weight-complex="normal"/>
    </style:style>
    <style:style style:name="T247" style:family="text">
      <style:text-properties style:font-name="Times New Roman1"/>
    </style:style>
    <style:style style:name="T248" style:family="text">
      <style:text-properties style:font-name="Times New Roman1" fo:language="ru" fo:country="RU" style:text-underline-style="none" style:font-name-asian="Times New Roman" style:language-asian="ru" style:country-asian="RU" style:font-name-complex="Times New Roman"/>
    </style:style>
    <style:style style:name="T249" style:family="text">
      <style:text-properties style:language-asian="ru" style:country-asian="RU"/>
    </style:style>
    <style:style style:name="T250" style:family="text">
      <style:text-properties fo:language="en" fo:country="US"/>
    </style:style>
    <style:style style:name="T251" style:family="text">
      <style:text-properties fo:language="en" fo:country="US" style:language-asian="ru" style:country-asian="RU"/>
    </style:style>
    <style:style style:name="T252" style:family="text">
      <style:text-properties fo:language="en" fo:country="US" fo:font-weight="normal" style:font-weight-asian="normal" style:font-name-complex="Times New Roman3" style:font-weight-complex="normal"/>
    </style:style>
    <style:style style:name="T253"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54" style:family="text">
      <style:text-properties style:font-name="serif" fo:font-size="14pt" style:font-size-asian="14pt" style:font-size-complex="14pt"/>
    </style:style>
    <style:style style:name="T255" style:family="text">
      <style:text-properties style:font-name="serif" fo:background-color="transparent" style:font-size-asian="14pt" style:language-asian="ru" style:country-asian="RU" style:font-size-complex="14pt"/>
    </style:style>
    <style:style style:name="T256" style:family="text">
      <style:text-properties style:text-underline-style="solid" style:text-underline-width="auto" style:text-underline-color="font-color" style:text-underline-mode="continuous" style:text-overline-mode="continuous" style:text-line-through-mode="continuous"/>
    </style:style>
    <style:style style:name="T257" style:family="text">
      <style:text-properties style:text-underline-style="solid" style:text-underline-width="auto" style:text-underline-color="font-color" style:text-underline-mode="continuous" style:text-overline-mode="continuous" style:text-line-through-mode="continuous" fo:background-color="transparent"/>
    </style:style>
    <style:style style:name="T258" style:family="text">
      <style:text-properties style:text-line-through-style="none" style:text-position="0% 100%"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259" style:family="text">
      <style:text-properties style:text-line-through-style="none" style:text-position="0% 100%" fo:font-style="normal" style:text-underline-style="none" style:text-underline-mode="continuous" style:text-overline-mode="continuous" style:text-line-through-mode="continuous" style:language-asian="ru" style:country-asian="RU" style:font-style-asian="normal" style:font-style-complex="normal"/>
    </style:style>
    <style:style style:name="T260" style:family="text">
      <style:text-properties style:text-line-through-style="none" style:text-position="0% 100%" fo:font-style="normal" fo:font-weight="normal" style:font-name-asian="Times New Roman" style:language-asian="ru" style:country-asian="RU" style:font-style-asian="normal" style:font-weight-asian="normal" style:font-name-complex="Times New Roman" style:font-style-complex="normal" style:font-weight-complex="normal"/>
    </style:style>
    <style:style style:name="T261" style:family="text">
      <style:text-properties style:text-line-through-style="none" style:text-position="0% 100%" fo:language="en" fo:country="US"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262" style:family="text">
      <style:text-properties style:text-line-through-style="none" style:text-position="0% 100%" fo:language="en" fo:country="US" fo:font-style="normal" style:text-underline-style="none" style:text-underline-mode="continuous" style:text-overline-mode="continuous" style:text-line-through-mode="continuous" style:language-asian="ru" style:country-asian="RU" style:font-style-asian="normal" style:font-style-complex="normal"/>
    </style:style>
    <style:style style:name="T263"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264"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265" style:family="text">
      <style:text-properties style:text-line-through-style="none" style:text-position="0% 100%" fo:language="ru" fo:country="RU" fo:font-style="normal" style:text-underline-style="none" style:text-underline-mode="continuous" style:text-overline-mode="continuous" style:text-line-through-mode="continuous" style:text-blinking="false" fo:background-color="transparent" style:font-name-asian="Arial1" style:language-asian="ru" style:country-asian="RU" style:font-style-asian="normal" style:font-name-complex="Arial1" style:font-style-complex="normal"/>
    </style:style>
    <style:style style:name="T266" style:family="text">
      <style:text-properties style:text-line-through-style="none" style:text-position="0% 100%" fo:language="ru" fo:country="RU" fo:font-style="normal" style:text-underline-style="none" style:text-underline-mode="continuous" style:text-overline-mode="continuous" style:text-line-through-mode="continuous" style:text-blinking="false" fo:background-color="transparent" style:font-name-asian="Times New Roman" style:language-asian="ru" style:country-asian="RU" style:font-style-asian="normal" style:font-name-complex="Times New Roman" style:font-style-complex="normal"/>
    </style:style>
    <style:style style:name="T267" style:family="text">
      <style:text-properties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language-asian="ru" style:country-asian="RU" style:font-style-asian="normal" style:font-name-complex="Times New Roman" style:font-style-complex="normal"/>
    </style:style>
    <style:style style:name="T268" style:family="text">
      <style:text-properties style:text-line-through-style="none" style:text-position="0% 100%" fo:language="ru" fo:country="RU" fo:font-style="normal" style:text-underline-style="none" style:text-underline-mode="continuous" style:text-overline-mode="continuous" style:text-line-through-mode="continuous" fo:background-color="transparent" style:language-asian="ru" style:country-asian="RU" style:font-style-asian="normal" style:font-style-complex="normal"/>
    </style:style>
    <style:style style:name="T269" style:family="text">
      <style:text-properties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2" style:language-asian="ru" style:country-asian="RU" style:font-style-asian="normal" style:font-name-complex="Times New Roman2" style:font-style-complex="normal"/>
    </style:style>
    <style:style style:name="T270" style:family="text">
      <style:text-properties style:text-line-through-style="none" style:text-position="0% 100%" style:font-name="Times New Roman2" fo:language="ru" fo:country="RU" fo:font-style="normal" style:text-underline-style="none"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271" style:family="text">
      <style:text-properties style:text-line-through-style="none" style:text-position="0% 100%" style:font-name="Times New Roman2" fo:language="ru" fo:country="RU" fo:font-style="normal" style:text-underline-style="none" style:text-underline-mode="continuous" style:text-overline-mode="continuous" style:text-line-through-mode="continuous" fo:background-color="transparent" style:font-name-asian="Times New Roman2" style:language-asian="ru" style:country-asian="RU" style:font-style-asian="normal" style:font-name-complex="Times New Roman2" style:font-style-complex="normal"/>
    </style:style>
    <style:style style:name="T272" style:family="text">
      <style:text-properties fo:font-style="normal" style:font-style-asian="normal" style:font-style-complex="normal"/>
    </style:style>
    <style:style style:name="T273" style:family="text">
      <style:text-properties style:text-underline-style="none" style:font-name-asian="Times New Roman" style:language-asian="ru" style:country-asian="RU" style:font-name-complex="Times New Roman"/>
    </style:style>
    <style:style style:name="T274" style:family="text">
      <style:text-properties style:text-underline-style="none" style:text-underline-mode="continuous" style:text-overline-mode="continuous" style:text-line-through-mode="continuous"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b9aecd-98f4-4846-a327-bd9e1062f7a6" text:name="BossProviderVariable"/>
      </text:user-field-decls>
      <text:p text:style-name="P221">Решение по делу № <text:s/><text:span text:style-name="T1">1-00-179/00-30-15</text:span></text:p>
      <text:p text:style-name="P102"/>
      <text:p text:style-name="P102"><text:s text:c="3"/><text:tab/><text:tab/><text:tab/><text:tab/><text:tab/><text:tab/><text:tab/><text:tab/><text:tab/><text:tab/> <text:s text:c="25"/>г. Москва</text:p>
      <text:p text:style-name="P102"/>
      <text:p text:style-name="P24">Резолютивная часть решения оглашена 19 июля 2016 года</text:p>
      <text:p text:style-name="P24">В полном объеме решение изготовлено 27<text:span text:style-name="T1"> июля 2016 года</text:span></text:p>
      <text:p text:style-name="P196"/>
      <text:p text:style-name="P102"><text:tab/>Комиссия Федеральной антимонопольной службы по рассмотрению дела о нарушении антимонопольного законодательства (далее — Комиссия) в составе:</text:p>
      <text:p text:style-name="P102"/>
      <text:p text:style-name="P102"><text:tab/><text:span text:style-name="T149">&lt;...&gt;</text:span><text:span text:style-name="T1">;</text:span></text:p>
      <text:p text:style-name="P197"/>
      <text:p text:style-name="P199">рассмотрев дело № 1-00-179/00-30-15, возбужденное в отношении: <text:s/></text:p>
      <text:p text:style-name="P199"><text:span text:style-name="Основной_20_шрифт_20_абзаца"><text:span text:style-name="T2"/></text:span></text:p>
      <text:p text:style-name="P199"><text:span text:style-name="Основной_20_шрифт_20_абзаца"><text:span text:style-name="T2">ОАО «АРТИ-Завод» (392000, Тамбовская обл., г. Тамбов, Моршанское ш., д. 19А, ИНН 6832006622); <text:s/></text:span></text:span><text:span text:style-name="T4">ОАО «АРТИ» (</text:span><text:span text:style-name="T153">152610, Ярославская обл., Угличский р-н, г. Углич, ул. Ярославская, д. 50 комн. 202, </text:span><text:span text:style-name="T4">ИНН 7612018737); ООО «Торговый дом АРТИ» (105120, г. Москва, пер. Костомаровский, д. 3, стр. 4, ИНН 7709923347); ООО «АУТОР» </text:span><text:span text:style-name="T153">(606034, Нижегородская обл., г. Дзержинск, ул. Галкина,д. 8Б, кв. 88, </text:span><text:span text:style-name="T4">ИНН 5249096613); ООО «АУТОР-НН» </text:span><text:span text:style-name="T153">(</text:span><text:span text:style-name="T4">606023, Нижегородская обл., г. Дзержинск, б-р Мира, д. 9/11, кв. 19, ИНН 5249114809); ЗАО «Профессиональная защита» </text:span><text:span text:style-name="T153">(107076, г. Москва, Краснобогатырская ул., д. 89 стр. 1, ИНН 7718722220); </text:span><text:span text:style-name="T4">ООО «АлекСтрой» (644119, Омская обл., г. Омск, ул. Степанца, д. 10 корп. 1 кв. 56, ИНН 5507212234); ИП Замана Л.И. (350072, Краснодарский край, г. Краснодар, ул. Зиповская, д.22, общ., ИНН 231102929006); </text:span><text:span text:style-name="T153">ООО «Лотос 911» </text:span><text:span text:style-name="T4">(350002, Краснодарский край, г. Краснодар, ул. им. Леваневского, д. 108, д. 1 К 21, ИНН 2310147303)</text:span><text:span text:style-name="T153">; </text:span><text:span text:style-name="T4">ИП Овчинников О.Г. (625051, г. Тюмень, ул. Широтная, д. 83, стр. 1, кв. 12, ИНН 450100307140)</text:span><text:span text:style-name="T153">;</text:span><text:span text:style-name="T4"> <text:s/>ООО «Сибзащита» </text:span><text:span text:style-name="T153">(</text:span><text:span text:style-name="T4">660060, Красноярский край, г. </text:span><text:soft-page-break/><text:span text:style-name="T4">Красноярск, ул. Обороны, д. 14 корп. Г, ИНН 2466155250)</text:span><text:span text:style-name="T153">; </text:span><text:span text:style-name="T4">ИП Сычкарев С.В. (344103, Ростовская обл., г. Ростов-на-Дону, ул. Зорге, д. 56,кв. 65, ИНН 616832209939)</text:span><text:span text:style-name="T153">; </text:span><text:span text:style-name="T4">ООО ТД «Промзащита» </text:span><text:span text:style-name="T153">(129164, г. Москва, ул. Ярославская, д. 8 </text:span><text:span text:style-name="T153">корп. 3, ИНН 7717723119); </text:span><text:span text:style-name="T4">ООО «Ростех-поставка» (</text:span><text:span text:style-name="T153">167026, Коми респ., г. Сыктывкар, ул. Калинина, д. 4, </text:span><text:span text:style-name="T4">ИНН 1101085757); ООО «Таганай АВМ» (</text:span><text:span text:style-name="T153">194294, г. Санкт-Петербург, пос. Парголово, ул. Михаила Дудина, д. 15 корп. 1 литера А, </text:span><text:span text:style-name="T4">ИНН 7802437045); ООО «СИЗ-Снаб» (392000, Тамбовская обл., г. Тамбов, ул. Монтажников, д. 12, ИНН 6829095781); ООО «Торговая компания «РИМ» (117525, г. Москва, <text:s/>ул. Днепропетровская, д. 3 корп. 5, ИНН 7726710596); ООО Группа компаний «РИМ» (</text:span><text:span text:style-name="T153">117405, г. Москва, Варшавское ш., д. 141 стр. 80, </text:span><text:span text:style-name="T4">ИНН 7726744154); ООО «ОБЕРЕГ» (</text:span><text:span text:style-name="T153">163057, Архангельская обл., г. Архангельск, ул. Поморская, д. 34, </text:span><text:span text:style-name="T4">ИНН 2901107955);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text:span><text:span text:style-name="T153">; </text:span><text:span text:style-name="T4">ООО «ГО Защита СПБ» </text:span><text:span text:style-name="T153">(191025, г. Санкт-Петербург, ул. Колокольная, д. 8 литер. А, пом. 7-Н, ИНН 7840493386); </text:span><text:span text:style-name="T4">ООО «Спецзащита» (450081, Башкортостан респ., г. Уфа, ул. Адмирала, д. 5/1, пом. 1, ИНН 0275068395)</text:span><text:span text:style-name="T153">; </text:span><text:span text:style-name="T4">ООО «СТД «Техника безопасности» (443022, Самарская обл., г. Самара, ул. 22 Партсъезда, д. 7А, оф. 113, ИНН 6318146757)</text:span><text:span text:style-name="T153">; </text:span><text:span text:style-name="T4">ООО «Регион-маркет» (410005, Саратовская обл., г. Саратов, ул. Университетская, д. 109, ИНН 6452081239)</text:span><text:span text:style-name="T153">; </text:span><text:span text:style-name="T4">ООО Компания «ПожТехАльянс» (119049, г. Москва, ул. Мытная, д. 28, стр. 3 пом. 2, ком. 1, ИНН 7715855328); ООО «Образовательный проект» (</text:span><text:span text:style-name="T151">390010, Рязанская обл., г. Рязань, пр-д Шабулина, д. 8, </text:span><text:span text:style-name="T4">ИНН 6229056879); </text:span><text:span text:style-name="T153">ИП Ажойчик В.М. (197372, г. Санкт-Петербург, Приморский р-н., Комендантский пр-т., д.30, корп. 1, кв. 103, ИНН 740400308210); </text:span><text:span text:style-name="T5">ООО «Химсервис» (664081, Иркутская обл., г. Иркутск, ул. Станиславского, д. 31, кв. 37, ИНН 3811081969) по признакам нарушения пунктов 2, 3, 5 части 1 статьи 11 </text:span><text:soft-page-break/><text:span text:style-name="T5">Федерального закона от 26.07.2006 № 135-ФЗ «О защите конкуренции» (далее — Закон о защите конкуренции), </text:span></text:p>
      <text:p text:style-name="P202">а также в отношении ОАО «Тамбовгальванотехника» им. С.И. Лившица (392030, Тамбовская обл., г. Тамбов, шоссе Моршанское, д. 21, ИНН 6829008806) <text:s/>по признакам нарушения части 5 статьи 11 Закона о защите конкуренции,</text:p>
      <text:p text:style-name="P203"/>
      <text:p text:style-name="P203">в присутствии представителя <text:span text:style-name="T152">ОАО «АРТИ-Завод», ОАО «АРТИ», ОАО «ТАГАТ» <text:s/>им. С.И. Лившица — </text:span><text:span text:style-name="T252">&lt;...&gt;</text:span><text:span text:style-name="T152"> (доверенность от 22.06.2016 № б/н, доверенности от 29.06.2016 № б/н),</text:span></text:p>
      <text:p text:style-name="P74">ООО «ГК РИМ» - <text:span text:style-name="T250">&lt;...&gt;</text:span> (доверенность от 17.11.2015 № б/н),</text:p>
      <text:p text:style-name="P74">ООО «СИЗ-СНАБ» - <text:span text:style-name="T250">&lt;...&gt;</text:span> (доверенность от 20.11.2015 № б/н),</text:p>
      <text:p text:style-name="P74">НАО «Профессиональная защита» - <text:span text:style-name="T250">&lt;...&gt;</text:span> (доверенность от 30.05.2016 № 037),</text:p>
      <text:p text:style-name="P201"/>
      <text:p text:style-name="P201">в отсутствии представителей:</text:p>
      <text:p text:style-name="P202"/>
      <text:p text:style-name="P199"><text:span text:style-name="T4">ООО «Торговый дом АРТИ» (ИНН 7709923347); ООО «АУТОР» </text:span><text:span text:style-name="T153">(</text:span><text:span text:style-name="T4">ИНН 5249096613); ООО «АУТОР-НН» </text:span><text:span text:style-name="T153">(</text:span><text:span text:style-name="T4">ИНН 5249114809); ООО «АлекСтрой» (ИНН 5507212234); ИП Замана Л.И. (ИНН 231102929006); </text:span><text:span text:style-name="T153">ООО «Лотос 911» </text:span><text:span text:style-name="T4">(ИНН 2310147303)</text:span><text:span text:style-name="T153">; </text:span><text:span text:style-name="T4">ИП Овчинников О.Г. (ИНН 450100307140)</text:span><text:span text:style-name="T153">;</text:span><text:span text:style-name="T4"> <text:s/>ООО «Сибзащита» </text:span><text:span text:style-name="T153">(</text:span><text:span text:style-name="T4">ИНН 2466155250)</text:span><text:span text:style-name="T153">; </text:span><text:span text:style-name="T4">ИП Сычкарев С.В. (ИНН 616832209939)</text:span><text:span text:style-name="T153">; </text:span><text:span text:style-name="T4">ООО ТД «Промзащита» </text:span><text:span text:style-name="T153">(ИНН 7717723119); </text:span><text:span text:style-name="T4">ООО «Ростех-поставка» (ИНН 1101085757); ООО «Таганай АВМ» (ИНН 7802437045); ООО «СИЗ-Снаб» (ИНН 6829095781); ООО «Торговая компания «РИМ» (ИНН 7726710596); ООО Группа компаний «РИМ» (ИНН 7726744154); ООО «ОБЕРЕГ» (ИНН 2901107955); ООО «УралИнвестРесурс» (ИНН 5612067762); ООО «ПромСнабСибирь» (ИНН 2463207704); ООО «Спецобъединение Юго-Запад» (ИНН 7728292344)</text:span><text:span text:style-name="T153">; </text:span><text:span text:style-name="T4">ООО «ГО Защита СПБ» </text:span><text:span text:style-name="T153">(ИНН 7840493386); </text:span><text:span text:style-name="T4">ООО «Спецзащита» (ИНН 0275068395)</text:span><text:span text:style-name="T153">; </text:span><text:span text:style-name="T4">ООО «СТД «Техника безопасности» (ИНН 6318146757)</text:span><text:span text:style-name="T153">; </text:span><text:span text:style-name="T4">ООО «Регион-маркет» (ИНН 6452081239)</text:span><text:span text:style-name="T153">; </text:span><text:span text:style-name="T4">ООО </text:span><text:soft-page-break/><text:span text:style-name="T4">Компания «ПожТехАльянс» (ИНН 7715855328); ООО «Образовательный проект» (ИНН 6229056879); </text:span><text:span text:style-name="T153">ИП Ажойчик В.М. (ИНН 740400308210); </text:span><text:span text:style-name="T4">ООО «Химсервис» (ИНН 3811081969)</text:span><text:span text:style-name="T154">, уведомленных н</text:span>адлежащим образом, Комиссия</text:p>
      <text:p text:style-name="P200"/>
      <text:p text:style-name="P200">УСТАНОВИЛА:</text:p>
      <text:p text:style-name="P200"/>
      <text:p text:style-name="P162">В связи с рассмотрением Контрольно-инспекционным управлением в сфере ГОЗ служебной записки, поступившей из Управления контроля государственного оборонного заказа (вх. № 28-5545-с/15 от 22.05.15), <text:s/>Комиссия ФАС России по контролю в сфере государственного оборонного заказа усмотрела возможные признаки нарушения статей 11, 16 Закона о защите конкуренции.</text:p>
      <text:p text:style-name="P164"><text:span text:style-name="Основной_20_шрифт_20_абзаца"><text:span text:style-name="T10">В соответствии с приказами </text:span></text:span><text:span text:style-name="Основной_20_шрифт_20_абзаца"><text:span text:style-name="T11">ФАС России </text:span></text:span><text:span text:style-name="Основной_20_шрифт_20_абзаца"><text:span text:style-name="T10">проведены внеплановые выездные проверки </text:span></text:span><text:span text:style-name="T13">в отношении ОАО «АРТИ-Завод» (приказ ФАС России от 02.06.2015 № 418/15), ОАО «АРТИ» (приказ ФАС России от 02.06.2015 № 419/15), ОАО «АРТИ-Резинопласт» (приказ ФАС России от 02.06.2015 № 420/15), ОАО «ТАГАТ» им. С.И. Лившица (приказ ФАС России от 02.06.2015 № 421/15), ООО «СИЗ-СНАБ» (приказ ФАС России от 02.06.2015 № 417/15), ЗАО «ИЗОД» (приказ ФАС России от 02.06.2016 № </text:span><text:span text:style-name="Основной_20_шрифт_20_абзаца"><text:span text:style-name="T13">416/15) </text:span></text:span><text:span text:style-name="T13">(далее - проверки), в результате которых в действиях ОАО «АРТИ-Завод», ОАО «АРТИ», ООО «СИЗ-СНАБ», ООО «Защита-ГО Северо-Запад», ООО «ГК «РИМ» были выявлены признаки нарушений антимонопольного законодательства, предусмотренных пунктами 2 и 3 части 1 статьи 11 Закона о защите конкуренции.</text:span></text:p>
      <text:p text:style-name="P180">В ходе контрольно-надзорных мероприятий установлено.</text:p>
      <text:p text:style-name="P5"><text:span text:style-name="T11"><text:s text:c="7"/></text:span><text:span text:style-name="T14">ОАО «АРТИ-Завод» (ИНН 6832006622) входит в группу компаний АРТИ, состоящую из ОАО «АРТИ» (ИНН 7612018737), ОАО «АРТИ-Резинопласт» (ИНН 6829057264), ЗАО «ИЗОД» (ИНН 7743583348), ООО «Торговый дом АРТИ» (ИНН </text:span><text:span text:style-name="T14">7709923347) и ОАО «ТАГАТ» (ИНН 6829008806), которые в соответствии с </text:span><text:span text:style-name="T14">пунктом 1 части 1 статьи 9 Закона о защите конкуренции признаются группой лиц. </text:span></text:p>
      <text:p text:style-name="P25"><text:soft-page-break/><text:span text:style-name="T14">Также с</text:span><text:span text:style-name="Основной_20_шрифт_20_абзаца"><text:span text:style-name="T11">огласно выписке из Единого государственного реестра юридических лиц (далее - ЕГРЮЛ) единственным учредителем ООО «Таганай АВМ» является </text:span></text:span><text:span text:style-name="Основной_20_шрифт_20_абзаца"><text:span text:style-name="T54">&lt;...&gt;</text:span></text:span><text:span text:style-name="Основной_20_шрифт_20_абзаца"><text:span text:style-name="T11">, учредителем и руководителем ООО «АУТОР» и ООО «АУТОР-НН» является </text:span></text:span><text:span text:style-name="Основной_20_шрифт_20_абзаца"><text:span text:style-name="T53">&lt;...&gt;</text:span></text:span></text:p>
      <text:p text:style-name="P82"><text:span text:style-name="Основной_20_шрифт_20_абзаца"><text:span text:style-name="T12">В соответствии с пунктом 2 части 1 статьи 9 </text:span></text:span><text:span text:style-name="Основной_20_шрифт_20_абзаца"><text:span text:style-name="T14">Закона о защите конкуренции </text:span></text:span><text:span text:style-name="Основной_20_шрифт_20_абзаца"><text:span text:style-name="T12">в </text:span></text:span><text:span text:style-name="Основной_20_шрифт_20_абзаца"><text:span text:style-name="T12">одну группу лиц входят ООО «Таганай АВМ» и ИП Ажойчик Василий Михайлович. Также группу лиц образуют ООО «АУТОР» и ООО «АУТОР-НН».</text:span></text:span></text:p>
      <text:p text:style-name="P82"><text:span text:style-name="Основной_20_шрифт_20_абзаца"><text:span text:style-name="T11"><text:s/>Согласно выписке из ЕГРЮЛ единственным учредителем ООО «Лотос 911» является </text:span></text:span><text:span text:style-name="Основной_20_шрифт_20_абзаца"><text:span text:style-name="T54">&lt;...&gt;</text:span></text:span></text:p>
      <text:p text:style-name="P31"><text:span text:style-name="Основной_20_шрифт_20_абзаца"><text:span text:style-name="T159">В соответствии с пунктом 2 части 1 статьи 9 </text:span></text:span><text:span text:style-name="Основной_20_шрифт_20_абзаца"><text:span text:style-name="T160">Закона о защите конкуренции </text:span></text:span><text:span text:style-name="Основной_20_шрифт_20_абзаца"><text:span text:style-name="T159">в одну группу лиц входят ООО «Лотос 911» и ИП Замана Людмила Ивановна.</text:span></text:span></text:p>
      <text:p text:style-name="P27">ОАО «АРТИ-Завод» осуществляет производство продукции производственно-технического назначения (средства индивидуальной защиты 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защиты.</text:p>
      <text:p text:style-name="P27">Инспекция ФАС России установила, что ОАО «АРТИ-Завод» (далее — Компания, Предприятие, Предприятие-изготовитель) поставляет производимую им продукцию путем самостоятельных продаж как коммерческим организациям любой формы собственности, так и государственным заказчикам, а также осуществляет её реализацию через юридическое лицо, входящее с ним в одну группу лиц – ОАО «АРТИ». Продажа производимой продукции, в том числе, осуществляется посредством заключения ОАО «АРТИ-Завод» договоров поставки со следующими дилерами и дистрибьюторами.</text:p>
      <text:p text:style-name="P166">Дистрибьюторами ОАО «АРТИ-Завод», являются:</text:p>
      <text:p text:style-name="P6"><text:span text:style-name="Основной_20_шрифт_20_абзаца">ООО «СИЗ-СНАБ» (ИНН 6829095781), <text:s/>ООО «Торговая компания «РИМ» </text:span><text:span text:style-name="Основной_20_шрифт_20_абзаца"><text:span text:style-name="T168">(ИНН </text:span></text:span><text:soft-page-break/><text:span text:style-name="Основной_20_шрифт_20_абзаца"><text:span text:style-name="T168">7726710596), </text:span></text:span><text:span text:style-name="Основной_20_шрифт_20_абзаца">ООО «Таганай АВМ» (ИНН 7802437045), ООО «Защита-ГО Северо-Запад» (ИНН 7804407568), ООО «ПожХимСнаб» (ИНН: 7804472341), ИП Ажойчик В.М.(</text:span><text:span text:style-name="Основной_20_шрифт_20_абзаца"><text:span text:style-name="T168">ИНН 740400308210</text:span></text:span><text:span text:style-name="Основной_20_шрифт_20_абзаца">).</text:span></text:p>
      <text:p text:style-name="P166">Дилерами ОАО «АРТИ-Завод» являются:</text:p>
      <text:p text:style-name="P98"><text:span text:style-name="Основной_20_шрифт_20_абзаца"><text:span text:style-name="T169">ООО «АУТОР» (</text:span></text:span><text:span text:style-name="Основной_20_шрифт_20_абзаца"><text:span text:style-name="T11">ИНН 5249096613),</text:span></text:span><text:span text:style-name="Основной_20_шрифт_20_абзаца"><text:span text:style-name="T169"> ООО «АУТОР-НН» (</text:span></text:span><text:span text:style-name="Основной_20_шрифт_20_абзаца"><text:span text:style-name="T11">ИНН 5249114809)</text:span></text:span><text:span text:style-name="Основной_20_шрифт_20_абзаца"><text:span text:style-name="T169">,<text:line-break/></text:span></text:span><text:span text:style-name="Основной_20_шрифт_20_абзаца"><text:span text:style-name="T169">ООО «СИБЗАЩИТА» (</text:span></text:span><text:span text:style-name="Основной_20_шрифт_20_абзаца"><text:span text:style-name="T11">ИНН 2466155250)</text:span></text:span><text:span text:style-name="Основной_20_шрифт_20_абзаца"><text:span text:style-name="T169">, ООО ТД «Промзащита» (ИНН 7717723119), ИП Сычкарев С.В. </text:span></text:span><text:span text:style-name="Основной_20_шрифт_20_абзаца"><text:span text:style-name="T11">(ИНН 616832209939)</text:span></text:span><text:span text:style-name="Основной_20_шрифт_20_абзаца"><text:span text:style-name="T169">, ООО «СИЗСЕРВИС» (ИНН 6166082369), ООО «СТД «Техника безопасности» </text:span></text:span><text:span text:style-name="Основной_20_шрифт_20_абзаца"><text:span text:style-name="T11">(ИНН 6318146757)</text:span></text:span><text:span text:style-name="Основной_20_шрифт_20_абзаца"><text:span text:style-name="T169">,<text:line-break/>ООО «Экопромкомплект» (ИНН 7840406584), ООО «Регион-маркет» </text:span></text:span><text:span text:style-name="Основной_20_шрифт_20_абзаца"><text:span text:style-name="T11">(ИНН 6452081239)</text:span></text:span><text:span text:style-name="Основной_20_шрифт_20_абзаца"><text:span text:style-name="T169">, ИП Овчинников О.Г. </text:span></text:span><text:span text:style-name="Основной_20_шрифт_20_абзаца"><text:span text:style-name="T11">(ИНН 450100307140)</text:span></text:span><text:span text:style-name="Основной_20_шрифт_20_абзаца"><text:span text:style-name="T169">, ООО «Спецзащита» </text:span></text:span><text:span text:style-name="Основной_20_шрифт_20_абзаца"><text:span text:style-name="T11">(ИНН 0275068395).</text:span></text:span></text:p>
      <text:p text:style-name="P167">Также покупателями, не являющимися дилерами или дистрибьюторами ОАО «АРТИ-Завод» являются:</text:p>
      <text:p text:style-name="P191"><text:span text:style-name="Основной_20_шрифт_20_абзаца"><text:span text:style-name="T154">ООО Группа компаний «РИМ» </text:span></text:span><text:span text:style-name="Основной_20_шрифт_20_абзаца"><text:span text:style-name="T155">(ИНН 7726744154)</text:span></text:span><text:span text:style-name="Основной_20_шрифт_20_абзаца"><text:span text:style-name="T154">, ООО «ГО Защита СПБ»<text:line-break/>(ИНН 7840493386), ООО «ПромСИЗ» (ИНН 7702806394), ООО «Спецобъединение Юго-Запад» </text:span></text:span><text:span text:style-name="Основной_20_шрифт_20_абзаца"><text:span text:style-name="T155">(ИНН 7728292344)</text:span></text:span><text:span text:style-name="Основной_20_шрифт_20_абзаца"><text:span text:style-name="T154">, ЗАО «Профессиональная защита» (ИНН 7718722220), ООО ТД «Компания РИМ», ООО «Лотос 911» </text:span></text:span><text:span text:style-name="Основной_20_шрифт_20_абзаца"><text:span text:style-name="T155">(ИНН 2310147303)</text:span></text:span><text:span text:style-name="Основной_20_шрифт_20_абзаца"><text:span text:style-name="T154">, ООО «РПС снаб» (ИНН 7725723426), ООО «Спец-СИЗ» (ИНН 6829105430).</text:span></text:span></text:p>
      <text:p text:style-name="P27">Договоры поставки, заключенные с дилерами, содержат условия поставки производимых Предприятием средств индивидуальной защиты органов дыхания в соответствии с прилагаемыми к договорам спецификациями, в которых указаны конкретные виды изделий и цена за единицу продукции.</text:p>
      <text:p text:style-name="P27">Основным способом реализации произведенной ОАО «АРТИ-Завод» продукции является поставка товара в рамках заключенных контрактов по результатам участия и победы в торгах.</text:p>
      <text:p text:style-name="P175"><text:span text:style-name="T57">В ходе проведения внеплановой выездной проверки </text:span><text:span text:style-name="Основной_20_шрифт_20_абзаца"><text:span text:style-name="T59">деятельности </text:span></text:span><text:span text:style-name="Основной_20_шрифт_20_абзаца"><text:span text:style-name="T180">ОАО </text:span></text:span><text:span text:style-name="Основной_20_шрифт_20_абзаца"><text:span text:style-name="T180">«АРТИ»</text:span></text:span><text:span text:style-name="Основной_20_шрифт_20_абзаца"><text:span text:style-name="T59"> </text:span></text:span><text:span text:style-name="T57">выявлено, что группой компаний АРТИ разработана «Дилерская </text:span><text:span text:style-name="T57">политика», которая применялась в отношениях между компаниями и торговыми </text:span><text:soft-page-break/><text:span text:style-name="T57">домами, входящими в группу предприятий «Арти», а также ОАО «АРТИ-Завод» и его дилерами.</text:span></text:p>
      <text:p text:style-name="P27">Материалы указанных проверок и их результаты явились основаниями для возбуждения дела № 1-00-179/00-30-15 о нарушении антимонопольного законодательства.</text:p>
      <text:p text:style-name="P27">Приказом ФАС России от 21.10.2015 № 983/15 возбуждено дело № 1-00-179/00-30-15 в отношении:</text:p>
      <text:p text:style-name="P28"><text:span text:style-name="Основной_20_шрифт_20_абзаца"><text:span text:style-name="T155">ОАО «АРТИ-Завод» (392000, Тамбовская обл., г. Тамбов, Моршанское ш., д. 19А, ИНН 6832006622); </text:span></text:span><text:span text:style-name="T154">ОАО «АРТИ» (152620, Ярославская обл., Угличский р-н,г. Углич, ул. Ярославская, д. 50 комн. 202, ИНН 7612018737); 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text:span><text:span text:style-name="T154">(194294, г. Санкт-Петербург, пос. Парголово, ул. Михаила Дудина, д. 15 корп. 1 </text:span><text:span text:style-name="T154">литера А, ИНН 7802437045); ООО «СИЗ-Снаб» (392000, Тамбовская обл., г. </text:span><text:soft-page-break/><text:span text:style-name="T154">Тамбов, ул. Монтажников, д. 12, ИНН 6829095781);<text:line-break/>ООО «Торговая компания «РИМ» (117525, г. Москва, <text:s/>ул. Днепропетровская, д. 3 корп. 5, ИНН 7726710596); ООО Группа компаний «РИМ» (117405, г. Москва, </text:span><text:span text:style-name="T154">Варшавское ш., д. 141 стр. 80, ИНН 7726744154); ООО «ОБЕРЕГ» (163057, </text:span><text:span text:style-name="T154">Архангельская обл., г. Архангельск, ул. Поморская, д. 34, ИНН 2901107955);<text:line-break/></text:span><text:span text:style-name="T154">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по признакам нарушения пунктов 2, 3, 5 части 1 статьи 11 Закона о защите конкуренции, </text:span></text:p>
      <text:p text:style-name="P27">а также <text:s/>в отношении ОАО «Тамбовгальванотехника» им. С.И. Лившица (392030, Тамбовская обл., г. Тамбов, шоссе Моршанское, д. 21, ИНН 6829008806) (далее — ОАО «ТАГАТ») по признакам нарушения части 5 статьи 11 Закона о защите конкуренции.</text:p>
      <text:p text:style-name="P27">Определением ФАС России от 29.10.2015 за исх. ФАС России № 30/60272/15 от 30.10.2015 назначено рассмотрение настоящего дела на 30.11.2015.</text:p>
      <text:p text:style-name="P27"><text:soft-page-break/>Определением ФАС России от 30.11.2015 за исх. ФАС России № 30/68570/15 от 02.12.2015 рассмотрение настоящего дела отложено и назначено на 25.12.2015.</text:p>
      <text:p text:style-name="P27">Определением ФАС России от 25.12.2015 за исх. ФАС России № 30/75245/15 от 25.12.2015 рассмотрение настоящего дела отложено и назначено на 29.02.2016.</text:p>
      <text:p text:style-name="P27">Определением ФАС России от 27.01.2016 за исх. ФАС России № 30/4510/16 срок рассмотрения настоящего дела продлено на шесть месяцев до 29.07.2016.</text:p>
      <text:p text:style-name="P27">Определением ФАС России от 29.02.2016 за исх. ФАС России № 30/13437/16 от 03.03.2016 рассмотрение настоящего дела отложено и назначено на 25.04.2016.</text:p>
      <text:p text:style-name="P27">Определением ФАС России от 25.04.2016 за исх. ФАС России № 30/28668/16 от 28.04.2016 рассмотрение настоящего дела отложено и назначено на 16.06.2016.</text:p>
      <text:p text:style-name="P33">Определением ФАС России от 16.06.2016 за исх. ФАС России № 30/41559/16 от 20.06.2016 рассмотрение настоящего дела отложено и назначено на 30.06.2016.</text:p>
      <text:p text:style-name="P33">30.06.2016 принято Заключение об обстоятельствах дела № 1-00-179/00-30-15 от 30.06.2016 за исх. ФАС России № 30/44472/16 от 30.06.2016.</text:p>
      <text:p text:style-name="P33">Определением ФАС России от 30.06.2016 за исх. ФАС России № 30/44776/16 от 01.07.2016 рассмотрение настоящего дела отложено и назначено на 19.07.2016.</text:p>
      <text:p text:style-name="P89">В результате анализа полученных во время проверки и рассмотрения дела документов и информации установлено следующее.</text:p>
      <text:p text:style-name="P181"><text:span text:style-name="T19">В действиях </text:span><text:span text:style-name="Основной_20_шрифт_20_абзаца"><text:span text:style-name="T11">ОАО «АРТИ-Завод» (392000, Тамбовская обл., г. Тамбов, Моршанское ш., д. 19А, ИНН 6832006622); </text:span></text:span><text:span text:style-name="T13">ОАО «АРТИ» (152620, Ярославская обл., Угличский р-н,г. Углич, ул. Ярославская, д. 50 комн. 202, ИНН 7612018737); 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text:span><text:span text:style-name="T13">1, ИНН 7718722220); ООО «АлекСтрой» (644119, Омская обл., г. Омск, ул. </text:span><text:span text:style-name="T13">Степанца, д. 10 корп. 1 кв. 56, ИНН 5507212234); ИП Замана Л.И. (350072, </text:span><text:soft-page-break/><text:span text:style-name="T13">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text:span><text:span text:style-name="T13">Широтная, д. 83, стр. 1, кв. 12, ИНН 450100307140); <text:s/>ООО «Сибзащита» (660060, </text:span><text:span text:style-name="T13">Красноярский край, г. Красноярск, ул. Обороны, д. 14 корп. Г, ИНН 2466155250); </text:span><text:span text:style-name="T13">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text:line-break/>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ОБЕРЕГ» (163057, Архангельская обл., г. Архангельск, ул. Поморская, д. 34, ИНН 2901107955);<text:line-break/>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text:span><text:span text:style-name="T13">6452081239); ООО Компания «ПожТехАльянс» (119049, г. Москва, ул. Мытная, д. </text:span><text:span text:style-name="T13">28, стр. 3 пом. 2, ИНН 7715855328); ООО «Образовательный проект» (390010, </text:span><text:soft-page-break/><text:span text:style-name="T13">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text:span><text:span text:style-name="T13">Иркутск, ул. Станиславского, д. 31, кв. 37, ИНН 3811081969) выявлено нарушение </text:span><text:span text:style-name="T13">пунктов 2, 3, 5 части 1 статьи 11 Закона о защите конкуренции.</text:span></text:p>
      <text:p text:style-name="P181"><text:span text:style-name="T13">Данное нарушение выразилось в заключении и реализации </text:span><text:span text:style-name="T15"><text:s/>антиконкурентного соглашения (картеля), <text:s/></text:span><text:span text:style-name="Основной_20_шрифт_20_абзаца"><text:span text:style-name="T68">которое </text:span></text:span><text:span text:style-name="Основной_20_шрифт_20_абзаца"><text:span text:style-name="T71">привело или могло привести к </text:span></text:span><text:span text:style-name="Основной_20_шрифт_20_абзаца"><text:span text:style-name="T68">поддержанию цен на торгах для нужд государственных и иных заказчиков, </text:span></text:span><text:span text:style-name="Основной_20_шрифт_20_абзаца"><text:span text:style-name="T193">разделу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237"> </text:span></text:span><text:span text:style-name="Основной_20_шрифт_20_абзаца"><text:span text:style-name="T75">а так же </text:span></text:span><text:span text:style-name="Основной_20_шрифт_20_абзаца"><text:span text:style-name="T74">отказу от заключения договоров с определенными покупателями</text:span></text:span><text:span text:style-name="Основной_20_шрифт_20_абзаца"><text:span text:style-name="T71"> при поставках новых </text:span></text:span><text:span text:style-name="Основной_20_шрифт_20_абзаца"><text:span text:style-name="T183">гражданских <text:s/>противогазов <text:s/>фильтрующих </text:span></text:span><text:span text:style-name="Основной_20_шрифт_20_абзаца"><text:span text:style-name="T26">и их модификаций</text:span></text:span><text:span text:style-name="Основной_20_шрифт_20_абзаца"><text:span text:style-name="T20">, <text:s/>новых </text:span></text:span><text:span text:style-name="Основной_20_шрифт_20_абзаца"><text:span text:style-name="T26">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68">противогазов промышленных фильтрующих и их модификаций, новых противогазов изолирующих и их модификаций, новых </text:span></text:span><text:span text:style-name="Основной_20_шрифт_20_абзаца"><text:span text:style-name="T194">противогазов детских фильтрующих </text:span></text:span><text:span text:style-name="Основной_20_шрифт_20_абзаца"><text:span text:style-name="T72">для детей дошкольного возраста</text:span></text:span><text:span text:style-name="Основной_20_шрифт_20_абзаца"><text:span text:style-name="T68"> и их модификаций и <text:s/></text:span></text:span><text:span text:style-name="Основной_20_шрифт_20_абзаца"><text:span text:style-name="T197">новых </text:span></text:span><text:span text:style-name="Основной_20_шрифт_20_абзаца"><text:span text:style-name="T194">противогазов </text:span></text:span><text:span text:style-name="Основной_20_шрифт_20_абзаца"><text:span text:style-name="T72">шланговых</text:span></text:span><text:span text:style-name="Основной_20_шрифт_20_абзаца"><text:span text:style-name="T68"> и их модификаций.</text:span></text:span></text:p>
      <text:p text:style-name="P52">В соответствии с пунктами 2, 3, 5 части 1 статьи 11 Федерального закона от 26.07.2006 № 135-ФЗ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53"><text:span text:style-name="Основной_20_шрифт_20_абзаца"><text:span text:style-name="T76">Согласно положениям статьи 4 Федерального закона от 26.07.2006 № 135-ФЗ под соглашением понимается договоренность в письменной форме, </text:span></text:span><text:span text:style-name="Основной_20_шрифт_20_абзаца"><text:span text:style-name="T76">содержащаяся в документе или нескольких документах, а также договоренность в </text:span></text:span><text:span text:style-name="Основной_20_шрифт_20_абзаца"><text:span text:style-name="T76">устной форме, при этом факт наличия антиконкурентного соглашения не ставится в </text:span></text:span><text:soft-page-break/><text:span text:style-name="Основной_20_шрифт_20_абзаца"><text:span text:style-name="T76">зависимость от его заключенности в виде договора по правилам, установленным гражданским законодательством (статьи 154, 160, 432, 434 ГК РФ).</text:span></text:span></text:p>
      <text:p text:style-name="P49"><text:span text:style-name="T114">Заключение антиконкурентного соглашения между <text:s/>указанными выше </text:span><text:span text:style-name="T114">хозяйствующими субъектами-конкурентами</text:span><text:span text:style-name="T241"> </text:span><text:span text:style-name="Основной_20_шрифт_20_абзаца"><text:span text:style-name="T85">подтверждается следующей </text:span></text:span><text:span text:style-name="Основной_20_шрифт_20_абзаца"><text:span text:style-name="T85">информацией:</text:span></text:span></text:p>
      <text:list xml:id="list8181821272761235715" text:style-name="L1">
        <text:list-item>
          <text:list>
            <text:list-item>
              <text:list>
                <text:list-item>
                  <text:p text:style-name="P211"><text:span text:style-name="T123">Группой компаний АРТИ, состоящей из </text:span><text:span text:style-name="T6">ОАО «АРТИ» (ИНН 7612018737), ОАО «АРТИ-Резинопласт» (ИНН 6829057264), ЗАО «ИЗОД» (ИНН 7743583348), ООО «Торговый дом АРТИ» (ИНН 7709923347) и ОАО «ТАГАТ» (ИНН 6829008806), </text:span><text:span text:style-name="T123">разработана «Сбытовая политика», которая применялась в отношениях между компаниями и торговыми домами, входящими в данную группу компаний, а также в отношениях с ОАО «Арти-Завод» и его дилерами.</text:span></text:p>
                </text:list-item>
              </text:list>
            </text:list-item>
          </text:list>
        </text:list-item>
      </text:list>
      <text:p text:style-name="P30">Исходя из подпункта 3.1.2 пункта 3.1 «Сбытовая политика»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text:p>
      <text:p text:style-name="P45">Согласно подпункту 2.3.1 пункта 2.3 «Сбытовая политика» 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5">Согласно подпункту 2.3.2 пункта 2.3 «Сбытовая политика» коммерческая служба ОАО «АРТИ-Завод» при необходимости, обеспечивает оформление <text:s/>документов для участия в конкурсах ОАО «АРТИ-Завод» и ТД Арти. В случае победы, подготавливает документы для представления Заказчику в соответствии с условиями конкурса.</text:p>
      <text:p text:style-name="P45">Согласно подпункту 2.3.3 пункта 2.3 «Сбытовая политика» коммерческая служба ОАО «АРТИ-Завод» осуществляет работу со штабами ГО и ЧС объектов <text:soft-page-break/>экономики, преимущественно в близлежащих регионах, по возможности осуществления ими закупок СИЗОД группы компаний Арти. Организует и проводит  реализацию  СИЗОД для ЧС через канал прямых продаж.</text:p>
      <text:p text:style-name="P54">Кроме того, в своей работе ОАО «АРТИ-Завод» использовал «Регламент деятельности по взаимодействию в процессе работы по конкурсам», который определяет порядок работы между Компанией (ОАО «АРТИ-Завод») и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54">Например, согласно пункту 3 «Подача заявок» «Регламент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усмотрению для страховки ОУК (ответственного участника конкурса).</text:p>
      <text:p text:style-name="P54">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27">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175"><text:span text:style-name="Основной_20_шрифт_20_абзаца"><text:span text:style-name="T59">Согласно письма </text:span></text:span><text:span text:style-name="Основной_20_шрифт_20_абзаца"><text:span text:style-name="T63">&lt;...&gt;</text:span></text:span><text:span text:style-name="Основной_20_шрифт_20_абзаца"><text:span text:style-name="T59"> - директора ОАО «АРТИ», направленного </text:span></text:span><text:span text:style-name="Основной_20_шрифт_20_абзаца"><text:span text:style-name="T63">23 </text:span></text:span><text:span text:style-name="Основной_20_шрифт_20_абзаца"><text:span text:style-name="T59">апреля 2013 г. 13:32 с почтового ящика </text:span></text:span><text:span text:style-name="Основной_20_шрифт_20_абзаца"><text:span text:style-name="T63">&lt;&lt;...&gt;&gt;</text:span></text:span><text:span text:style-name="Основной_20_шрифт_20_абзаца"><text:span text:style-name="T59"> в адрес: </text:span></text:span><text:span text:style-name="Основной_20_шрифт_20_абзаца"><text:span text:style-name="T63">&lt;...&gt;</text:span></text:span><text:span text:style-name="Основной_20_шрифт_20_абзаца"><text:span text:style-name="T59"> с темой: «</text:span></text:span><text:span text:style-name="Основной_20_шрифт_20_абзаца"><text:span text:style-name="T63">FW: </text:span></text:span><text:span text:style-name="Основной_20_шрифт_20_абзаца"><text:span text:style-name="T59">Дилерская политика» (обнаружено при проведении внеплановой проверки ОАО «АРТИ», </text:span></text:span><text:soft-page-break/><text:span text:style-name="Основной_20_шрифт_20_абзаца"><text:span text:style-name="T59">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1">вступила в действие и подлежит применению со второго квартала 2013 г. В рамках данной политики формализованы основные правила работы Компании и ее партнеров в сегментах рынка средств защиты.</text:span></text:span></text:p>
      <text:p text:style-name="P174"><text:span text:style-name="Основной_20_шрифт_20_абзаца"><text:span text:style-name="T61">В соответствии с пунктом 4.1 раздела 4 </text:span></text:span><text:span text:style-name="Основной_20_шрифт_20_абзаца"><text:span text:style-name="T125">«Основы работы Дилерской сети компании» </text:span></text:span><text:span text:style-name="Основной_20_шрифт_20_абзаца"><text:span text:style-name="T61">Дилерской политикой регламентируются правила поведения Дистрибьюторов и Дилеров Компании (ОАО «АРТИ-Завод») при их работе на российском рынке СИЗОД и рынках стран СНГ.</text:span></text:span></text:p>
      <text:p text:style-name="P114">Дистрибьюторы и Дилеры несут ответственность за соблюдение ценовой политики Компании (ОАО «АРТИ-Завод») всеми своими субдилерами, в независимости от количества посредников.</text:p>
      <text:p text:style-name="P114">В соответствии с пунктом 4.8 раздела 4 «Основы работы Дилерской сети компании» положения «Дилерская политика»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84"><text:span text:style-name="Основной_20_шрифт_20_абзаца"><text:span text:style-name="T127">Поставки товаров производятся на основе конкурсных торгов, тендеров, аукционов (пункт 4.9 раздела 4 «Основы работы Дилерской сети компании» </text:span></text:span><text:span text:style-name="Основной_20_шрифт_20_абзаца"><text:span text:style-name="T126">Дилерской политики).</text:span></text:span></text:p>
      <text:p text:style-name="P87"><text:span text:style-name="Основной_20_шрифт_20_абзаца"><text:span text:style-name="T161">В соответствии с пунктом 4.2 <text:s/>раздела 4 «Основы работы Дилерской сети компании» </text:span></text:span><text:span text:style-name="Основной_20_шрифт_20_абзаца"><text:span text:style-name="T162">Дилерской политики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text:span></text:span><text:span text:style-name="Основной_20_шрифт_20_абзаца"><text:span text:style-name="T162">конкурса, региона, за партнером Компании на основе соблюдения им определенных критериев и требований. Критерии закрепления конкурсных торгов прописаны в </text:span></text:span><text:span text:style-name="Основной_20_шрифт_20_абзаца"><text:span text:style-name="T162">Приложении № 1 - «Критерии закрепления конкурсов за партнерами Компании».</text:span></text:span></text:p>
      <text:p text:style-name="P87"><text:span text:style-name="Основной_20_шрифт_20_абзаца"><text:span text:style-name="T248">Кроме того, согласно пункту 1.3 раздела 1 Общие положения «Критерии </text:span></text:span><text:soft-page-break/><text:span text:style-name="Основной_20_шрифт_20_абзаца"><text:span text:style-name="T248">закрепления конкурсов за партнерами Компании» являющимися Приложением № 1 к положению «Дилерская политика» Дистрибьюторы и Дилеры Компании (ОАО </text:span></text:span><text:span text:style-name="Основной_20_шрифт_20_абзаца"><text:span text:style-name="T248">«Арти-Завод»), а также их субдилеры не имеют права участвовать в конкурсах на </text:span></text:span><text:span text:style-name="Основной_20_шрифт_20_абзаца"><text:span text:style-name="T248">продукцию компании, предварительно не закрепив конкурс в компании по установленной процедуре (п. 4.9.3. ДП Компании).</text:span></text:span></text:p>
      <text:p text:style-name="P87"><text:span text:style-name="Основной_20_шрифт_20_абзаца"><text:span text:style-name="T249">Подпункты 4.9.1-4.9.10 пункта 4.9 </text:span></text:span><text:span text:style-name="Основной_20_шрифт_20_абзаца"><text:span text:style-name="T167"><text:s/>раздела 4 «Основы работы Дилерской сети компании» </text:span></text:span><text:span text:style-name="Основной_20_шрифт_20_абзаца"><text:span text:style-name="T249">Дилерской политики описывают порядок работы дилеров и дистрибьюторов по участию в </text:span></text:span><text:span text:style-name="Основной_20_шрифт_20_абзаца"><text:span text:style-name="T167">конкурсных торгов, тендеров, аукционов.</text:span></text:span></text:p>
      <text:p text:style-name="P87"><text:span text:style-name="Основной_20_шрифт_20_абзаца"><text:span text:style-name="T167">Так, согласно подпункта 4.9.3 <text:s/></text:span></text:span><text:span text:style-name="Основной_20_шрифт_20_абзаца"><text:span text:style-name="T249">пункта 4.9 </text:span></text:span><text:span text:style-name="Основной_20_шрифт_20_абзаца"><text:span text:style-name="T167"><text:s/>раздела 4 «Основы работы Дилерской сети компании» </text:span></text:span><text:span text:style-name="Основной_20_шрифт_20_абзаца"><text:span text:style-name="T249">Дилерской политики Компанией (ОАО «АРТИ»)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 </text:span></text:span></text:p>
      <text:p text:style-name="P87"><text:span text:style-name="Основной_20_шрифт_20_абзаца"><text:span text:style-name="T249">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87"><text:span text:style-name="Основной_20_шрифт_20_абзаца"><text:span text:style-name="T249">В соответствии с </text:span></text:span><text:span text:style-name="Основной_20_шрифт_20_абзаца"><text:span text:style-name="T167">подпунктом 4.9.4 <text:s/></text:span></text:span><text:span text:style-name="Основной_20_шрифт_20_абзаца"><text:span text:style-name="T249">пункта 4.9 </text:span></text:span><text:span text:style-name="Основной_20_шрифт_20_абзаца"><text:span text:style-name="T167"><text:s/>раздела 4 «Основы работы Дилерской сети компании» </text:span></text:span><text:span text:style-name="Основной_20_шрифт_20_абзаца"><text:span text:style-name="T249">Дилерской политики 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251">e-mail <text:s/></text:span></text:span><text:span text:style-name="Основной_20_шрифт_20_абзаца"><text:span text:style-name="T160">как минимум за месяц до выхода конкурса.</text:span></text:span></text:p>
      <text:p text:style-name="P87"><text:span text:style-name="Основной_20_шрифт_20_абзаца"><text:span text:style-name="T160">Согласно Приложению № 2 «Форма заявки на предварительное закрепление конкурса» к</text:span></text:span><text:span text:style-name="Основной_20_шрифт_20_абзаца"><text:span text:style-name="T158"> </text:span></text:span><text:span text:style-name="Основной_20_шрифт_20_абзаца"><text:span text:style-name="T160">Дилерской политики заявка <text:s/>на предварительное заключение состоит </text:span></text:span><text:span text:style-name="Основной_20_шрифт_20_абзаца"><text:span text:style-name="T160">из следующих позиций:</text:span></text:span></text:p>
      <text:p text:style-name="P87"><text:span text:style-name="Основной_20_шрифт_20_абзаца"><text:span text:style-name="T253"/></text:span></text:p>
      <text:p text:style-name="P87"><text:span text:style-name="Основной_20_шрифт_20_абзаца"><text:span text:style-name="T253"/></text:span></text:p>
      <text:p text:style-name="P87"><text:span text:style-name="Основной_20_шрифт_20_абзаца"><text:span text:style-name="T253"/></text:span></text:p>
      <text:p text:style-name="P87"><text:soft-page-break/><text:span text:style-name="Основной_20_шрифт_20_абзаца"><text:span text:style-name="T253">Прошу забронировать конкурс за «____________» (наименование Дистрибьютора или Дилера)</text:span></text:span></text:p>
      <text:p text:style-name="P87"><text:span text:style-name="Основной_20_шрифт_20_абзаца"><text:span text:style-name="T253"/></text:span></text:p>
      <text:p text:style-name="P87"><text:span text:style-name="Основной_20_шрифт_20_абзаца"><text:span text:style-name="T253"/></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94">Заказчик</text:p>
          </table:table-cell>
          <table:table-cell table:style-name="Таблица2.B1" office:value-type="string">
            <text:p text:style-name="P195"/>
          </table:table-cell>
        </table:table-row>
        <table:table-row>
          <table:table-cell table:style-name="Таблица2.A2" office:value-type="string">
            <text:p text:style-name="P194">Почтовый адрес заказчика</text:p>
          </table:table-cell>
          <table:table-cell table:style-name="Таблица2.B2" office:value-type="string">
            <text:p text:style-name="P195"/>
          </table:table-cell>
        </table:table-row>
        <table:table-row>
          <table:table-cell table:style-name="Таблица2.A2" office:value-type="string">
            <text:p text:style-name="P194">Наименование и количество гражданских и промышленных противогазов</text:p>
          </table:table-cell>
          <table:table-cell table:style-name="Таблица2.B2" office:value-type="string">
            <text:p text:style-name="P195"/>
          </table:table-cell>
        </table:table-row>
        <table:table-row>
          <table:table-cell table:style-name="Таблица2.A2" office:value-type="string">
            <text:p text:style-name="P194">Тех. задание на гражданский противогаз (кто формировал)</text:p>
          </table:table-cell>
          <table:table-cell table:style-name="Таблица2.B2" office:value-type="string">
            <text:p text:style-name="P195"/>
          </table:table-cell>
        </table:table-row>
        <table:table-row>
          <table:table-cell table:style-name="Таблица2.A2" office:value-type="string">
            <text:p text:style-name="P194">Наименование и количество прочей продукции</text:p>
          </table:table-cell>
          <table:table-cell table:style-name="Таблица2.B2" office:value-type="string">
            <text:p text:style-name="P195"/>
          </table:table-cell>
        </table:table-row>
        <table:table-row>
          <table:table-cell table:style-name="Таблица2.A2" office:value-type="string">
            <text:p text:style-name="P194">Максимальная цена контракта</text:p>
          </table:table-cell>
          <table:table-cell table:style-name="Таблица2.B2" office:value-type="string">
            <text:p text:style-name="P195"/>
          </table:table-cell>
        </table:table-row>
        <table:table-row>
          <table:table-cell table:style-name="Таблица2.A2" office:value-type="string">
            <text:p text:style-name="P194">Дата публикации (если конкурс опубликован)</text:p>
          </table:table-cell>
          <table:table-cell table:style-name="Таблица2.B2" office:value-type="string">
            <text:p text:style-name="P195"/>
          </table:table-cell>
        </table:table-row>
        <table:table-row>
          <table:table-cell table:style-name="Таблица2.A2" office:value-type="string">
            <text:p text:style-name="P194">Примерная дата публикации (если конкурс еще не вышел)</text:p>
          </table:table-cell>
          <table:table-cell table:style-name="Таблица2.B2" office:value-type="string">
            <text:p text:style-name="P195"/>
          </table:table-cell>
        </table:table-row>
        <table:table-row>
          <table:table-cell table:style-name="Таблица2.A2" office:value-type="string">
            <text:p text:style-name="P194">Дата окончания подачи документов</text:p>
          </table:table-cell>
          <table:table-cell table:style-name="Таблица2.B2" office:value-type="string">
            <text:p text:style-name="P195"/>
          </table:table-cell>
        </table:table-row>
      </table:table>
      <text:p text:style-name="P87"><text:span text:style-name="Основной_20_шрифт_20_абзаца"><text:span text:style-name="T161"/></text:span></text:p>
      <text:p text:style-name="P87"><text:span text:style-name="Основной_20_шрифт_20_абзаца"><text:span text:style-name="T161">В соответствии с подпунктом 4.9.6 <text:s/></text:span></text:span><text:span text:style-name="Основной_20_шрифт_20_абзаца"><text:span text:style-name="T162">пункта 4.9 </text:span></text:span><text:span text:style-name="Основной_20_шрифт_20_абзаца"><text:span text:style-name="T161"><text:s/>раздела 4 «Основы работы Дилерской сети компании» </text:span></text:span><text:span text:style-name="Основной_20_шрифт_20_абзаца"><text:span text:style-name="T162">Дилерской политики К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 оповещает всех участников Дилерской сети о факте окончательного закрепления конкурса.</text:span></text:span></text:p>
      <text:p text:style-name="P58"><text:span text:style-name="Основной_20_шрифт_20_абзаца"><text:span text:style-name="T128">Для предотвращения нарушений условий антиконкурентного соглашения <text:s/></text:span></text:span><text:span text:style-name="Основной_20_шрифт_20_абзаца"><text:span text:style-name="T124">пунктом 9.1 раздела 9 «Нарушения данной Политики и возможные санкции со стороны Компании» </text:span></text:span><text:span text:style-name="Основной_20_шрифт_20_абзаца"><text:span text:style-name="T128">Дилерской политикой 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247">Компанией (ОАО «Арти-Завод») и с закрепленным поставщиком участия в закрепленном конкурсе.</text:span></text:p>
      <text:p text:style-name="P153"><text:soft-page-break/>Также согласно пункту 9.3 раздела 9 «Нарушения данной Политики и возможные санкции со стороны Компании» за нарушение правил настоящей Политики Дистрибьютор или <text:span text:style-name="T151">Дилер может частично или полностью быть лишен </text:span><text:span text:style-name="T151">поддержки поставок на определенный момент времени.</text:span></text:p>
      <text:p text:style-name="P27">Таким образом, участие дилеров и дистрибьюторов ОАО «АРТИ-Завод» в конкурентных процедурах на поставку его продукции, в соответствии с нормами Дилерской политики, обусловлено регламентацией правил поведения, условиями согласования действий с Предприятием-изготовителем.</text:p>
      <text:p text:style-name="P65"><text:span text:style-name="Основной_20_шрифт_20_абзаца"><text:span text:style-name="T20">Вышеуказанные обстоятельства подтверждаются перепиской участников Картеля с маркетологом-аналитиком Московского филиала ОАО «ТАГАТ» </text:span></text:span><text:span text:style-name="Основной_20_шрифт_20_абзаца"><text:span text:style-name="T54">&lt;...&gt;</text:span></text:span></text:p>
      <text:p text:style-name="P68"><text:span text:style-name="Основной_20_шрифт_20_абзаца"><text:span text:style-name="T11">Например, в письме Message14319420500000000082 содержится вложение, в котором ООО «Аутор-НН» просит забронировать торги за своей организацией.</text:span></text:span></text:p>
      <text:p text:style-name="P68"><text:span text:style-name="Основной_20_шрифт_20_абзаца"><text:span text:style-name="T11">В письме Message14320331750000000374 содержится вложение, в котором ООО «СИЗ-Снаб» просит забронировать торги за своей организацией. </text:span></text:span></text:p>
      <text:p text:style-name="P68"><text:span text:style-name="Основной_20_шрифт_20_абзаца"><text:span text:style-name="T11">В письме Message13938374500000000298 также содержится вложение, в котором ООО «Таганай АВМ» просит забронировать торги за своей организацией.</text:span></text:span></text:p>
      <text:p text:style-name="P70"><text:span text:style-name="Основной_20_шрифт_20_абзаца"><text:span text:style-name="T58">При этом другие участники Картеля на эти торги заявок на участие в торгах либо ценовых предложений не подавали.</text:span></text:span></text:p>
      <text:p text:style-name="P90"><text:span text:style-name="Основной_20_шрифт_20_абзаца"><text:span text:style-name="T12">Также объяснением директора ООО «СИЗ-Снаб» </text:span></text:span><text:span text:style-name="Основной_20_шрифт_20_абзаца"><text:span text:style-name="T55">&lt;...&gt;</text:span></text:span><text:span text:style-name="Основной_20_шрифт_20_абзаца"><text:span text:style-name="T12"> от 17.06.2015, полученным в ходе внеплановой выездной проверки, в которой указано:</text:span></text:span></text:p>
      <text:p text:style-name="P90"><text:span text:style-name="Основной_20_шрифт_20_абзаца"><text:span text:style-name="T12">«Процесс участия в торгах нашей организации выглядит следующим образом: менеджеры ООО «СИЗ-Снаб» </text:span></text:span><text:span text:style-name="Основной_20_шрифт_20_абзаца"><text:span text:style-name="T55">&lt;...&gt;</text:span></text:span><text:span text:style-name="Основной_20_шрифт_20_абзаца"><text:span text:style-name="T12">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55">&lt;...&gt;</text:span></text:span><text:span text:style-name="Основной_20_шрифт_20_абзаца"><text:span text:style-name="T12">), который распределяет «Брони» по дилерам, т. е. сообщает кто из дилеров на какие торги подаёт заявки на участие». </text:span></text:span></text:p>
      <text:p text:style-name="P90"><text:span text:style-name="Основной_20_шрифт_20_абзаца"><text:span text:style-name="T12">Это происходит двумя способами. </text:span></text:span></text:p>
      <text:p text:style-name="P90"><text:span text:style-name="Основной_20_шрифт_20_абзаца"><text:span text:style-name="T12">Первый способ — мы сами ищем на сайте объявленные торги и направляем </text:span></text:span><text:soft-page-break/><text:span text:style-name="Основной_20_шрифт_20_абзаца"><text:span text:style-name="T12">информацию </text:span></text:span><text:span text:style-name="Основной_20_шрифт_20_абзаца"><text:span text:style-name="T55">&lt;...&gt;</text:span></text:span><text:span text:style-name="Основной_20_шрифт_20_абзаца"><text:span text:style-name="T12">,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90"><text:span text:style-name="Основной_20_шрифт_20_абзаца"><text:span text:style-name="T12">Второй способ — </text:span></text:span><text:span text:style-name="Основной_20_шрифт_20_абзаца"><text:span text:style-name="T55">&lt;...&gt;</text:span></text:span><text:span text:style-name="Основной_20_шрифт_20_абзаца"><text:span text:style-name="T12">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55">&lt;...&gt;</text:span></text:span><text:span text:style-name="Основной_20_шрифт_20_абзаца"><text:span text:style-name="T12">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71"><text:span text:style-name="Основной_20_шрифт_20_абзаца"><text:span text:style-name="T60">В объяснении маркетолога-аналитика Московского филиала ОАО «ТАГАТ» </text:span></text:span><text:span text:style-name="Основной_20_шрифт_20_абзаца"><text:span text:style-name="T64">&lt;...&gt;</text:span></text:span><text:span text:style-name="Основной_20_шрифт_20_абзаца"><text:span text:style-name="T60"> от 17.06.2015 г., полученного в ходе проведения внеплановой проверки, указывается, что его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1"><text:span text:style-name="Основной_20_шрифт_20_абзаца"><text:span text:style-name="T60"/></text:span></text:p>
      <text:p text:style-name="P65"><text:span text:style-name="Основной_20_шрифт_20_абзаца"><text:span text:style-name="T30">2. <text:s/></text:span></text:span><text:span text:style-name="Основной_20_шрифт_20_абзаца"><text:span text:style-name="T142">Действиями участников <text:s/></text:span></text:span><text:span text:style-name="T254">антиконкурентного соглашения </text:span><text:span text:style-name="Основной_20_шрифт_20_абзаца"><text:span text:style-name="T20">на </text:span></text:span><text:span text:style-name="Основной_20_шрифт_20_абзаца"><text:span text:style-name="T34">1 308</text:span></text:span><text:span text:style-name="Основной_20_шрифт_20_абзаца"><text:span text:style-name="T31"> </text:span></text:span><text:span text:style-name="Основной_20_шрифт_20_абзаца"><text:span text:style-name="T20">торгах, проведенных в период с февраля 2014 по декабрь 2015 гг., <text:s/></text:span></text:span><text:span text:style-name="Основной_20_шрифт_20_абзаца"><text:span text:style-name="T31">на поставки средств индивидуальной защиты органов дыхания</text:span></text:span><text:span text:style-name="Основной_20_шрифт_20_абзаца"><text:span text:style-name="T20"> — СИЗОД, направленных на поддержание цен на торгах, </text:span></text:span><text:span text:style-name="Основной_20_шрифт_20_абзаца"><text:span text:style-name="T193">разделу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20">:</text:span></text:span></text:p>
      <text:p text:style-name="P68"><text:span text:style-name="Основной_20_шрифт_20_абзаца"><text:span text:style-name="T11">- на поставки противогазов гражданских — 960 торгов;</text:span></text:span></text:p>
      <text:p text:style-name="P68"><text:span text:style-name="Основной_20_шрифт_20_абзаца"><text:span text:style-name="T11">- на поставки ГДЗК — <text:s/>311 торгов;</text:span></text:span></text:p>
      <text:p text:style-name="P68"><text:soft-page-break/><text:span text:style-name="Основной_20_шрифт_20_абзаца"><text:span text:style-name="T11">- на поставки респираторов — 23 торгов;</text:span></text:span></text:p>
      <text:p text:style-name="P68"><text:span text:style-name="Основной_20_шрифт_20_абзаца"><text:span text:style-name="T11">- на поставки противогаза промышленного — 5 торгов;</text:span></text:span></text:p>
      <text:p text:style-name="P68"><text:span text:style-name="Основной_20_шрифт_20_абзаца"><text:span text:style-name="T11">- на поставки противогазов изолирующих — 3 торгов;</text:span></text:span></text:p>
      <text:p text:style-name="P68"><text:span text:style-name="Основной_20_шрифт_20_абзаца"><text:span text:style-name="T11">- на поставки противогазов детских — 5 торгов;</text:span></text:span></text:p>
      <text:p text:style-name="P68"><text:span text:style-name="Основной_20_шрифт_20_абзаца"><text:span text:style-name="T11">- на поставки противогазов шланговых — 1 торг, </text:span></text:span></text:p>
      <text:p text:style-name="P68"><text:span text:style-name="Основной_20_шрифт_20_абзаца"><text:span text:style-name="T11">из них </text:span></text:span><text:span text:style-name="Основной_20_шрифт_20_абзаца"><text:span text:style-name="T40">180</text:span></text:span><text:span text:style-name="Основной_20_шрифт_20_абзаца"><text:span text:style-name="T11"> выиграно:</text:span></text:span></text:p>
      <text:p text:style-name="P68"><text:span text:style-name="Основной_20_шрифт_20_абзаца"><text:span text:style-name="T11">- на поставки противогазов гражданских — <text:s/>133 торгов;</text:span></text:span></text:p>
      <text:p text:style-name="P68"><text:span text:style-name="Основной_20_шрифт_20_абзаца"><text:span text:style-name="T11">- на поставки ГДЗК - 44;</text:span></text:span></text:p>
      <text:p text:style-name="P68"><text:span text:style-name="Основной_20_шрифт_20_абзаца"><text:span text:style-name="T11">- на поставки респираторов — 3 торгов,</text:span></text:span></text:p>
      <text:p text:style-name="P68"><text:span text:style-name="Основной_20_шрифт_20_абзаца"><text:span text:style-name="T11">где в </text:span></text:span><text:span text:style-name="Основной_20_шрифт_20_абзаца"><text:span text:style-name="T40">68</text:span></text:span><text:span text:style-name="Основной_20_шрифт_20_абзаца"><text:span text:style-name="T11"> случаях забронировавший торги участник Картеля оказался победителем данных торгов с минимальным снижением начальной (максимальной) цены контракта либо без её снижения:</text:span></text:span></text:p>
      <text:p text:style-name="P68"><text:span text:style-name="Основной_20_шрифт_20_абзаца"><text:span text:style-name="T11">- на поставки противогазов гражданских — <text:s/>61 торгов;</text:span></text:span></text:p>
      <text:p text:style-name="P68"><text:span text:style-name="Основной_20_шрифт_20_абзаца"><text:span text:style-name="T11">- на поставки ГДЗК — 7 торгов.</text:span></text:span></text:p>
      <text:p text:style-name="P64"><text:span text:style-name="Основной_20_шрифт_20_абзаца"><text:span text:style-name="T20">Так, например, антиконкурентное соглашение было реализовано на </text:span></text:span><text:span text:style-name="Основной_20_шрифт_20_абзаца"><text:span text:style-name="T34">960</text:span></text:span><text:span text:style-name="Основной_20_шрифт_20_абзаца"><text:span text:style-name="T31"> торгах</text:span></text:span><text:span text:style-name="Основной_20_шрифт_20_абзаца"><text:span text:style-name="T20"> на поставки </text:span></text:span><text:span text:style-name="Основной_20_шрифт_20_абзаца"><text:span text:style-name="T79">новых гражданских противогазов фильтрующих и их модификаций: </text:span></text:span><text:span text:style-name="Основной_20_шрифт_20_абзаца"><text:span text:style-name="T183">ГП-7, ГП-7БТ, ГП-7Б, ГП-7Б (с ФПК «Оптим»), ГП-7Б Универсал, ГП-7БВ, ГП-7БВ Универсал, ГП-7БТВ, ГП-7В, ГП-7ВМ, ГП-7ВМт, ГП-8, ГП-9 с лицевой МГУ, ГП-9В с лицевой МГУ-В, ГП-9 с лицевой МГП, <text:s/>ГП-9В с лицевой МГП-В, ГП-9 с лицевой МАГ-3, ГП-9 (с МП-04, с МПГ-ИЗОД, с ФПК «МАКСИМУМ», </text:span></text:span><text:span text:style-name="Основной_20_шрифт_20_абзаца"><text:span text:style-name="T23"><text:s/>ГП-9В, ГП-21, ГП-21К, ГП-21 ТК, ГП-21У, </text:span></text:span><text:span text:style-name="Основной_20_шрифт_20_абзаца"><text:span text:style-name="T183">ГПУЗС ВК 320 с МГУ, ГПУЗС 320 ЭКРАН, ГПУЗС ВК ЭКРАН (с маской МАГ-3), МЗС-ВК, МЗС-ВК 320 «классический» с лицевой МГУ, <text:s/>МЗС-ВК ЭКРАН с <text:s/>фильтром ВК 450), </text:span></text:span><text:span text:style-name="Основной_20_шрифт_20_абзаца"><text:span text:style-name="T20">проведенных в период с февраля 2014 по май (включительно) 2015 гг.</text:span></text:span></text:p>
      <text:p text:style-name="P35"><text:span text:style-name="T65">В ходе рассмотрения настоящего дел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 </text:span><text:soft-page-break/><text:span text:style-name="T65">анализ о состоянии конкуренции на товарном рынке </text:span><text:span text:style-name="T218">новых </text:span><text:span text:style-name="T181">гражданских <text:s/></text:span><text:span text:style-name="T181">противогазов <text:s/>фильтрующих и их модификаций </text:span><text:span text:style-name="T65">(далее — Анализ-1).</text:span></text:p>
      <text:p text:style-name="P91">По результатам проведения Анализа-1 установлено следующее.</text:p>
      <text:p text:style-name="P94">1. <text:s/>Временной интервал исследования определен как <text:span text:style-name="T157">январь </text:span>2013 - <text:span text:style-name="T157">июнь</text:span> 2016 гг.</text:p>
      <text:p text:style-name="P95"><text:span text:style-name="T223">2. Продуктовые границы товарного рынка определены как </text:span><text:span text:style-name="T219">новые </text:span><text:span text:style-name="T182">гражданские </text:span><text:span text:style-name="T219"><text:s/></text:span><text:span text:style-name="T182">противогазы фильтрующие и их модификации.</text:span></text:p>
      <text:p text:style-name="P94">3. Географическими границами товарного рынка <text:span text:style-name="T157">является</text:span> <text:span text:style-name="T157">территория Российской Федерации.</text:span></text:p>
      <text:list xml:id="list8115805866832100693" text:style-name="L2">
        <text:list-item>
          <text:list>
            <text:list-item>
              <text:p text:style-name="P214"><text:span text:style-name="Основной_20_шрифт_20_абзаца"><text:span text:style-name="T224">Установлен факт наличия конкурентных отношений между </text:span></text:span><text:span text:style-name="Основной_20_шрифт_20_абзаца"><text:span text:style-name="T87"><text:s/>ОАО «АРТИ-Завод» (ИНН 6832006622); <text:s/>ОАО «АРТИ» (ИНН 7612018737); ООО «Торговый дом АРТИ» (ИНН 7709923347); ООО «АУТОР» (ИНН 5249096613); ООО «АУТОР-НН» (ИНН 5249114809); ЗАО «Профессиональная защита» (ИНН 7718722220); ООО «АлекСтрой» (ИНН 5507212234); ИП Замана Л.И. (ИНН 231102929006); ИП Овчинников О.Г. (ИНН 450100307140); ООО «Сибзащита» (ИНН 2466155250); ИП Сычкарев С.В. (ИНН 616832209939); ООО ТД «Промзащита» (ИНН 7717723119); ООО «Ростех-поставка» (ИНН 1101085757); ООО «Таганай АВМ» (ИНН 7802437045); ООО «СИЗ-Снаб» (ИНН 6829095781); ООО «Торговая компания «РИМ» (ИНН 7726710596); ООО Группа компаний «РИМ» (ИНН 7726744154); ООО «ОБЕРЕГ» (ИНН 2901107955); ООО «ГО Защита СПБ» (ИНН 7840493386); ООО «Спецзащита» (ИНН 0275068395); ООО «Регион-маркет» (ИНН 6452081239); ООО «Образовательный проект» (ИНН 6229056879), ИП Ажойчик В.М. (ИНН 740400308210)</text:span></text:span><text:span text:style-name="Основной_20_шрифт_20_абзаца"><text:span text:style-name="T203">, <text:s/></text:span></text:span><text:span text:style-name="Основной_20_шрифт_20_абзаца"><text:span text:style-name="T87">ООО «ПромСнабСибирь» (ИНН 2463207704), </text:span></text:span><text:span text:style-name="Основной_20_шрифт_20_абзаца"><text:span text:style-name="T88">ООО «Химсервис» (ИНН 3811081969), </text:span></text:span><text:span text:style-name="Основной_20_шрифт_20_абзаца"><text:span text:style-name="T87"><text:s/>ООО Компания «ПожТехАльянс» (ИНН 7715855328), <text:s/></text:span></text:span><text:span text:style-name="Основной_20_шрифт_20_абзаца"><text:span text:style-name="T204">ООО «СТД «Техника безопасности» </text:span></text:span><text:span text:style-name="Основной_20_шрифт_20_абзаца"><text:span text:style-name="T87">(ИНН 6318146757), ООО «Лотос 911» (ИНН 2310147303), ООО «УралИнвестРесурс» (ИНН </text:span></text:span><text:span text:style-name="Основной_20_шрифт_20_абзаца"><text:span text:style-name="T91">5612067762</text:span></text:span><text:span text:style-name="Основной_20_шрифт_20_абзаца"><text:span text:style-name="T87">), ООО «Спецобъединение Юго-Запад» (ИНН 7728292344), <text:s/>ОАО «Тамбовмаш» (ИНН 6829000130), АО «Сорбент» (ИНН 5908001417), ОАО ЭХМЗ им. Н.Д. Зелинского </text:span></text:span><text:soft-page-break/><text:span text:style-name="Основной_20_шрифт_20_абзаца"><text:span text:style-name="T87">(ИНН 5053002307), ЗАО «Балама» (ИНН 7812012203), ООО «Технологии охраны здоровья» (ИНН 5249100203), ООО «Гражданская оборона» (ИНН 6672181694); ООО «МЧС ГО Экран» (ИНН 6662001832), ООО «ТД ХимСнабЗащита» (ИНН 7725762062), ООО «Химкомплектзащита» (ИНН 7720741767), ЗАО «Тамбовмаш-Защита» (ИНН 6832026700), ООО «СИЗ-Центр Внедрение» (ИНН 5902707453), ООО «Торговый дом «Бастион» (ИНН 7810538216), ООО «Рабосервис+» (ИНН 7743048407), ООО «ПромСИЗ» (ИНН 7702806394), ЗАО «Профессиональная защита» (ИНН 7718722220), ООО «Навигатор-Т» (ИНН 7736523644), <text:s/>ЗАО «Восток-Сервис-Спецкомплект» (ИНН 7722202993), <text:s/>ЗАО ТД «ТРАКТ» (ИНН 7723627614), ЗАО «КиТ» (ИНН 7732001904), ПВ ООО «Фирма Техноавиа» (ИНН 7724152603), <text:s/>ЗАО «Химкомплектзащита» (ИНН 7720741767), <text:s/>ООО «Группа компаний «ЩИТ» (ИНН 7720723542), <text:s/>ООО «Алватекс ЗТМ» (ИНН 7804132881) </text:span></text:span><text:span text:style-name="Основной_20_шрифт_20_абзаца"><text:span text:style-name="T143">на </text:span></text:span><text:span text:style-name="Основной_20_шрифт_20_абзаца"><text:span text:style-name="T224">рынке новых </text:span></text:span><text:span text:style-name="Основной_20_шрифт_20_абзаца"><text:span text:style-name="T225">гражданских <text:s/>противогазов <text:s/>фильтрующих и их модификаций</text:span></text:span><text:span text:style-name="Основной_20_шрифт_20_абзаца"><text:span text:style-name="T224">.</text:span></text:span></text:p>
            </text:list-item>
          </text:list>
        </text:list-item>
      </text:list>
      <text:p text:style-name="P31"/>
      <text:p text:style-name="P36"><text:span text:style-name="T13">В результате анализа </text:span><text:span text:style-name="T41">960</text:span><text:span text:style-name="T43"> </text:span><text:span text:style-name="T13">торгов <text:s/></text:span><text:span text:style-name="Основной_20_шрифт_20_абзаца"><text:span text:style-name="T20">на поставки </text:span></text:span><text:span text:style-name="Основной_20_шрифт_20_абзаца"><text:span text:style-name="T79">новых гражданских противогазов фильтрующих и их модификаций: </text:span></text:span><text:span text:style-name="Основной_20_шрифт_20_абзаца"><text:span text:style-name="T183">ГП-7, ГП-7БТ, ГП-7Б, ГП-7Б (с ФПК «Оптим»), ГП-7Б Универсал, ГП-7БВ, ГП-7БВ Универсал, ГП-7БТВ, ГП-7В, ГП-7ВМ, ГП-7ВМт, ГП-8, ГП-9 с лицевой МГУ, ГП-9В с лицевой МГУ-В, ГП-9 с лицевой МГП, <text:s/>ГП-9В с лицевой МГП-В, ГП-9 с лицевой МАГ-3, ГП-9 (с МП-04, с МПГ-ИЗОД, с ФПК «МАКСИМУМ», </text:span></text:span><text:span text:style-name="Основной_20_шрифт_20_абзаца"><text:span text:style-name="T23"><text:s/>ГП-9В, ГП-21, ГП-21К, ГП-21 ТК, ГП-21У, </text:span></text:span><text:span text:style-name="Основной_20_шрифт_20_абзаца"><text:span text:style-name="T183">ГПУЗС ВК 320 с МГУ, ГП УЗС 320 ЭКРАН, ГП УЗС ВК ЭКРАН (с маской МАГ-3), МЗС-ВК, МЗС-ВК 320 «классический» с лицевой МГУ, <text:s/>МЗС-ВК ЭКРАН с <text:s/>фильтром ВК 450), проведенных в период с февраля 2014 по май (включительно) 2015 гг. и переписки </text:span></text:span><text:span text:style-name="Основной_20_шрифт_20_абзаца"><text:span text:style-name="T21">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13">Комиссией установлено следующее.</text:span></text:p>
      <text:p text:style-name="P167"/>
      <text:p text:style-name="P169"><text:span text:style-name="Основной_20_шрифт_20_абзаца"><text:span text:style-name="T8">Участниками Картеля произведено бронирование следующих </text:span></text:span><text:span text:style-name="T151">960 торгов:</text:span></text:p>
      <text:p text:style-name="P59"><text:soft-page-break/><text:span text:style-name="Основной_20_шрифт_20_абзаца"><text:span text:style-name="T129"/></text:span></text:p>
      <text:p text:style-name="P59"><text:span text:style-name="Основной_20_шрифт_20_абзаца"><text:span text:style-name="T129">ОАО «АРТИ-Завод» (ИНН 6832006622) 2 торгов: 0116300000114000709, </text:span></text:span><text:span text:style-name="Основной_20_шрифт_20_абзаца"><text:span text:style-name="T129">31401101285; </text:span></text:span></text:p>
      <text:p text:style-name="P64"><text:span text:style-name="Основной_20_шрифт_20_абзаца"><text:span text:style-name="T27">ОАО «АРТИ» (ИНН 7612018737) 12 торгов: 0339300249514000075, </text:span></text:span><text:span text:style-name="Основной_20_шрифт_20_абзаца"><text:span text:style-name="T27">0173200000514000082, </text:span></text:span><text:span text:style-name="Основной_20_шрифт_20_абзаца"><text:span text:style-name="T118">2147863, 2577941, 0366200035614003959, </text:span></text:span><text:span text:style-name="Основной_20_шрифт_20_абзаца"><text:span text:style-name="T118">0194200000514003430, 31401244606, </text:span></text:span><text:span text:style-name="Основной_20_шрифт_20_абзаца"><text:span text:style-name="T27">31401249777, 0173100014714000071, 0373200092614000049, <text:s text:c="10"/>0124300021014000029, <text:s text:c="12"/>0356300006714000121; <text:s/></text:span></text:span></text:p>
      <text:p text:style-name="P64"><text:span text:style-name="Основной_20_шрифт_20_абзаца"><text:span text:style-name="T27">ООО «Торговый дом АРТИ» (ИНН 7709923347) 3 торгов: </text:span></text:span><text:span text:style-name="Основной_20_шрифт_20_абзаца"><text:span text:style-name="T118">31401013241, 0190200000314003311, 31401156988</text:span></text:span><text:span text:style-name="Основной_20_шрифт_20_абзаца"><text:span text:style-name="T27">; </text:span></text:span></text:p>
      <text:p text:style-name="P64"><text:span text:style-name="Основной_20_шрифт_20_абзаца"><text:span text:style-name="T27">ООО «АУТОР» (ИНН 5249096613) 22 торгов: </text:span></text:span><text:span text:style-name="Основной_20_шрифт_20_абзаца"><text:span text:style-name="T118">0352100021514000030, 31401111454, <text:s/>31401146570, 0332200017114000088, 0332100021314000914, 0380100000614000067, 31401194143, 31401195768, 0132100001714000004, 0332300193414000015, </text:span></text:span><text:bookmark text:name="epz_wrapper"/><text:span text:style-name="Основной_20_шрифт_20_абзаца"><text:span text:style-name="T118">31401256331, 31401516972, 0128200000114008007, 0131300011214000386, 0111200000914001271, 0373100033614000304, 31401638720, 0128200000114009326, 0711200025314000031, 0318300417814000003, 31501953517, 0332300237915000007</text:span></text:span><text:span text:style-name="Основной_20_шрифт_20_абзаца"><text:span text:style-name="T27">; </text:span></text:span></text:p>
      <text:p text:style-name="P64"><text:span text:style-name="Основной_20_шрифт_20_абзаца"><text:span text:style-name="T27">ООО «АУТОР-НН» (ИНН 5249114809) 9 торгов: 0711200008415000006, </text:span></text:span><text:span text:style-name="Основной_20_шрифт_20_абзаца"><text:span text:style-name="T118">0332200022115000021, 0332200021115000066, 31502308793, 0302300002715000059, 0366300014415000091, 0332100026215000014, 31502336112, </text:span></text:span><text:span text:style-name="Основной_20_шрифт_20_абзаца"><text:span text:style-name="T27">0711200005815000036; <text:s/></text:span></text:span></text:p>
      <text:p text:style-name="P64"><text:span text:style-name="Основной_20_шрифт_20_абзаца"><text:span text:style-name="T27">ЗАО «Профессиональная защита» (ИНН 7718722220) 20 торгов: </text:span></text:span><text:span text:style-name="Основной_20_шрифт_20_абзаца"><text:span text:style-name="T118">0343300007214000017, 0191300002614000050, 0373200061014000022, 0187300006514001326, 0373200015514000201, 0373200213614000015, 0361300002114000108, 31401152340, 0373200092614000035, 0165200002114000006, 0187300006514000514, 0373200054814000017, 0380200000114002470, 0373200004314000020, 0373200029514000055, </text:span></text:span><text:span text:style-name="Основной_20_шрифт_20_абзаца"><text:span text:style-name="T27">0373200032814000017, 0191100000114000126, 0366100002514000028, 0373200117714000052, 0373200085415000058; </text:span></text:span></text:p>
      <text:p text:style-name="P64"><text:span text:style-name="Основной_20_шрифт_20_абзаца"><text:span text:style-name="T27">ООО «АлекСтрой» (ИНН 5507212234) 6 торгов: </text:span></text:span><text:span text:style-name="Основной_20_шрифт_20_абзаца"><text:span text:style-name="T118">0351200001914000132, </text:span></text:span><text:soft-page-break/><text:span text:style-name="Основной_20_шрифт_20_абзаца"><text:span text:style-name="T118">0391100021114000116, 0152100005314000086, 31401721452, 0352200027615000001, 0352300077515000021;</text:span></text:span></text:p>
      <text:p text:style-name="P64"><text:span text:style-name="Основной_20_шрифт_20_абзаца"><text:span text:style-name="T27">ИП Замана Л.И. (ИНН 231102929006) 8 торгов: </text:span></text:span><text:span text:style-name="Основной_20_шрифт_20_абзаца"><text:span text:style-name="T118">0118300007314000065, 0318300119414000377, 0118300007314000111, 0818300021514000189, <text:s/></text:span></text:span><text:span text:style-name="Основной_20_шрифт_20_абзаца"><text:span text:style-name="T118">0325300000714000110, 0318300119414000812, 0318100026714000043, <text:s/></text:span></text:span><text:span text:style-name="Основной_20_шрифт_20_абзаца"><text:span text:style-name="T118">0118100000714000036</text:span></text:span><text:span text:style-name="Основной_20_шрифт_20_абзаца"><text:span text:style-name="T27">; </text:span></text:span></text:p>
      <text:p text:style-name="P64"><text:span text:style-name="Основной_20_шрифт_20_абзаца"><text:span text:style-name="T27">ИП Овчинников О.Г. (ИНН 450100307140) 2 торгов: </text:span></text:span><text:span text:style-name="Основной_20_шрифт_20_абзаца"><text:span text:style-name="T118">0167200003414000559, </text:span></text:span><text:span text:style-name="Основной_20_шрифт_20_абзаца"><text:span text:style-name="T118">0343300007214000017</text:span></text:span><text:span text:style-name="Основной_20_шрифт_20_абзаца"><text:span text:style-name="T27">; </text:span></text:span></text:p>
      <text:p text:style-name="P64"><text:span text:style-name="Основной_20_шрифт_20_абзаца"><text:span text:style-name="T27">ООО «Сибзащита» (ИНН 2466155250) 2 торгов: </text:span></text:span><text:span text:style-name="Основной_20_шрифт_20_абзаца"><text:span text:style-name="T118">0372200212414000058, 31502234893;</text:span></text:span><text:span text:style-name="Основной_20_шрифт_20_абзаца"><text:span text:style-name="T27"> </text:span></text:span></text:p>
      <text:p text:style-name="P64"><text:span text:style-name="Основной_20_шрифт_20_абзаца"><text:span text:style-name="T27">ИП Сычкарев С.В. (ИНН 616832209939) 11 торгов: </text:span></text:span><text:span text:style-name="Основной_20_шрифт_20_абзаца"><text:span text:style-name="T118">0158300029614000005, 0158100000114000235, 0158300007814000286, 0158100000114000201, 0158300007814000355, <text:s/>0158300007814000351, 0358300228814000085, 0187300006515000221, 0358300092915000191, 0158100006915000021, 0358300092915000211</text:span></text:span><text:span text:style-name="Основной_20_шрифт_20_абзаца"><text:span text:style-name="T27">; </text:span></text:span></text:p>
      <text:p text:style-name="P64"><text:span text:style-name="Основной_20_шрифт_20_абзаца"><text:span text:style-name="T27">ООО ТД «Промзащита» (ИНН 7717723119) 11 торгов: 31401067848, </text:span></text:span><text:span text:style-name="Основной_20_шрифт_20_абзаца"><text:span text:style-name="T118">31401481513, 0321200040514000058, 0366100000314000034, 0321300031514000075, 0321200010114000186, 0318300198714000002, 31401328995, 0321300036514000088, 31502050991, 0121300000115000031</text:span></text:span><text:span text:style-name="Основной_20_шрифт_20_абзаца"><text:span text:style-name="T27">; </text:span></text:span></text:p>
      <text:p text:style-name="P64"><text:span text:style-name="Основной_20_шрифт_20_абзаца"><text:span text:style-name="T27">ООО «Таганай АВМ» (ИНН 7802437045) 318 торгов: 0372200043914000002, </text:span></text:span><text:bookmark text:name="documentTitle"/><text:span text:style-name="Основной_20_шрифт_20_абзаца"><text:span text:style-name="T27">0372200281414000004, 0372200077114000002, 0372200216314000001, 0372200216514000004, 0372200177914000005, 0372200040314000006, 0372200057114000007, 28132321, 0372100006514000012, 0372200269114000003, 0372200100914000005, <text:s/>0372200170014000005, <text:s/>0372200006714000005, 0372200042814000003, 0372200165314000022, 0372200285614000003, 0307300120814000192, 0372200030014000003, 0372200183514000010, 0372200200214000005, 0372200026314000025, <text:s/>0372200114214000011, 0372200157314000003, <text:s text:c="2"/>0372200174414000003, 0372200103114000010, </text:span></text:span><text:soft-page-break/><text:span text:style-name="Основной_20_шрифт_20_абзаца"><text:span text:style-name="T27">0372200026714000009, 0372200240914000005, 0145300005414000119, 31401064765, 0372200043914000002, 0372200227414000010, 31401065238, </text:span></text:span><text:bookmark text:name="documentTitle2"/><text:span text:style-name="Основной_20_шрифт_20_абзаца"><text:span text:style-name="T27">0372200169514000021, </text:span></text:span><text:span text:style-name="Основной_20_шрифт_20_абзаца"><text:span text:style-name="T27">0372100017614000034, </text:span></text:span><text:bookmark text:name="documentTitle3"/><text:span text:style-name="Основной_20_шрифт_20_абзаца"><text:span text:style-name="T27">0145300017314000014, 0145300011414000054, 0372200192714000009, 0345200002414000006, 0372200225214000016, </text:span></text:span><text:span text:style-name="Основной_20_шрифт_20_абзаца"><text:span text:style-name="T27">0345200001514000007, 0306100011614000052, 0306300003914000061, </text:span></text:span><text:span text:style-name="Основной_20_шрифт_20_абзаца"><text:span text:style-name="T27">0372200135914000025, 0372200185214000051, 0372200069314000006, 0372200128214000007, </text:span></text:span><text:bookmark text:name="documentTitle4"/><text:span text:style-name="Основной_20_шрифт_20_абзаца"><text:span text:style-name="T27">0372200224314000021, 31401087611, 0372200229314000008, </text:span></text:span><text:bookmark text:name="documentTitle5"/><text:span text:style-name="Основной_20_шрифт_20_абзаца"><text:span text:style-name="T27">0372200267214000075, 0307200012514000020, </text:span></text:span><text:bookmark text:name="documentTitle6"/><text:span text:style-name="Основной_20_шрифт_20_абзаца"><text:span text:style-name="T27">0372200056614000006, 0307200005514000024, </text:span></text:span><text:bookmark text:name="documentTitle7"/><text:span text:style-name="Основной_20_шрифт_20_абзаца"><text:span text:style-name="T27">0372200275814000013, </text:span></text:span><text:bookmark text:name="documentTitle8"/><text:span text:style-name="Основной_20_шрифт_20_абзаца"><text:span text:style-name="T27">0372200198314000003, 0372200022114000006, 31401109260, 0349300048514000006, </text:span></text:span><text:bookmark text:name="documentTitle9"/><text:span text:style-name="Основной_20_шрифт_20_абзаца"><text:span text:style-name="T27">0372200005914000026, 0372200121114000002, 0306200011414000056, 31401129272, 0372100021714000167, 31401129750, 0145300013114000182, 0172100002214000011, 0372200155414000058, 0150200000614000923, 31401149239, 0157100006814000098, 0372200045714000008, 0372200150814000036, </text:span></text:span><text:a xlink:type="simple" xlink:href="https://www.fabrikant.ru/market/view.html?action=view_pdo&amp;type=4360&amp;id=1273728"><text:span text:style-name="Основной_20_шрифт_20_абзаца"><text:span text:style-name="T242">1273728</text:span></text:span></text:a><text:span text:style-name="Основной_20_шрифт_20_абзаца"><text:span text:style-name="T27">, 0150100005914000015, 0372200205014000114, </text:span></text:span><text:a xlink:type="simple" xlink:href="https://www.fabrikant.ru/market/view.html?action=view_public_offer&amp;type=4560&amp;id=1263298"><text:span text:style-name="Основной_20_шрифт_20_абзаца"><text:span text:style-name="T242">1263298</text:span></text:span></text:a><text:span text:style-name="Основной_20_шрифт_20_абзаца"><text:span text:style-name="T27">, 2147626, 0372200038214000082, 0372200238514000005, 0372200102114000029, 0349100004614000105, 0145300005214000072, </text:span></text:span><text:bookmark text:name="documentTitle10"/><text:span text:style-name="Основной_20_шрифт_20_абзаца"><text:span text:style-name="T27">0372200051314000022, 0307300001814000326, 0372200041514000050, 0372200061314000006, 0372200185514000027, 0372200141114000011, 0372200139614000021, 0372200221114000004, 31401203949, 0372200277714000011, 0372200040514000004, 0372200153814000006, 0306200013814000156, 0372200128114000018, 0372200035814000003, 0372200127214000007, </text:span></text:span><text:bookmark text:name="documentTitle11"/><text:span text:style-name="Основной_20_шрифт_20_абзаца"><text:span text:style-name="T27">0372200136114000013, </text:span></text:span><text:bookmark text:name="documentTitle12"/><text:span text:style-name="Основной_20_шрифт_20_абзаца"><text:span text:style-name="T27">0372200229314000013, 0372200277314000266, (</text:span></text:span><text:a xlink:type="simple" xlink:href="http://www.rosmorport.ru/spb_purchase_main.html?id=4659"><text:span text:style-name="Основной_20_шрифт_20_абзаца"><text:span text:style-name="T242">http://www.rosmorport.ru/spb_purchase_main.html?id=4659</text:span></text:span></text:a><text:span text:style-name="Основной_20_шрифт_20_абзаца"><text:span text:style-name="T27">), </text:span></text:span><text:bookmark text:name="documentTitle13"/><text:span text:style-name="Основной_20_шрифт_20_абзаца"><text:span text:style-name="T27">0350100010214000018, 0372200016314000046, 0372200153814000009, 0372200261614000006, 0372200197014000008, 0372200137314000016, 0145200000414001788, 31401266743, 0145300001914000218, 31401271641, 0345200002614000004, </text:span></text:span><text:a xlink:type="simple" xlink:href="http://www.lenenergo.ru/tenders/51392.html"><text:span text:style-name="Основной_20_шрифт_20_абзаца"><text:span text:style-name="T242">http://www.lenenergo.ru/tenders/51392.html</text:span></text:span></text:a><text:span text:style-name="Основной_20_шрифт_20_абзаца"><text:span text:style-name="T27">, 0372200019214000021, 0372100010614000395, 0372200122014000020, 31401283789, 0372200113814000004, </text:span></text:span><text:soft-page-break/><text:span text:style-name="Основной_20_шрифт_20_абзаца"><text:span text:style-name="T27">0372200181714000033, 0124300009414000079, 0372200230914000031, 0372200088314000003, 0372200233514000035, </text:span></text:span><text:bookmark text:name="documentTitle14"/><text:span text:style-name="Основной_20_шрифт_20_абзаца"><text:span text:style-name="T27">0335300045114000025, 31401327061, </text:span></text:span><text:span text:style-name="Основной_20_шрифт_20_абзаца"><text:span text:style-name="T27">0349100002714000091, 0372200082314000007, 0130100005114000080, 31401528798, 0372200082714000143, 0349100009314000034, 0330200018314000025, </text:span></text:span><text:span text:style-name="Основной_20_шрифт_20_абзаца"><text:span text:style-name="T27">0349300001714000325, 0349300001714000323, 0349300001714000321, </text:span></text:span><text:span text:style-name="Основной_20_шрифт_20_абзаца"><text:span text:style-name="T27">0349300001714000322, 0306300054814000088, 0349300001714000333, 0372200167214000035, 0124100004814000022, 0372200281014000015, 31401565918, </text:span></text:span><text:span text:style-name="Основной_20_шрифт_20_абзаца"><text:span text:style-name="T27">0372200209314000046, </text:span></text:span><text:bookmark text:name="documentTitle15"/><text:span text:style-name="Основной_20_шрифт_20_абзаца"><text:span text:style-name="T27">0372100003414000674, 0307100007414000055, 0372200239914000013, 0372100037714000228, 0345200007114000031, 0372200046014000013, 31401590956, 0372200248014000031, 0372200036314000011, 0372200059114000060, 0372200125414000055, 0349300001714000356, 0349300001714000358, 0335300045214000039, 0349300001714000369, 0145300020214000076, 0307300008614000967, 0349300001714000379, 0349300001714000381, 0372200057014000004, 0306300056014000017, 0349300009914000008, 0345200003314000022, 0172200002214000151, 0372200053714000013, 0372200127714000006, 0307200028614000138, 0157300025214000759, 0345200002614000029, 0372200286814000009, 0372100009014000153, 31401652321, 0372100014914000080, 31401681863, 0850200000414000275, 0372200042514000020, 0372200238814000359, 0372200208114000014, 0372200027814000092, 0372200287414000042, 0372200179314000025, 0330100014814000087, 0372200016714000019, 0124300021014000040, 0349300001714000403, 0345100003914000022, 0349300001714000404, 0372200206514000011, 0372200129814000057, 0372200082714000180, 0372200287314000027, 31401706694, 0307100012114000036, 0372100003214000048, 0372200162414000034, 0306100007314000057, 0849300003214000011, 0372200205014000227, 0349100008714000004, 0157300025214000891, 0157300025214000890, 31401771538, 0157300025214000885, 0157300025214000903, 0349100014814000039, 0372200064614000010, </text:span></text:span><text:soft-page-break/><text:span text:style-name="Основной_20_шрифт_20_абзаца"><text:span text:style-name="T27">0372200113814000026, 0306300054915000005, 0372200216814000018, 0372200028914000018, 0372200183514000038, 0372200106914000047, </text:span></text:span><text:span text:style-name="Основной_20_шрифт_20_абзаца"><text:span text:style-name="T27">0372200257814000022, 0372200250714000025, 0372200174014000030, 0372200100914000108, 31401839867, 0372200087714000040, 31401832314, </text:span></text:span><text:span text:style-name="Основной_20_шрифт_20_абзаца"><text:span text:style-name="T27">0124200000614007852, 0372200076315000005, 0372200001615000004, </text:span></text:span><text:span text:style-name="Основной_20_шрифт_20_абзаца"><text:span text:style-name="T27">0372200022315000002, 0372200173415000003, 31501996630, 31501997174, 31502002649, 0372200145115000004, 0145300005215000027, 31502023332, </text:span></text:span><text:bookmark text:name="documentTitle16"/><text:span text:style-name="Основной_20_шрифт_20_абзаца"><text:span text:style-name="T27">0849300003215000003, 0372200074515000001, 0372200074515000001, 0372200215015000004, 31502050004, 0372200001015000004, 0372200214615000004, <text:s text:c="2"/>48676-</text:span></text:span><text:a xlink:type="simple" xlink:href="http://www.gazneftetorg.ru/trades/gaz/ProposalRequest/?action=view&amp;id=39092"><text:span text:style-name="Основной_20_шрифт_20_абзаца"><text:span text:style-name="T242">http://www.gazneftetorg.ru/trades/gaz/ProposalRequest/?action=view&amp;id=39092</text:span></text:span></text:a><text:span text:style-name="Основной_20_шрифт_20_абзаца"><text:span text:style-name="T27">, <text:s/>0372200048915000001, 0372200077715000010, 0372200034815000008, 0372200039315000035, 31502065776, 0372200042715000003, 0372200174715000002, 0372200153815000001, 0372200007915000014, 0372200007915000014, 0372200237615000003, 0372200237615000003, 0372200055715000013, 0372100043615000013, 0145300018715000010, 0372200100015000005, 0306200013415000091, 0306200013415000091, </text:span></text:span></text:p>
      <text:p text:style-name="P64"><text:span text:style-name="Основной_20_шрифт_20_абзаца"><text:span text:style-name="T27">49411 - </text:span></text:span><text:a xlink:type="simple" xlink:href="http://www.gazneftetorg.ru/trades/gaz/ProposalRequest/?action=file_documentations_view&amp;procedure_id=39682"><text:span text:style-name="Основной_20_шрифт_20_абзаца"><text:span text:style-name="T242">http://www.gazneftetorg.ru/trades/gaz/ProposalRequest/?</text:span></text:span></text:a><text:a xlink:type="simple" xlink:href="http://www.gazneftetorg.ru/trades/gaz/ProposalRequest/?action=file_documentations_view&amp;procedure_id=39682"><text:span text:style-name="Основной_20_шрифт_20_абзаца"><text:span text:style-name="T242">action=file_documentations_view&amp;procedure_id=39682</text:span></text:span></text:a><text:span text:style-name="Основной_20_шрифт_20_абзаца"><text:span text:style-name="T27">, </text:span></text:span></text:p>
      <text:p text:style-name="P64"><text:span text:style-name="Основной_20_шрифт_20_абзаца"><text:span text:style-name="T27">31502094892, 610 — </text:span></text:span><text:a xlink:type="simple" xlink:href="http://gz.directory.spb.ru/note/1518"><text:span text:style-name="Основной_20_шрифт_20_абзаца"><text:span text:style-name="T242">http://gz.directory.spb.ru/note/1518</text:span></text:span></text:a><text:span text:style-name="Основной_20_шрифт_20_абзаца"><text:span text:style-name="T27">, 0345300114515000002, 31502112232, 0124300021215000001, 0372200141215000008, 0372200206915000002, 0372100021315000017, 0372200230915000034, </text:span></text:span></text:p>
      <text:p text:style-name="P64"><text:span text:style-name="Основной_20_шрифт_20_абзаца"><text:span text:style-name="T27">51795 - </text:span></text:span><text:a xlink:type="simple" xlink:href="http://www.gazneftetorg.ru/trades/gaz/ProposalRequest/?action=file_documentations_view&amp;procedure_id=41584"><text:span text:style-name="Основной_20_шрифт_20_абзаца"><text:span text:style-name="T242">http://www.gazneftetorg.ru/trades/gaz/ProposalRequest/?</text:span></text:span></text:a><text:a xlink:type="simple" xlink:href="http://www.gazneftetorg.ru/trades/gaz/ProposalRequest/?action=file_documentations_view&amp;procedure_id=41584"><text:span text:style-name="Основной_20_шрифт_20_абзаца"><text:span text:style-name="T242">action=file_documentations_view&amp;procedure_id=41584</text:span></text:span></text:a><text:span text:style-name="Основной_20_шрифт_20_абзаца"><text:span text:style-name="T27">,</text:span></text:span></text:p>
      <text:p text:style-name="P64"><text:span text:style-name="Основной_20_шрифт_20_абзаца"><text:span text:style-name="T27">0372200189415000006, 0149300000215000074, 0324300061815000005, 0345200000215000082, 0372200093515000011, 0372200277715000018, 0372200080015000006, 0372200250415000003, 0372200072515000008, 0372200092315000003, 0372200073415000003, 0372200150915000005, 0372200239715000006, 0372200240015000007, 0372200105315000008, </text:span></text:span><text:soft-page-break/><text:span text:style-name="Основной_20_шрифт_20_абзаца"><text:span text:style-name="T27">0372200250415000003, 0372200085615000003, 0372200258115000007, 0372200284615000010, <text:s/>0372200208115000012, 31502204310, </text:span></text:span><text:span text:style-name="Основной_20_шрифт_20_абзаца"><text:span text:style-name="T27">0372200160315000017, 0372200048915000003, 0372200123515000031, </text:span></text:span><text:span text:style-name="Основной_20_шрифт_20_абзаца"><text:span text:style-name="T27">0372200278915000008, 0372200231415000004, 0306200013815000299, 0306300031615000108, 0349100009315000010, 0124100001215000046, </text:span></text:span><text:span text:style-name="Основной_20_шрифт_20_абзаца"><text:span text:style-name="T27">0372100048815000176, 0172300006215000015, 0372200131315000003, 0372200119315000020, 31502287356, 0345200000215000082, 0345300046715000075, </text:span></text:span><text:span text:style-name="Основной_20_шрифт_20_абзаца"><text:span text:style-name="T27">0372100009515000071, 0124100004515000032, 0372200121015000016, 0306300055015000023, 31502322668, 0372200166215000005, 0372200115015000034, 0372200029615000011, 0145300005215000143; <text:s/></text:span></text:span></text:p>
      <text:p text:style-name="P64"><text:span text:style-name="Основной_20_шрифт_20_абзаца"><text:span text:style-name="T27">ООО «СИЗ-Снаб» (ИНН 6829095781) 478 торгов: 0373200169914000011, 31400877996, 0372200150914000005, 31400930383, 0301200059614001026, 31400932211, 31400934692, 31400935499, 31400942862, 31400952126, 31400982336, 0373200234914000001, 0348100006214000006, 0372200243014000004, 31401005819, 0372200182614000024, 0372200108114000002, 0352100000714000022, 0164300026914000009, 0372200214214000005, 0372200243114000004, 0372200118914000026, 0348200012414000028, 0372200169214000005, <text:s/>0372200191214000010, 31401047082, 31401044562, 0159300025714000773, 0159300025714000791, 0363100011114000037, 0166300001014000042, 0133300010314000037, </text:span></text:span></text:p>
      <text:p text:style-name="P64"><text:span text:style-name="Основной_20_шрифт_20_абзаца"><text:span text:style-name="T27">335355-http://www.b2b-energo.ru/market/view.html?id=335355, </text:span></text:span></text:p>
      <text:p text:style-name="P64"><text:span text:style-name="Основной_20_шрифт_20_абзаца"><text:span text:style-name="T27">0140300040814000397, </text:span></text:span></text:p>
      <text:p text:style-name="P64"><text:span text:style-name="Основной_20_шрифт_20_абзаца"><text:span text:style-name="T27">358186-http://www.b2b-energo.ru/market/view.html?id=358186, </text:span></text:span></text:p>
      <text:p text:style-name="P64"><text:span text:style-name="Основной_20_шрифт_20_абзаца"><text:span text:style-name="T27">0371200019214000140, 0351100011914000014, </text:span></text:span></text:p>
      <text:p text:style-name="P64"><text:span text:style-name="Основной_20_шрифт_20_абзаца"><text:span text:style-name="T27">361722-http://www.b2b-energo.ru/market/view.html?id=361722,</text:span></text:span></text:p>
      <text:p text:style-name="P64"><text:span text:style-name="Основной_20_шрифт_20_абзаца"><text:span text:style-name="T27">0352300004114000098, 0359200015714000053, 0159300025714000854, 0362200058114000016, 31401078763, 0365300027614000084, 0133300001714001043, </text:span></text:span><text:span text:style-name="Основной_20_шрифт_20_абзаца"><text:span text:style-name="T27">0156300038014000006, 0159300025714002045, 31401504038, 0366200035614007733, </text:span></text:span><text:soft-page-break/><text:span text:style-name="Основной_20_шрифт_20_абзаца"><text:span text:style-name="T27">31401504137, 0380100000114000087, 0163100006514000059, 0356300028414000007, 0131100005314000057, 31401497732, 0169100001114000223, 0346300028814000062, </text:span></text:span><text:span text:style-name="Основной_20_шрифт_20_абзаца"><text:span text:style-name="T27">0361100003014000068, 0371200016614000235, 0331100001214000057, </text:span></text:span><text:span text:style-name="Основной_20_шрифт_20_абзаца"><text:span text:style-name="T27">0380200000114004039, 31401493383, 31401484984, 0131100014614000120, 31401489663, 0169300044214000422, 0343200027314000003, 0351100004614000142, </text:span></text:span><text:span text:style-name="Основной_20_шрифт_20_абзаца"><text:span text:style-name="T27">0142200001314010813, 0307200016414000031, 31401476701, 0159300025714000899, 0116300000114000709, 0335300000214000239, 0373100003514000108, </text:span></text:span><text:span text:style-name="Основной_20_шрифт_20_абзаца"><text:span text:style-name="T27">0711200007614000031, 0344300026414000044, 0159300025714000951, 0373200048614000023, 0139300002914000422, 31401103166, 31401108960, 0131200001014001318, 0155200002214000921, 0323100010314000023,</text:span></text:span></text:p>
      <text:p text:style-name="P64"><text:span text:style-name="Основной_20_шрифт_20_абзаца"><text:span text:style-name="T27"><text:s/>370939-http://www.b2b-energo.ru/market/view.html?id=370939, </text:span></text:span></text:p>
      <text:p text:style-name="P64"><text:span text:style-name="Основной_20_шрифт_20_абзаца"><text:span text:style-name="T27">31401136199, 0351100000714000163, 0320300012214000004, 0356200001214000070, 0159300025714001071, 0325200008214000022, 0711200020914000029, 0158300007814000324, </text:span></text:span></text:p>
      <text:p text:style-name="P64"><text:span text:style-name="Основной_20_шрифт_20_абзаца"><text:span text:style-name="T27">370371-http://www.b2b-energo.ru/market/view.html?id=370371, 371515-http://www.b2b-energo.ru/market/view.html?id=371515, </text:span></text:span></text:p>
      <text:p text:style-name="P64"><text:span text:style-name="Основной_20_шрифт_20_абзаца"><text:span text:style-name="T27">0159300025714001096, 31401152340, 31401154567, 0373100028114000135, 0148300008114000250, 0339300172614000173, 0301100010614000129, 0366200035614007061, 0373200114314000104, 0153200000214003474, 0123300001914000141, 0157300025214000238, </text:span></text:span></text:p>
      <text:p text:style-name="P64"><text:span text:style-name="Основной_20_шрифт_20_абзаца"><text:span text:style-name="T27">1263353 — </text:span></text:span><text:a xlink:type="simple" xlink:href="https://www.fabrikant.ru/market/view.html?action=view_auction&amp;type=4020&amp;id=1263353&amp;__tmc=0.49135000+1400216421"><text:span text:style-name="Основной_20_шрифт_20_абзаца"><text:span text:style-name="T242">https://www.fabrikant.ru/market/view.html?action=view_auction&amp;type=4020&amp;id=1263353&amp;__tmc=0.49135000+1400216421</text:span></text:span></text:a><text:span text:style-name="Основной_20_шрифт_20_абзаца"><text:span text:style-name="T27">,</text:span></text:span></text:p>
      <text:p text:style-name="P64"><text:span text:style-name="Основной_20_шрифт_20_абзаца"><text:span text:style-name="T27">0159300025714001120, 31401158916, 0159300025714001125, 0358100006214000261, 0362200070614000202, 0159300025714001131, 0159300025714001147, 0373200032014000103, 0159300025714001158, </text:span></text:span></text:p>
      <text:p text:style-name="P64"><text:span text:style-name="Основной_20_шрифт_20_абзаца"><text:span text:style-name="T27">374465-http://www.b2b-energo.ru/market/view.html?id=374465,</text:span></text:span></text:p>
      <text:p text:style-name="P64"><text:span text:style-name="Основной_20_шрифт_20_абзаца"><text:span text:style-name="T27">0159300025714001197, 31401189878, 0123200000314002442, </text:span></text:span></text:p>
      <text:p text:style-name="P64"><text:bookmark text:name="b-popup-help-number"/><text:span text:style-name="Основной_20_шрифт_20_абзаца"><text:span text:style-name="T36">17997305-http://rostender.info/region/kurskaya-oblast/17997305-tender-zakupka-</text:span></text:span><text:soft-page-break/><text:span text:style-name="Основной_20_шрифт_20_абзаца"><text:span text:style-name="T36">protivogazov, </text:span></text:span></text:p>
      <text:p text:style-name="P64"><text:bookmark text:name="b-popup-help-number1"/><text:span text:style-name="Основной_20_шрифт_20_абзаца"><text:span text:style-name="T36">18039358-http://rostender.info/region/tyumenskaya-oblast/18039358-tender-</text:span></text:span><text:span text:style-name="Основной_20_шрифт_20_абзаца"><text:span text:style-name="T36">postavka-grajdanskih-protivogazov, </text:span></text:span></text:p>
      <text:p text:style-name="P64"><text:bookmark text:name="documentTitle17"/><text:span text:style-name="Основной_20_шрифт_20_абзаца"><text:span text:style-name="T36">0137300000514000869, 0356200006714000146, 0862300017814000009, 0373100014414000068, 0348200067514000031, 31401211660, 0373200218014000008, </text:span></text:span><text:span text:style-name="Основной_20_шрифт_20_абзаца"><text:span text:style-name="T36">0351300052614000190, 31401219983, 0187200001714000833, 31401220780, </text:span></text:span></text:p>
      <text:p text:style-name="P64"><text:span text:style-name="Основной_20_шрифт_20_абзаца"><text:span text:style-name="T36">1267085-https://www.fabrikant.ru/market/view.html?</text:span></text:span><text:span text:style-name="Основной_20_шрифт_20_абзаца"><text:span text:style-name="T36">action=view_pdo&amp;type=4360&amp;id=1267085, <text:s/></text:span></text:span></text:p>
      <text:p text:style-name="P64"><text:span text:style-name="Основной_20_шрифт_20_абзаца"><text:span text:style-name="T36">0343200016114000032, 0159300025714001344, 0118300007314000204, 31401244508, 0373200599314000009, 0159300025714001454, 31401250570, 0166100009314000025, 0158300007814000459, 0862300033014000016, 0371300063514000134, 0165300003314000052, 31401259109, 0159300025714001527, 0362300329614000015, 0162300010614000026, </text:span></text:span></text:p>
      <text:p text:style-name="P64"><text:span text:style-name="Основной_20_шрифт_20_абзаца"><text:span text:style-name="T36">384571-http://www.b2b-energo.ru/market/view.html?id=384571, 0159300025714001556, 0159300025714001557, 0159300025714001559, 0371200002614000136, </text:span></text:span></text:p>
      <text:p text:style-name="P81"><text:span text:style-name="Основной_20_шрифт_20_абзаца"><text:span text:style-name="T36">1270217-https://www.fabrikant.ru/market/view.html?action=view_pdo&amp;type=4360&amp;id=1270217,</text:span></text:span></text:p>
      <text:h text:style-name="P88" text:outline-level="1"><text:span text:style-name="Основной_20_шрифт_20_абзаца"><text:span text:style-name="T36">0121100006914000109, 31401280869, 0152200001314000286, 0121100006914000109, </text:span></text:span></text:h>
      <text:p text:style-name="P81"><text:span text:style-name="Основной_20_шрифт_20_абзаца"><text:span text:style-name="T36">140626/0718/407-http://zakupki.rosatom.ru/1406260718407,</text:span></text:span></text:p>
      <text:p text:style-name="P13"><text:span text:style-name="Основной_20_шрифт_20_абзаца"><text:span text:style-name="T36">0131300019114000150, 0322100014314000039, 0131300019114000150, 0322100014314000039, 0163200000314004353, 0341200004514000003, 0342300000114000926, 3112460, 0162100022414000046, 0148300032514000027, 0169300000114003236, 0391100008714000027, 0159300025714001699, 0373100003014000395, 0158300007814000501, 0159300025714001715, 0169300000114003341, 0122200002514004195, 0363100015114000203, </text:span></text:span></text:p>
      <text:p text:style-name="P81"><text:span text:style-name="Основной_20_шрифт_20_абзаца"><text:span text:style-name="T36">1272153-https://www.fabrikant.ru/market/view.html?</text:span></text:span><text:soft-page-break/><text:span text:style-name="Основной_20_шрифт_20_абзаца"><text:span text:style-name="T36">action=view_pdo&amp;type=4360&amp;id=1272153, </text:span></text:span></text:p>
      <text:p text:style-name="P13"><text:span text:style-name="Основной_20_шрифт_20_абзаца"><text:span text:style-name="T36">0187300001214000419, 0122200002514004195, 0159300025714001722, </text:span></text:span><text:span text:style-name="Основной_20_шрифт_20_абзаца"><text:span text:style-name="T36">0129200001914008310, 0159300025714001745, 0159300025714001746, 0351100017414000156, 0317100010214000079, 0166300021414000071, 0148300039414000009, 0373200174514000110, 0161300001114000306, </text:span></text:span><text:span text:style-name="Основной_20_шрифт_20_абзаца"><text:span text:style-name="T36">0141100000614000040, 0162300006514000018, 0371200015814000150, 0321200022914000148, 0371200002614000277, 0162300005314005276, </text:span></text:span><text:span text:style-name="Основной_20_шрифт_20_абзаца"><text:span text:style-name="T36">0122300006114001154, 0711200015914000067, 0131100013314000111, 0171200001914002772, <text:s/>0362300288414000005, 0373200097814000048, 0162300000814001234, 0373200302514000014, 0371200008114000156, 0362300270814000006, <text:s/>0115100000114000075, 0162100001914000287, 0320300057114000073, 0301300280714000559, 0301300013414000032, 0826300021014000399, 0169300000114005477, 0134100004614000034, 0362100000614002091, 0373200032014000249, 0348300117114000034, 0167100001914000074, 0163300036614000041, 0102100003714000068, 0348300299514000035, 0159300025714002166, 0343200007914000008, 0187200001714001712, 0169100001114000246, 0159300025714002172, 0318200028114000777, 0153200000214013156, 0154100006314000242, 31401569023, </text:span></text:span><text:bookmark text:name="documentTitle18"/><text:span text:style-name="Основной_20_шрифт_20_абзаца"><text:span text:style-name="T36">0191100000114000126, 0148300019514000019, 0369100004714000743, 0159300025714002191, 0380100000114000094, 0356300058014000145, 0371200019814000139, 0122200002514007768, 0130300023514000272, 0307300009114000068, 0131100014614000172, 0134100004614000036, 0362300140214000249, 0301300019414000273, 0356300212914000022, 0116200007914010563, 31401598224, 0380100002314000328, 31401608175, 0311100007214000226, 0365300018114000041, 31401618149, 0313300159514000167, 0371300037814000066, 0154200000714004032, 0356300011014000109, 0128200000114009001, 0164300017614000041, 0349100003814000090, </text:span></text:span><text:span text:style-name="Основной_20_шрифт_20_абзаца"><text:span text:style-name="T36">0335300000214000828, <text:s text:c="2"/>426789-http://www.b2b-energo.ru/market/view.html?</text:span></text:span><text:soft-page-break/><text:span text:style-name="Основной_20_шрифт_20_абзаца"><text:span text:style-name="T36">id=426789, <text:s/>0371300075714000092, 0163300029414000936, 0151100016214000024, 0341300015914000056, 0169300015214000090, 0148300026814000539, </text:span></text:span><text:span text:style-name="Основной_20_шрифт_20_абзаца"><text:span text:style-name="T36">0344300045414000109, 0301200035114000290, <text:s/>427327-http://www.b2b-energo.ru/market/view.html?id=427327, </text:span></text:span></text:p>
      <text:p text:style-name="P13"><text:span text:style-name="Основной_20_шрифт_20_абзаца"><text:span text:style-name="T36">0169300000114006009, 0373200062914000099, 0187300010314001479, 0340100003914000229, 0373200559214000007, 0165100002914000133, 0162300009414000010, 0850200000414000275, 0339300249514000275, 0301300013414000035, </text:span></text:span><text:bookmark text:name="documentTitle19"/><text:span text:style-name="Основной_20_шрифт_20_абзаца"><text:span text:style-name="T36">0167100000114000023, 0143200000814000009, 0146300022014000001, 31401659070, 0362100000614002095, 0362100000614002095, 0124200000614006577, </text:span></text:span><text:bookmark text:name="documentTitle20"/><text:span text:style-name="Основной_20_шрифт_20_абзаца"><text:span text:style-name="T36">0335300000214000893, 0371200015314000037, 0106100001314000217, 0372200027814000092, 0106100001314000217, 0372200027814000092, 0362100000614002097, 0124300021014000040, 0818300019914000279, 0323100014714000369, 0371200006614000245, 0817200000314010771, 0351300052614000493, 0380100000114000112, 0343200007914000009, 0369100000814000067, 0313300132914000005, 0129200001914016423, 0101300031314000323, 0351100017014000040, 0131100011714000020, 0171300012314000032, 0711200024114000274, 0373100019214000301, 0111200000914001870, 0371100007214000030, 0371200010514000055, 0851200000614009405, 0325100013614000122, 0195100000814000036, 0356300021514000203, 0332100021914000049, 0129200001914016842, 0342100010714000359, 0373200001614000516, 0165100002814000073, 0157300025214000891, 0157300025214000890, 0304100003414000009, 0157300025214000890, 0304100003414000009, 0114200000114001815, 0162300044114000079, 0324100001114000293, <text:s/>0164300004014000014, <text:s/>0102200001614005072, <text:s/>0151100026414000032, 0159100008814000013, 0126100000714000102, 0373100062715000001, <text:s text:c="2"/>0356300183515000003, <text:s text:c="6"/>31501961904, <text:s text:c="14"/>0372200082415000016, <text:s text:c="5"/>31501943284, <text:s text:c="25"/>31501950206, <text:s text:c="31"/>0306300054915000018, <text:s text:c="11"/></text:span></text:span><text:soft-page-break/><text:span text:style-name="Основной_20_шрифт_20_абзаца"><text:span text:style-name="T36">31501919493, <text:s text:c="26"/>31501915171, </text:span></text:span></text:p>
      <text:p text:style-name="P81"><text:span text:style-name="Основной_20_шрифт_20_абзаца"><text:span text:style-name="T36">2172262 - https://www.fabrikant.ru/trades/atom/PriceRequest/?</text:span></text:span><text:span text:style-name="Основной_20_шрифт_20_абзаца"><text:span text:style-name="T36">action=view&amp;id=16584, <text:s/></text:span></text:span></text:p>
      <text:p text:style-name="P81"><text:span text:style-name="Основной_20_шрифт_20_абзаца"><text:span text:style-name="T36">0356200001214000185, <text:s text:c="12"/>0372200030514000035, <text:s text:c="11"/>31401818795, <text:s/>0106300010515000010, 31501981340, 0321300031515000043, 0366200035615000139, </text:span></text:span><text:span text:style-name="Основной_20_шрифт_20_абзаца"><text:span text:style-name="T36">0177200000915000013, 0321300087015000007, <text:s/>0317300301915000067, <text:s text:c="12"/>31502007415, 0362100000615000003, 31502009946, <text:s text:c="40"/></text:span></text:span><text:span text:style-name="Основной_20_шрифт_20_абзаца"><text:span text:style-name="T36">31502011796, <text:s text:c="7"/>31502016373, <text:s text:c="2"/>31502026604, <text:s text:c="40"/>31502031175, </text:span></text:span></text:p>
      <text:p text:style-name="P81"><text:span text:style-name="Основной_20_шрифт_20_абзаца"><text:span text:style-name="T36">1306421-https://www.fabrikant.ru/market/view.html?action=view_pdo&amp;type=360&amp;id=1306421, <text:s/></text:span></text:span></text:p>
      <text:p text:style-name="P13"><text:span text:style-name="Основной_20_шрифт_20_абзаца"><text:span text:style-name="T36">0332300184715000014, 0369100004515000006, 0356200001215000023, 0369100004515000006, <text:s text:c="10"/>0332300237915000006, <text:s text:c="12"/>0332300237915000007, </text:span></text:span></text:p>
      <text:p text:style-name="P13"><text:span text:style-name="Основной_20_шрифт_20_абзаца"><text:span text:style-name="T36">31502038938, <text:s text:c="26"/>0173100013115000005, <text:s text:c="13"/>31502053114, </text:span></text:span></text:p>
      <text:p text:style-name="P13"><text:span text:style-name="Основной_20_шрифт_20_абзаца"><text:span text:style-name="T36">0306200004215000041, 0153200000215001753, 0351100033315000027, 0129300037215000053, <text:s text:c="10"/>0166300001015000015, <text:s text:c="12"/>0163300029415000185, </text:span></text:span></text:p>
      <text:p text:style-name="P13"><text:span text:style-name="Основной_20_шрифт_20_абзаца"><text:span text:style-name="T36">31502084465, <text:s text:c="26"/>31502089461, <text:s text:c="28"/>0129300020415000022, </text:span></text:span></text:p>
      <text:p text:style-name="P13"><text:span text:style-name="Основной_20_шрифт_20_абзаца"><text:span text:style-name="T36">0123300001915000017, <text:s text:c="7"/>0139300001215000055, <text:s text:c="11"/>0371200006615000086, <text:s text:c="8"/>31502101408, <text:s text:c="21"/>0159300025715000176, <text:s text:c="11"/>0159300025715000176, <text:s text:c="8"/>31502115796, <text:s text:c="16"/>0359200015715000023, <text:s text:c="19"/>31502120427, <text:s text:c="24"/>31502131424, <text:s text:c="18"/>0313200025015000029, <text:s text:c="11"/>0129200005315000622, <text:s text:c="7"/>0342300000115000163, <text:s text:c="15"/>0129200005315000622, <text:s text:c="19"/>31502134973, <text:s text:c="16"/>0368100010615000009, <text:s text:c="21"/>31502143369, <text:s text:c="29"/>31502147416, <text:s text:c="22"/>0368100010615000009, <text:s text:c="15"/>0153200000215002781, <text:s text:c="9"/>0163200000315001681, <text:s text:c="5"/>31502158721, <text:s text:c="37"/>31502158018, <text:s text:c="29"/>31502157287, <text:s text:c="16"/>0129300037215000185, <text:s text:c="20"/>31502157310, <text:s text:c="20"/>0174100000315000040, <text:s text:c="5"/>0320300005715000013, <text:s text:c="20"/>31502172759, <text:s text:c="20"/>0373200252215000014, <text:s text:c="6"/>0164200003015001117, <text:s text:c="16"/>0171100004015000042, <text:s text:c="9"/>0321300001115000121, <text:s text:c="6"/>31502183020, <text:s text:c="33"/>0131200001015000767, <text:s text:c="18"/>31502184502, </text:span></text:span></text:p>
      <text:p text:style-name="P81"><text:soft-page-break/><text:span text:style-name="Основной_20_шрифт_20_абзаца"><text:span text:style-name="T36">2182141 — </text:span></text:span><text:a xlink:type="simple" xlink:href="https://www.fabrikant.ru/trades/atom/PriceRequest/?action=view&amp;id=19260"><text:span text:style-name="Основной_20_шрифт_20_абзаца"><text:span text:style-name="T242">https://www.fabrikant.ru/trades/atom/PriceRequest/?action=view&amp;id=19260</text:span></text:span></text:a><text:span text:style-name="Основной_20_шрифт_20_абзаца"><text:span text:style-name="T36">, </text:span></text:span></text:p>
      <text:p text:style-name="P81"><text:span text:style-name="Основной_20_шрифт_20_абзаца"><text:span text:style-name="T36">0164200003015001170, 0164200003015001170, </text:span></text:span></text:p>
      <text:p text:style-name="P81"><text:span text:style-name="Основной_20_шрифт_20_абзаца"><text:span text:style-name="T36">31502201696-http://etprf.ru/NotificationZK/ViewNotificationZK.aspx?id=77221, </text:span></text:span></text:p>
      <text:p text:style-name="P96">0351100000715000072, <text:s text:c="17"/>0166300021415000013, <text:s text:c="7"/>131200001015000767, 0162100001715000035, <text:s text:c="14"/>0373200115115000003, <text:s text:c="9"/>0116200007915001949, 0371300001215000107, <text:s text:c="14"/>0153200000215004392, <text:s text:c="8"/><text:span text:style-name="T154">03</text:span>71300001215000107, 0153200000215004392, </text:p>
      <text:p text:style-name="P81"><text:span text:style-name="Основной_20_шрифт_20_абзаца"><text:span text:style-name="T36">COM06041500027-https://www.roseltorg.ru/trade/view/?id=COM06041500027, </text:span></text:span></text:p>
      <text:p text:style-name="P13"><text:span text:style-name="Основной_20_шрифт_20_абзаца"><text:span text:style-name="T36">0359100009815000030, 0131300000615000360, 0318200036615000040, 0373100003515000113, 0129200005315001357, 0369200006015000018, 0371300003315000046, 0373200142015000017, 0351100004615000076, 035620002151500004, <text:s text:c="15"/>0148300015515000144, </text:span></text:span></text:p>
      <text:p text:style-name="P81"><text:span text:style-name="Основной_20_шрифт_20_абзаца"><text:span text:style-name="T36">2185984 - https://www.fabrikant.ru/trades/atom/PriceRequest/?action=view&amp;id=20387&amp;__tmc=0.62927000+1429860636, </text:span></text:span></text:p>
      <text:p text:style-name="P13"><text:span text:style-name="Основной_20_шрифт_20_абзаца"><text:span text:style-name="T36">0153200000215005829, 0101200006015000011, 0356100001815000137, 0131300019115000025, 0148300009015000051, 0153100007215000058, 0332100026215000014, 0336100008315000107, 0321300052015000063, 0140100006215000058, <text:s text:c="14"/>0169300000115001871, </text:span></text:span></text:p>
      <text:p text:style-name="P81"><text:span text:style-name="Основной_20_шрифт_20_абзаца"><text:span text:style-name="T36">1320012 — </text:span></text:span><text:a xlink:type="simple" xlink:href="https://www.fabrikant.ru/market/view.html?action=view_pdo&amp;type=4360&amp;id=1320012"><text:span text:style-name="Основной_20_шрифт_20_абзаца"><text:span text:style-name="T242">https://www.fabrikant.ru/market/view.html?</text:span></text:span></text:a><text:a xlink:type="simple" xlink:href="https://www.fabrikant.ru/market/view.html?action=view_pdo&amp;type=4360&amp;id=1320012"><text:span text:style-name="Основной_20_шрифт_20_абзаца"><text:span text:style-name="T242">action=view_pdo&amp;type=4360&amp;id=1320012</text:span></text:span></text:a><text:span text:style-name="Основной_20_шрифт_20_абзаца"><text:span text:style-name="T36">, </text:span></text:span></text:p>
      <text:p text:style-name="P13"><text:span text:style-name="Основной_20_шрифт_20_абзаца"><text:span text:style-name="T36">0373100072215000004, 0371200015315000022, 0335300055015000002, 0328300125115000106. </text:span></text:span></text:p>
      <text:p text:style-name="P81"><text:span text:style-name="Основной_20_шрифт_20_абзаца"><text:span text:style-name="T27">ООО «Торговая компания «РИМ» (ИНН 7726710596) 23 торгов: № закупки <text:s/>14/ЗК-004159, № закупки <text:s/>№ 14/3К-004353, № закупки <text:s/>14/ЗК-004426, <text:s/></text:span></text:span><text:span text:style-name="Основной_20_шрифт_20_абзаца"><text:span text:style-name="T27">0366100011714000113, 0348300014514000876, № закупки 14/ЗК-004426, </text:span></text:span><text:span text:style-name="Основной_20_шрифт_20_абзаца"><text:span text:style-name="T27">31401135817, <text:s text:c="19"/>0363100013514000174, <text:s text:c="19"/>0373200082014000022, </text:span></text:span></text:p>
      <text:p text:style-name="P13"><text:span text:style-name="Основной_20_шрифт_20_абзаца"><text:span text:style-name="T27">0373200178014000005, 0351300043114000141, 0373100109614000096, </text:span></text:span><text:soft-page-break/><text:span text:style-name="Основной_20_шрифт_20_абзаца"><text:span text:style-name="T27">0308100000714000011, <text:s text:c="10"/>0148300017514000054, <text:s text:c="12"/>0148300026014000531, </text:span></text:span></text:p>
      <text:p text:style-name="P13"><text:span text:style-name="Основной_20_шрифт_20_абзаца"><text:span text:style-name="T27">31401567249, <text:s text:c="26"/>0148300004014000057, <text:s text:c="12"/>0341300031514000217, </text:span></text:span></text:p>
      <text:p text:style-name="P13"><text:span text:style-name="Основной_20_шрифт_20_абзаца"><text:span text:style-name="T27">0348100045914000035, 0373100055914000034, 0373100013014000203, 0195100000114000046, <text:s text:c="14"/>0309100006114000077; </text:span></text:span></text:p>
      <text:p text:style-name="P64"><text:span text:style-name="Основной_20_шрифт_20_абзаца"><text:span text:style-name="T27">ООО Группа компаний «РИМ» (ИНН 7726744154) 12 торгов: 0373200510815000002, <text:s text:c="18"/>31401828842, <text:s text:c="18"/>0373200077915000003, </text:span></text:span></text:p>
      <text:p text:style-name="P8"><text:span text:style-name="Основной_20_шрифт_20_абзаца"><text:span text:style-name="T27">0173200005215000008, <text:s text:c="12"/>0371200019215000076, <text:s text:c="10"/>0371200008115000024,</text:span></text:span></text:p>
      <text:p text:style-name="P8"><text:span text:style-name="Основной_20_шрифт_20_абзаца"><text:span text:style-name="T27"><text:s/>31502163615, </text:span></text:span></text:p>
      <text:h text:style-name="P88" text:outline-level="1"><text:span text:style-name="Основной_20_шрифт_20_абзаца"><text:span text:style-name="T27">491095-http://www.b2b-energo.ru/market/view.html?id=491095,</text:span></text:span></text:h>
      <text:h text:style-name="P22" text:outline-level="1"><text:span text:style-name="Основной_20_шрифт_20_абзаца"><text:span text:style-name="T27">0187300006515000221, 0373200452815000016, 0373200019415000007, 0373200635415000018;</text:span></text:span></text:h>
      <text:p text:style-name="P64"><text:span text:style-name="Основной_20_шрифт_20_абзаца"><text:span text:style-name="T27">ООО «ОБЕРЕГ» (ИНН 2901107955) 2 торгов: </text:span></text:span></text:p>
      <text:p text:style-name="P8"><text:span text:style-name="Основной_20_шрифт_20_абзаца"><text:span text:style-name="T118">31401058829, <text:s text:c="29"/>0324100010114000036</text:span></text:span><text:span text:style-name="Основной_20_шрифт_20_абзаца"><text:span text:style-name="T27">; </text:span></text:span></text:p>
      <text:p text:style-name="P64"><text:span text:style-name="Основной_20_шрифт_20_абзаца"><text:span text:style-name="T27">ООО «ПромСнабСибирь» (ИНН 2463207704) 1 торг: </text:span></text:span><text:span text:style-name="Основной_20_шрифт_20_абзаца"><text:span text:style-name="T118">31401091641</text:span></text:span><text:span text:style-name="Основной_20_шрифт_20_абзаца"><text:span text:style-name="T27">; </text:span></text:span></text:p>
      <text:p text:style-name="P64"><text:span text:style-name="Основной_20_шрифт_20_абзаца"><text:span text:style-name="T27">ООО «ГО Защита СПБ» (ИНН 7840493386) 6 торгов: </text:span></text:span></text:p>
      <text:p text:style-name="P8"><text:span text:style-name="Основной_20_шрифт_20_абзаца"><text:span text:style-name="T118">31401152852, <text:s text:c="29"/>31401152852, <text:s text:c="26"/>0373100029214000042, </text:span></text:span></text:p>
      <text:p text:style-name="P8"><text:span text:style-name="Основной_20_шрифт_20_абзаца"><text:span text:style-name="T118">0157300002014000138, <text:s text:c="10"/>0194200000514004154, <text:s text:c="12"/>0335300000214000446</text:span></text:span><text:span text:style-name="Основной_20_шрифт_20_абзаца"><text:span text:style-name="T27">; </text:span></text:span></text:p>
      <text:p text:style-name="P64"><text:span text:style-name="Основной_20_шрифт_20_абзаца"><text:span text:style-name="T27">ООО «Регион-маркет» (ИНН 6452081239) 4 торгов: </text:span></text:span></text:p>
      <text:p text:style-name="P8"><text:span text:style-name="Основной_20_шрифт_20_абзаца"><text:span text:style-name="T118">0160100005214000049, 0360100030314000064, 0360300019415000019, 0360100030515000379</text:span></text:span><text:span text:style-name="Основной_20_шрифт_20_абзаца"><text:span text:style-name="T27">; </text:span></text:span></text:p>
      <text:p text:style-name="P64"><text:span text:style-name="Основной_20_шрифт_20_абзаца"><text:span text:style-name="T27">ООО «Образовательный проект» (ИНН 6229056879) 1 торг: 0159300019815000021;</text:span></text:span></text:p>
      <text:p text:style-name="P64"><text:span text:style-name="Основной_20_шрифт_20_абзаца"><text:span text:style-name="T27">ООО Компания «ПожТехАльянс» (ИНН 7715855328) 2 торгов: </text:span></text:span><text:span text:style-name="Основной_20_шрифт_20_абзаца"><text:span text:style-name="T118">0373200169914000011, <text:s text:c="15"/>0349100005714000054</text:span></text:span><text:span text:style-name="Основной_20_шрифт_20_абзаца"><text:span text:style-name="T27">; <text:s/></text:span></text:span></text:p>
      <text:p text:style-name="P64"><text:span text:style-name="Основной_20_шрифт_20_абзаца"><text:span text:style-name="T27">ООО «Химсервис» (ИНН 3811081969) 5 торгов: </text:span></text:span></text:p>
      <text:p text:style-name="P64"><text:span text:style-name="Strong_20_Emphasis"><text:span text:style-name="T118">85</text:span></text:span><text:span text:style-name="Основной_20_шрифт_20_абзаца"><text:span text:style-name="T118"> </text:span></text:span><text:span text:style-name="Основной_20_шрифт_20_абзаца"><text:span text:style-name="T27">-http://zakupki.rosneft.ru/node/94180, <text:s/></text:span></text:span></text:p>
      <text:p text:style-name="P8"><text:span text:style-name="Основной_20_шрифт_20_абзаца"><text:span text:style-name="T27">0334100001614000074, 0334100024014000012, 0134300042614000170, </text:span></text:span><text:span text:style-name="Основной_20_шрифт_20_абзаца"><text:span text:style-name="T27">0334100022214000086. </text:span></text:span></text:p>
      <text:p text:style-name="P60"><text:soft-page-break/></text:p>
      <text:p text:style-name="P171"><text:span text:style-name="T257">Из них: произведено бронирование торгов и выиг</text:span><text:span text:style-name="T256">рано (133 торгов):</text:span></text:p>
      <text:p text:style-name="P168"/>
      <text:p text:style-name="P64"><text:span text:style-name="Основной_20_шрифт_20_абзаца"><text:span text:style-name="T27">ОАО «АРТИ» (ИНН 7612018737) 1 торг:</text:span></text:span><text:span text:style-name="Основной_20_шрифт_20_абзаца"><text:span text:style-name="T119"> 0366200035614003959</text:span></text:span><text:span text:style-name="Основной_20_шрифт_20_абзаца"><text:span text:style-name="T27">;</text:span></text:span></text:p>
      <text:h text:style-name="P22" text:outline-level="1"><text:span text:style-name="Основной_20_шрифт_20_абзаца"><text:span text:style-name="T27"><text:s text:c="3"/>ООО «АУТОР» (ИНН 5249096613) 4 торгов: </text:span></text:span><text:span text:style-name="Основной_20_шрифт_20_абзаца"><text:span text:style-name="T170">0380100000614000067, 31401638720, 0128200000114009326, 0711200025314000031;</text:span></text:span></text:h>
      <text:p text:style-name="P64"><text:span text:style-name="Основной_20_шрифт_20_абзаца"><text:span text:style-name="T27">ООО «АУТОР-НН» (ИНН 5249114809) 5 торгов: </text:span></text:span><text:span text:style-name="Основной_20_шрифт_20_абзаца"><text:span text:style-name="T170">0711200008415000006, <text:s/>0332200022115000021, 0332200021115000066, 0366300014415000091, 0711200005815000036;</text:span></text:span></text:p>
      <text:p text:style-name="P64"><text:span text:style-name="Основной_20_шрифт_20_абзаца"><text:span text:style-name="T27">ЗАО «Профессиональная защита» (ИНН 7718722220) 5 торгов: 0373200015514000201, 0361300002114000108, 0373200029514000055, 0373200032814000017, <text:s text:c="13"/>0373200085415000058; </text:span></text:span></text:p>
      <text:p text:style-name="P64"><text:span text:style-name="Основной_20_шрифт_20_абзаца"><text:span text:style-name="T27">ООО «АлекСтрой» (ИНН 5507212234) 3 торгов: </text:span></text:span><text:span text:style-name="Основной_20_шрифт_20_абзаца"><text:span text:style-name="T170">0391100021114000116, 0152100005314000086, <text:s text:c="21"/>31401721452; </text:span></text:span></text:p>
      <text:p text:style-name="P64"><text:span text:style-name="Основной_20_шрифт_20_абзаца"><text:span text:style-name="T27">ИП Замана Л.И. (ИНН 231102929006) 4 торгов: 0318300119414000377, 0318300119414000812, <text:s text:c="10"/>0318100026714000043, <text:s text:c="12"/>0118100000714000036;</text:span></text:span></text:p>
      <text:p text:style-name="P64"><text:span text:style-name="Основной_20_шрифт_20_абзаца"><text:span text:style-name="T27">ИП Овчинников О.Г. (ИНН 450100307140) 2 торгов: 0167200003414000559, 0343300007214000017; </text:span></text:span></text:p>
      <text:p text:style-name="P64"><text:span text:style-name="Основной_20_шрифт_20_абзаца"><text:span text:style-name="T27">ООО ТД «Промзащита» (ИНН 7717723119) 1 <text:s/>торг: </text:span></text:span><text:span text:style-name="Основной_20_шрифт_20_абзаца"><text:span text:style-name="T170">31502050991; </text:span></text:span></text:p>
      <text:p text:style-name="P64"><text:span text:style-name="Основной_20_шрифт_20_абзаца"><text:span text:style-name="T27">ООО «Таганай АВМ» (ИНН 7802437045) 3 торгов: </text:span></text:span><text:span text:style-name="Основной_20_шрифт_20_абзаца"><text:span text:style-name="T170">31401109260, 31401129750, 31401271641;</text:span></text:span></text:p>
      <text:p text:style-name="P81"><text:span text:style-name="Основной_20_шрифт_20_абзаца"><text:span text:style-name="T27">ООО «СИЗ-Снаб» (ИНН 6829095781) 102 торгов: </text:span></text:span><text:span text:style-name="Основной_20_шрифт_20_абзаца"><text:span text:style-name="T170">0301200059614001026, <text:s/></text:span></text:span><text:span text:style-name="Основной_20_шрифт_20_абзаца"><text:span text:style-name="T27">0348200012414000028, 0159300025714000773, 0159300025714000791, 0363100011114000037, <text:s text:c="11"/>0166300001014000042, <text:s text:c="12"/>0371200019214000140, </text:span></text:span></text:p>
      <text:p text:style-name="P13"><text:span text:style-name="Основной_20_шрифт_20_абзаца"><text:span text:style-name="T27">31401504038, <text:s text:c="26"/>0331100001214000057, <text:s text:c="12"/>0307200016414000031, </text:span></text:span></text:p>
      <text:p text:style-name="P13"><text:span text:style-name="Основной_20_шрифт_20_абзаца"><text:span text:style-name="T27">31401476701, <text:s text:c="26"/>0159300025714000899, <text:s text:c="12"/>0344300026414000044, </text:span></text:span></text:p>
      <text:p text:style-name="P13"><text:span text:style-name="Основной_20_шрифт_20_абзаца"><text:span text:style-name="T27">31401103166, <text:s text:c="27"/>0323100010314000023, <text:s text:c="12"/>0351100000714000163, </text:span></text:span></text:p>
      <text:p text:style-name="P13"><text:span text:style-name="Основной_20_шрифт_20_абзаца"><text:span text:style-name="T27">0325200008214000022, <text:s text:c="10"/>0366200035614007061, <text:s text:c="12"/>0373200032014000103, </text:span></text:span></text:p>
      <text:p text:style-name="P13"><text:soft-page-break/><text:span text:style-name="Основной_20_шрифт_20_абзаца"><text:span text:style-name="T27">31401189878, <text:s text:c="26"/>0158300007814000459, <text:s text:c="12"/>0159300025714001556, </text:span></text:span></text:p>
      <text:p text:style-name="P13"><text:span text:style-name="Основной_20_шрифт_20_абзаца"><text:span text:style-name="T27">0159300025714001559, 0341200004514000003, </text:span></text:span><text:span text:style-name="Основной_20_шрифт_20_абзаца"><text:span text:style-name="T36">0162100022414000046, </text:span></text:span><text:span text:style-name="Основной_20_шрифт_20_абзаца"><text:span text:style-name="T36">0391100008714000027, 0159300025714001699, 0122200002514004195, 0122200002514004195, 0159300025714001722, 0129200001914008310, </text:span></text:span><text:span text:style-name="Основной_20_шрифт_20_абзаца"><text:span text:style-name="T36">0351100017414000156, 0317100010214000079, 0166300021414000071, 0161300001114000306, 0141100000614000040, 0321200022914000148, 0122300006114001154, 0711200015914000067, 0131100013314000111, 0373200097814000048, 0301300280714000559, 0301300013414000032, 0826300021014000399, 0362100000614002091, 0373200032014000249, 0102100003714000068, 0318200028114000777, 0380100000114000094, 0307300009114000068, 0131100014614000172, 31401608175, 0311100007214000226, 0313300159514000167, 0154200000714004032, </text:span></text:span></text:p>
      <text:h text:style-name="P88" text:outline-level="1"><text:span text:style-name="Основной_20_шрифт_20_абзаца"><text:span text:style-name="T36">426789-http://www.b2b-energo.ru/market/view.html?id=426789, </text:span></text:span></text:h>
      <text:p text:style-name="P81"><text:span text:style-name="Основной_20_шрифт_20_абзаца"><text:span text:style-name="T36">0344300045414000109, 0373200062914000099, 0373200559214000007, 0850200000414000275, 0301300013414000035, <text:s/>0818300019914000279, 0323100014714000369, 0817200000314010771, 0101300031314000323, 0131100011714000020, 0111200000914001870, 0195100000814000036, 0129200001914016842, <text:s text:c="13"/>0165100002814000073, <text:s text:c="20"/>31501915171, </text:span></text:span></text:p>
      <text:p text:style-name="P13"><text:span text:style-name="Основной_20_шрифт_20_абзаца"><text:span text:style-name="T36">0106300010515000010, 0177200000915000013, 0321300087015000007, 0362100000615000003, <text:s text:c="21"/>31502009946, <text:s text:c="29"/>31502016373, </text:span></text:span></text:p>
      <text:p text:style-name="P13"><text:span text:style-name="Основной_20_шрифт_20_абзаца"><text:span text:style-name="T36">0163300029415000185, 0129300020415000022, 0129300037215000185, 0351100000715000072, 0166300021415000013, 0153200000215004392, 0153200000215004392, </text:span></text:span></text:p>
      <text:p text:style-name="P81"><text:span text:style-name="Основной_20_шрифт_20_абзаца"><text:span text:style-name="T36">COM06041500027-https://www.roseltorg.ru/trade/view/?id=COM06041500027, </text:span></text:span></text:p>
      <text:p text:style-name="P13"><text:span text:style-name="Основной_20_шрифт_20_абзаца"><text:span text:style-name="T36">0318200036615000040, <text:s/>0356100001815000137, <text:s/>0332100026215000014, </text:span></text:span><text:span text:style-name="Основной_20_шрифт_20_абзаца"><text:span text:style-name="T36">0336100008315000107, 0371200015315000022, 0335300055015000002, </text:span></text:span><text:span text:style-name="Основной_20_шрифт_20_абзаца"><text:span text:style-name="T36">0328300125115000106;</text:span></text:span></text:p>
      <text:p text:style-name="P81"><text:span text:style-name="Основной_20_шрифт_20_абзаца"><text:span text:style-name="T36">ООО «Торговая компания «РИМ» (ИНН 7726710596) 2 торгов: </text:span></text:span><text:soft-page-break/><text:span text:style-name="Основной_20_шрифт_20_абзаца"><text:span text:style-name="T36">0351300043114000141, 0148300017514000054;</text:span></text:span></text:p>
      <text:p text:style-name="P64"><text:span text:style-name="Основной_20_шрифт_20_абзаца"><text:span text:style-name="T36">ООО «Образовательный проект» (ИНН 6229056879) 1 торг: </text:span></text:span><text:span text:style-name="Основной_20_шрифт_20_абзаца"><text:span text:style-name="T36">0159300019815000021.</text:span></text:span></text:p>
      <text:p text:style-name="P64"><text:span text:style-name="Основной_20_шрифт_20_абзаца"><text:span text:style-name="T36"/></text:span></text:p>
      <text:p text:style-name="P164"><text:span text:style-name="Основной_20_шрифт_20_абзаца"><text:span text:style-name="T174">Из которых: произведено бронирование торгов и выиграно с минимальным снижением начальной (максимальной) цены или без её снижения (61 торгов):</text:span></text:span></text:p>
      <text:p text:style-name="P64"><text:span text:style-name="Основной_20_шрифт_20_абзаца"><text:span text:style-name="T27"/></text:span></text:p>
      <text:p text:style-name="P64"><text:span text:style-name="Основной_20_шрифт_20_абзаца"><text:span text:style-name="T27">ОАО «АРТИ» (ИНН 7612018737) 1 торг: 0366200035614003959 - НМЦК — 5 000 000,00;</text:span></text:span></text:p>
      <text:h text:style-name="P178" text:outline-level="1"><text:span text:style-name="Основной_20_шрифт_20_абзаца"><text:span text:style-name="T27">ООО «АУТОР» (ИНН 5249096613) 1 торг: </text:span></text:span><text:span text:style-name="Основной_20_шрифт_20_абзаца"><text:span text:style-name="T175">0380100000614000067-НМЦК-50 343,00; </text:span></text:span></text:h>
      <text:p text:style-name="P64"><text:span text:style-name="Основной_20_шрифт_20_абзаца"><text:span text:style-name="T27">ООО «АУТОР-НН» (ИНН 5249114809) 2 торгов: </text:span></text:span><text:span text:style-name="Основной_20_шрифт_20_абзаца"><text:span text:style-name="T176">0</text:span></text:span><text:span text:style-name="Основной_20_шрифт_20_абзаца"><text:span text:style-name="T175">711200008415000006 — НМЦК — 102 500,00; 0711200005815000036-НМЦК — 39 240,00;</text:span></text:span></text:p>
      <text:p text:style-name="P64"><text:span text:style-name="Основной_20_шрифт_20_абзаца"><text:span text:style-name="T27">ЗАО «Профессиональная защита» (ИНН 7718722220) 4 торгов: 0373200015514000201-НМЦК- 1 586 232,20; 0361300002114000108 — НМЦК- 78 823,78; 0373200029514000055-НМЦК-95 546,21; 0373200032814000017-НМЦК-904 545,66; </text:span></text:span></text:p>
      <text:p text:style-name="P64"><text:span text:style-name="Основной_20_шрифт_20_абзаца"><text:span text:style-name="T27">ООО «АлекСтрой» (ИНН 5507212234) 1 торг: </text:span></text:span><text:span text:style-name="Основной_20_шрифт_20_абзаца"><text:span text:style-name="T11">0391100021114000116-НМЦК-118 435,00;</text:span></text:span></text:p>
      <text:p text:style-name="P64"><text:span text:style-name="Основной_20_шрифт_20_абзаца"><text:span text:style-name="T27">ИП Замана Л.И. (ИНН 231102929006) 1 торг: 0318300119414000377-НМЦК-49 181,28;</text:span></text:span></text:p>
      <text:p text:style-name="P64"><text:span text:style-name="Основной_20_шрифт_20_абзаца"><text:span text:style-name="T27">ООО ТД «Промзащита» (ИНН 7717723119) 3 <text:s/>торгов: </text:span></text:span><text:span text:style-name="Основной_20_шрифт_20_абзаца"><text:span text:style-name="T11">31502050991-НМЦК-510 000,00; </text:span></text:span><text:span text:style-name="Основной_20_шрифт_20_абзаца"><text:span text:style-name="T27">0373200635415000018-НМЦК-93 000; </text:span></text:span><text:span text:style-name="Основной_20_шрифт_20_абзаца"><text:span text:style-name="T11">0307300001715000036-НМЦК-132 845,93;</text:span></text:span></text:p>
      <text:p text:style-name="P64"><text:span text:style-name="Основной_20_шрифт_20_абзаца"><text:span text:style-name="T27">ООО «Таганай АВМ» (ИНН 7802437045) 2 торгов: </text:span></text:span><text:span text:style-name="Основной_20_шрифт_20_абзаца"><text:span text:style-name="T11">31401109260-НМЦК-, </text:span></text:span><text:span text:style-name="Основной_20_шрифт_20_абзаца"><text:span text:style-name="T11">31401271641-НМЦК-350 000,00;</text:span></text:span></text:p>
      <text:p text:style-name="P64"><text:span text:style-name="Основной_20_шрифт_20_абзаца"><text:span text:style-name="T27">ООО «СИЗ-Снаб» (ИНН 6829095781) 43 торгов: </text:span></text:span></text:p>
      <text:p text:style-name="P8"><text:span text:style-name="Основной_20_шрифт_20_абзаца"><text:span text:style-name="T11">0363100011114000037-НМЦК-40 260,00;</text:span></text:span></text:p>
      <text:p text:style-name="P8"><text:soft-page-break/><text:span text:style-name="Основной_20_шрифт_20_абзаца"><text:span text:style-name="T11">0371200019214000140-НМЦК-220 053,60; </text:span></text:span></text:p>
      <text:p text:style-name="P8"><text:span text:style-name="Основной_20_шрифт_20_абзаца"><text:span text:style-name="T11">0307200016414000031-НМЦК-439 999, 50; </text:span></text:span></text:p>
      <text:p text:style-name="P8"><text:span text:style-name="Основной_20_шрифт_20_абзаца"><text:span text:style-name="T11">0344300026414000044-НМЦК-87 990,72; </text:span></text:span></text:p>
      <text:p text:style-name="P8"><text:span text:style-name="Основной_20_шрифт_20_абзаца"><text:span text:style-name="T11">31401103166-НМЦК-272 610,00; </text:span></text:span></text:p>
      <text:p text:style-name="P8"><text:span text:style-name="Основной_20_шрифт_20_абзаца"><text:span text:style-name="T11">0351100000714000163-НМЦК-299 300; </text:span></text:span></text:p>
      <text:p text:style-name="P8"><text:span text:style-name="Основной_20_шрифт_20_абзаца"><text:span text:style-name="T11">0325200008214000022-НМЦК-790 702,50; </text:span></text:span></text:p>
      <text:p text:style-name="P8"><text:span text:style-name="Основной_20_шрифт_20_абзаца"><text:span text:style-name="T11">0366200035614007061-НМЦК-139 324,50; </text:span></text:span></text:p>
      <text:p text:style-name="P8"><text:span text:style-name="Основной_20_шрифт_20_абзаца"><text:span text:style-name="T11">0166300021414000071-НМЦК-175 500,00; </text:span></text:span></text:p>
      <text:p text:style-name="P8"><text:span text:style-name="Основной_20_шрифт_20_абзаца"><text:span text:style-name="T36">0141100000614000040-НМЦК-50 000,00; </text:span></text:span></text:p>
      <text:p text:style-name="P8"><text:span text:style-name="Основной_20_шрифт_20_абзаца"><text:span text:style-name="T36">0321200022914000148-НМЦК-32 060,04; </text:span></text:span></text:p>
      <text:p text:style-name="P8"><text:span text:style-name="Основной_20_шрифт_20_абзаца"><text:span text:style-name="T36">0122300006114001154-НМЦК-998 807,58; </text:span></text:span></text:p>
      <text:p text:style-name="P8"><text:span text:style-name="Основной_20_шрифт_20_абзаца"><text:span text:style-name="T36">0711200015914000067-НМЦК-161 892, 80; </text:span></text:span></text:p>
      <text:p text:style-name="P8"><text:span text:style-name="Основной_20_шрифт_20_абзаца"><text:span text:style-name="T36">0373200097814000048-НМЦК-54 787,77; </text:span></text:span></text:p>
      <text:p text:style-name="P8"><text:span text:style-name="Основной_20_шрифт_20_абзаца"><text:span text:style-name="T36">0826300021014000399-НМЦК-34 793, 39; </text:span></text:span></text:p>
      <text:p text:style-name="P8"><text:span text:style-name="Основной_20_шрифт_20_абзаца"><text:span text:style-name="T36">0318200028114000777-НМЦК-148 902, 40; </text:span></text:span></text:p>
      <text:p text:style-name="P8"><text:span text:style-name="Основной_20_шрифт_20_абзаца"><text:span text:style-name="T36">0307300009114000068-НМЦК-436 297, 21; </text:span></text:span></text:p>
      <text:p text:style-name="P8"><text:span text:style-name="Основной_20_шрифт_20_абзаца"><text:span text:style-name="T36">0148300004214000107-НМЦК-83 432,96; <text:s/></text:span></text:span></text:p>
      <text:p text:style-name="P8"><text:span text:style-name="Основной_20_шрифт_20_абзаца"><text:span text:style-name="T36">0369100000814000060-НМЦК-527 267,49; </text:span></text:span></text:p>
      <text:p text:style-name="P8"><text:span text:style-name="Основной_20_шрифт_20_абзаца"><text:span text:style-name="T36">31401608175-НМЦК-2 902 853, 63; </text:span></text:span></text:p>
      <text:p text:style-name="P8"><text:span text:style-name="Основной_20_шрифт_20_абзаца"><text:span text:style-name="T36">0311100007214000226-НМЦК-297 250, 80; </text:span></text:span></text:p>
      <text:p text:style-name="P8"><text:span text:style-name="Основной_20_шрифт_20_абзаца"><text:span text:style-name="T36">0154200000714004032-НМЦК-1 452 000,00; </text:span></text:span></text:p>
      <text:p text:style-name="P8"><text:span text:style-name="Основной_20_шрифт_20_абзаца"><text:span text:style-name="T36">0344300045414000109-НМЦК- 198 333; </text:span></text:span></text:p>
      <text:p text:style-name="P8"><text:span text:style-name="Основной_20_шрифт_20_абзаца"><text:span text:style-name="T36">0373200062914000099-НМЦК-47 491,26; </text:span></text:span></text:p>
      <text:p text:style-name="P8"><text:span text:style-name="Основной_20_шрифт_20_абзаца"><text:span text:style-name="T36">0373200559214000007-НМЦК-142 456,46; </text:span></text:span></text:p>
      <text:p text:style-name="P8"><text:span text:style-name="Основной_20_шрифт_20_абзаца"><text:span text:style-name="T36">0850200000414000275-НМЦК-485 000,00; </text:span></text:span></text:p>
      <text:p text:style-name="P8"><text:span text:style-name="Основной_20_шрифт_20_абзаца"><text:span text:style-name="T36">0301300013414000035-НМЦК-59 282,38; </text:span></text:span></text:p>
      <text:p text:style-name="P8"><text:span text:style-name="Основной_20_шрифт_20_абзаца"><text:span text:style-name="T36">0817200000314010771-НМЦК-120 000,00; </text:span></text:span></text:p>
      <text:p text:style-name="P8"><text:span text:style-name="Основной_20_шрифт_20_абзаца"><text:span text:style-name="T36">0111200000914001870-НМЦК-64 800,58; </text:span></text:span></text:p>
      <text:p text:style-name="P8"><text:soft-page-break/><text:span text:style-name="Основной_20_шрифт_20_абзаца"><text:span text:style-name="T36">31501915171-НМЦК-2 802 500,00; <text:s/></text:span></text:span></text:p>
      <text:p text:style-name="P8"><text:span text:style-name="Основной_20_шрифт_20_абзаца"><text:span text:style-name="T36">0106300010515000010-НМЦК-1 997 627,32; </text:span></text:span></text:p>
      <text:p text:style-name="P8"><text:span text:style-name="Основной_20_шрифт_20_абзаца"><text:span text:style-name="T36">31501982754-НМЦК-</text:span></text:span><text:span text:style-name="Strong_20_Emphasis"><text:span text:style-name="T36">190 000,00;</text:span></text:span></text:p>
      <text:p text:style-name="P8"><text:span text:style-name="Основной_20_шрифт_20_абзаца"><text:span text:style-name="T36">0362100000615000003-НМЦК-69 480,58;</text:span></text:span></text:p>
      <text:p text:style-name="P8"><text:span text:style-name="Основной_20_шрифт_20_абзаца"><text:span text:style-name="T36">0163300029415000185-НМЦК-58 966,60; </text:span></text:span></text:p>
      <text:p text:style-name="P8"><text:span text:style-name="Основной_20_шрифт_20_абзаца"><text:span text:style-name="T36">0129300020415000022-НМЦК-49 238, 40; </text:span></text:span></text:p>
      <text:p text:style-name="P8"><text:span text:style-name="Основной_20_шрифт_20_абзаца"><text:span text:style-name="T36">0351100000715000072-НМЦК-75 250; </text:span></text:span></text:p>
      <text:p text:style-name="P8"><text:span text:style-name="Основной_20_шрифт_20_абзаца"><text:span text:style-name="T36">0166300021415000013-НМЦК-86 950,00; </text:span></text:span></text:p>
      <text:p text:style-name="P8"><text:span text:style-name="Основной_20_шрифт_20_абзаца"><text:span text:style-name="T36">0356100001815000137-НМЦК-35 018,72; </text:span></text:span></text:p>
      <text:p text:style-name="P8"><text:span text:style-name="Основной_20_шрифт_20_абзаца"><text:span text:style-name="T36">0332100026215000014-НМЦК-48 056,00; </text:span></text:span></text:p>
      <text:p text:style-name="P8"><text:span text:style-name="Основной_20_шрифт_20_абзаца"><text:span text:style-name="T36">0336100008315000107-НМЦК-894 500,00;</text:span></text:span></text:p>
      <text:p text:style-name="P8"><text:span text:style-name="Основной_20_шрифт_20_абзаца"><text:span text:style-name="T36">0371200015315000022-НМЦК-137 220,00; </text:span></text:span></text:p>
      <text:p text:style-name="P8"><text:span text:style-name="Основной_20_шрифт_20_абзаца"><text:span text:style-name="T36">0335300055015000002-НМЦК-102 424,00;</text:span></text:span></text:p>
      <text:p text:style-name="P8"><text:span text:style-name="Основной_20_шрифт_20_абзаца"><text:span text:style-name="T36">0328300125115000106-НМЦК- 66 216;</text:span></text:span></text:p>
      <text:p text:style-name="P81"><text:span text:style-name="Основной_20_шрифт_20_абзаца"><text:span text:style-name="T36">ООО «Торговая компания «РИМ» (ИНН 7726710596) 2 торгов: 0351300043114000141-НМЦК-198333,00; 0148300017514000054-НМЦК-398 340,00;</text:span></text:span></text:p>
      <text:p text:style-name="P64"><text:span text:style-name="Основной_20_шрифт_20_абзаца"><text:span text:style-name="T36">ООО «Образовательный проект» (ИНН 6229056879) 1 торг: 0159300019815000021-НМК-98 293, 46.</text:span></text:span></text:p>
      <text:p text:style-name="P72"><text:span text:style-name="Основной_20_шрифт_20_абзаца"><text:span text:style-name="T258"/></text:span></text:p>
      <text:p text:style-name="P72"><text:span text:style-name="Основной_20_шрифт_20_абзаца"><text:span text:style-name="T258"/></text:span></text:p>
      <text:p text:style-name="P72"><text:span text:style-name="Основной_20_шрифт_20_абзаца"><text:span text:style-name="T258">«Бронирование» торгов на поставки новых </text:span></text:span><text:span text:style-name="Основной_20_шрифт_20_абзаца"><text:span text:style-name="T205">гражданских противогазов <text:s/>фильтрующих и их модификаций </text:span></text:span><text:span text:style-name="Основной_20_шрифт_20_абзаца"><text:span text:style-name="T258">подтверждается, например, следующими письмами, полученными в ходе проведения внеплановых проверок. </text:span></text:span></text:p>
      <text:p text:style-name="P72"><text:span text:style-name="Основной_20_шрифт_20_абзаца"><text:span text:style-name="T258"><text:s/>В письме от &lt;...</text:span></text:span><text:span text:style-name="Основной_20_шрифт_20_абзаца"><text:span text:style-name="T261">&gt; </text:span></text:span><text:span text:style-name="Основной_20_шрифт_20_абзаца"><text:span text:style-name="T258">от 23 мая 2014 г. 9:32 тема: «ПОВТОРНАЯ БРОНЬ за АУТОР Хакасия УФМС», направленном дилерам и дистрибьюторам ОАО «АРТИ-Завод», содержится вложение, в котором сообщается, что торги (№ закупки: 0380100000614000067) забронированы за ООО «АУТОР».</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18 мая 2014 г. 12:41 тема: «Бронь за АУТОР», </text:span></text:span><text:soft-page-break/><text:span text:style-name="Основной_20_шрифт_20_абзаца"><text:span text:style-name="T258">направленном дилерам и дистрибьюторам ОАО «АРТИ-Завод», содержится вложение, в котором сообщается, что торги (№ закупки: 0711200005815000036) забронированы за ООО «АУТОР-НН».</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26 марта 2014 г. 13:50 тема: «Бронирование конкурса Тюмень за ИП Овчинников», направленном дилерам и дистрибьюторам <text:s text:c="2"/>ОАО «АРТИ-Завод», содержится вложение, в котором сообщается, что торги (№ закупки: 0167200003414000559) забронированы за ИП Овчинниковым О.Г. </text:span></text:span></text:p>
      <text:p text:style-name="P72"><text:span text:style-name="Основной_20_шрифт_20_абзаца"><text:span text:style-name="T258">В письме от &lt;</text:span></text:span><text:a xlink:type="simple" xlink:href="mailto:kopylova@arti.com.ru"><text:span text:style-name="Основной_20_шрифт_20_абзаца">kopylova@arti.com.ru</text:span></text:a><text:span text:style-name="Основной_20_шрифт_20_абзаца"><text:span text:style-name="T261"> &gt; </text:span></text:span><text:span text:style-name="Основной_20_шрифт_20_абзаца"><text:span text:style-name="T258">отправлено: 6 февраля 2015 г. 8:37 тема: </text:span></text:span><text:span text:style-name="Основной_20_шрифт_20_абзаца"><text:span text:style-name="T261">Fw: </text:span></text:span><text:span text:style-name="Основной_20_шрифт_20_абзаца"><text:span text:style-name="T258">Бронь содержится вложение, в котором ООО «Сибзащита» просит забронировать торги, проводимые БУЗ Республики Алтай «Майминская райлнная больница» за своей организацией.</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5 марта 2014 г. 11:16 тема: «Бронь за ИП Сычкарев», направленном дилерам и дистрибьюторам <text:s text:c="2"/>ОАО «АРТИ-Завод», содержится вложение, в котором сообщается, что торги (№ закупки: 0158300029614000005) забронированы за ИП Сычкаревым С.В.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26 марта 2014 г. 13:51 тема: «БРОНЬ за ТД Промзащита», направленном дилерам и дистрибьюторам <text:s text:c="2"/>ОАО «АРТИ-Завод», содержится вложение, в котором сообщается, что торги (№ закупки: 31400995969) забронированы за ООО ТД «Промзащита».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3 марта 2014 г. 11:55 тема: «Бронь за Таганай ДЮЦ «ПЕТЕРГОФ», направленном дилерам и дистрибьюторам <text:s text:c="2"/>ОАО «АРТИ-Завод», содержится вложение, в котором сообщается, что торги (№ закупки: 0372200043914000002) забронированы за ООО «Таганай АВМ».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text:span></text:span><text:span text:style-name="Основной_20_шрифт_20_абзаца"><text:span text:style-name="T261">03</text:span></text:span><text:span text:style-name="Основной_20_шрифт_20_абзаца"><text:span text:style-name="T258"> марта 2014 г. 1</text:span></text:span><text:span text:style-name="Основной_20_шрифт_20_абзаца"><text:span text:style-name="T261">0</text:span></text:span><text:span text:style-name="Основной_20_шрифт_20_абзаца"><text:span text:style-name="T258">:</text:span></text:span><text:span text:style-name="Основной_20_шрифт_20_абзаца"><text:span text:style-name="T261">2</text:span></text:span><text:span text:style-name="Основной_20_шрифт_20_абзаца"><text:span text:style-name="T258">0 </text:span></text:span><text:span text:style-name="Основной_20_шрифт_20_абзаца"><text:span text:style-name="T261">AM </text:span></text:span><text:span text:style-name="Основной_20_шрифт_20_абзаца"><text:span text:style-name="T258">тема: «Бронь за СИЗ-СНАБ Центр физ культ и спорта», направленному: </text:span></text:span><text:span text:style-name="Основной_20_шрифт_20_абзаца"><text:span text:style-name="T261">&lt;...&gt;</text:span></text:span><text:span text:style-name="Основной_20_шрифт_20_абзаца"><text:span text:style-name="T258">, содержится вложение, в котором просит забронировать торги (№ закупки: 0373200169914000011) за ООО «СИЗ-СНАБ». </text:span></text:span></text:p>
      <text:p text:style-name="P105"><text:span text:style-name="Основной_20_шрифт_20_абзаца"><text:span text:style-name="T258"><text:s/>В письме от <text:s/>&lt;...</text:span></text:span><text:span text:style-name="Основной_20_шрифт_20_абзаца"><text:span text:style-name="T261">&gt; </text:span></text:span><text:span text:style-name="Основной_20_шрифт_20_абзаца"><text:span text:style-name="T258">от 6 марта 2014 г. 13:07 тема: «Бронирование конкрса 9-й </text:span></text:span><text:soft-page-break/><text:span text:style-name="Основной_20_шрифт_20_абзаца"><text:span text:style-name="T258">автобусный парк за ТК РИМ», направленном дилерам и дистрибьюторам <text:s text:c="2"/>ОАО «АРТИ-Завод», содержится вложение, в котором сообщается, что торги (№ закупки: 14/ЗК-004159) забронированы за ООО ТК РИМ.</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06 октября 2014 г. 9:25 тема: «Бронь за Регион-Маркет», направленном дилерам и дистрибьюторам <text:s text:c="2"/>ОАО «АРТИ-Завод», содержится вложение, в котором сообщается, что торги (№ закупки: 0360100030314000064) забронированы за ООО «Регион-маркет». </text:span></text:span></text:p>
      <text:p text:style-name="P69"><text:span text:style-name="Основной_20_шрифт_20_абзаца"><text:span text:style-name="T82">При этом другие участники Картеля на эти торги заявок на участие в торгах либо ценовых предложений не подавали.</text:span></text:span></text:p>
      <text:p text:style-name="P106"><text:span text:style-name="Основной_20_шрифт_20_абзаца"><text:span text:style-name="T259">В соответствии с пунктом 1 части 1 статьи 9 Закона о защите конкуренции 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 члены которой также осуществляли </text:span></text:span><text:span text:style-name="Основной_20_шрифт_20_абзаца"><text:span text:style-name="T258">«бронирование» торгов на поставки новых газодымозащитных комплектов и их модификаций</text:span></text:span><text:span text:style-name="Основной_20_шрифт_20_абзаца"><text:span text:style-name="T205">, что </text:span></text:span><text:span text:style-name="Основной_20_шрифт_20_абзаца"><text:span text:style-name="T258">подтверждается, например, следующими письмами.</text:span></text:span></text:p>
      <text:p text:style-name="P73"><text:span text:style-name="Основной_20_шрифт_20_абзаца"><text:span text:style-name="T263">В письме от &lt;...</text:span></text:span><text:span text:style-name="Основной_20_шрифт_20_абзаца"><text:span text:style-name="T261">&gt; </text:span></text:span><text:span text:style-name="Основной_20_шрифт_20_абзаца"><text:span text:style-name="T263">от <text:s/>07 марта 2014 г. 13:59 тема: «Росгидромет за ОАО АРТИ», направленном дилерам и дистрибьюторам <text:s text:c="2"/>ОАО «АРТИ-Завод», содержится вложение, в котором сообщается, что торги (№ закупки: 0373100106814000001) закреплены за МФ ОАО «АРТИ-Завод».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25 марта 2014 г. 14:01 тема: «Повторная бронь АРТИ», направленном дилерам и дистрибьюторам <text:s text:c="2"/>ОАО «АРТИ-Завод», содержится вложение, в котором сообщается, что торги (№ закупки: 01063100010514000025) забронированы за ОАО «АРТИ».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29 апреля 2014 г. 11:56 тема: «Бронь за ТД АРТИ», направленном дилерам и дистрибьюторам <text:s text:c="2"/>ОАО «АРТИ-Завод», содержится вложение, в котором сообщается, что торги (№ закупки: 0190200000314003311) </text:span></text:span><text:soft-page-break/><text:span text:style-name="Основной_20_шрифт_20_абзаца"><text:span text:style-name="T258">забронированы за ООО «Торговый дом АРТИ».</text:span></text:span></text:p>
      <text:p text:style-name="P72"><text:span text:style-name="Основной_20_шрифт_20_абзаца"><text:span text:style-name="T258">При этом другие участники Картеля на эти торги заявок на участие в торгах </text:span></text:span><text:span text:style-name="Основной_20_шрифт_20_абзаца"><text:span text:style-name="T258">либо ценовых предложений не подавали.</text:span></text:span></text:p>
      <text:p text:style-name="P69"><text:span text:style-name="Основной_20_шрифт_20_абзаца"><text:span text:style-name="T82">Также, в соответствии с пунктом 2 части 1 статьи 9 Федерального закона № 135-ФЗ в одну группу лиц входят: ООО «Таганай АВМ» и ИП Ажойчик Василий Михайлович. </text:span></text:span></text:p>
      <text:p text:style-name="P128"><text:span text:style-name="Основной_20_шрифт_20_абзаца"><text:span text:style-name="T94">ООО «Таганай АВМ» (ИНН 7802437045) принимало участие в торгах на поставки новых гражданских противогазов фильтрующих и их модификаций (№ закупок: 31401109260, 31401129750, 31401271641) в качестве участника торгов.</text:span></text:span></text:p>
      <text:p text:style-name="P129"><text:span text:style-name="Основной_20_шрифт_20_абзаца"><text:span text:style-name="T94">Следовательно, у ИП Ажойчик Василий Михайлович имеется потенциальная возможность по поставке новых гражданских противогазов фильтрующих их модификаций.</text:span></text:span></text:p>
      <text:p text:style-name="P135"><text:span text:style-name="Основной_20_шрифт_20_абзаца"><text:span text:style-name="T68">Кроме того, анализом торгов установлено, что ИП Ажойчик Василий Михайлович неоднократно становился победителем торгов (№ закупок: 0150200000614001811, </text:span></text:span><text:span text:style-name="Основной_20_шрифт_20_абзаца"><text:span text:style-name="T86">0306100011614000052, </text:span></text:span><text:span text:style-name="Основной_20_шрифт_20_абзаца"><text:span text:style-name="T68">0372200069314000006), которые были забронированы ООО «Таганай АВМ» (ИНН 7802437045), при этом само общество в них участия не принимало и ценовых предложений не подавало.</text:span></text:span></text:p>
      <text:p text:style-name="P115"><text:span text:style-name="Основной_20_шрифт_20_абзаца"><text:span text:style-name="T194">ООО «СТД «Техника безопасности» </text:span></text:span><text:span text:style-name="Основной_20_шрифт_20_абзаца"><text:span text:style-name="T68">(ИНН 6318146757) и ООО «Спецзащита» (ИНН 0275068395) имеют потенциальную возможность по поставке новых гражданских противогазов фильтрующих и его модификаций</text:span></text:span><text:span text:style-name="Основной_20_шрифт_20_абзаца"><text:span text:style-name="T194">, </text:span></text:span><text:span text:style-name="Основной_20_шрифт_20_абзаца"><text:span text:style-name="T68">в связи с тем, что они являются дилерами ОАО «Арти-Завод». </text:span></text:span></text:p>
      <text:p text:style-name="P112"><text:span text:style-name="Основной_20_шрифт_20_абзаца"><text:span text:style-name="T94">Кроме того Комиссия установила, что ряд участников Картеля <text:s/>хотя официально и не являются дилерами и дистрибьюторами ОАО «Арти-Завод», но </text:span></text:span><text:span text:style-name="Основной_20_шрифт_20_абзаца"><text:span text:style-name="T94">требования Дилерской политики ОАО «Арти-Завод» в части бронирования торгов </text:span></text:span><text:span text:style-name="Основной_20_шрифт_20_абзаца"><text:span text:style-name="T94">выполняли, что подтверждается, например, следующими письмами.</text:span></text:span></text:p>
      <text:p text:style-name="P61"><text:span text:style-name="Основной_20_шрифт_20_абзаца"><text:span text:style-name="T94">В письме от <text:s/>&lt;...</text:span></text:span><text:span text:style-name="Основной_20_шрифт_20_абзаца"><text:span text:style-name="T110">&gt; </text:span></text:span><text:span text:style-name="Основной_20_шрифт_20_абзаца"><text:span text:style-name="T94">от 26 марта 2014 г. 12:13 тема: «Бронь КБ ЛУЧ», направленном дилерам и дистрибьюторам <text:s text:c="2"/>ОАО «АРТИ-Завод», содержится вложение, в котором сообщается, что торги (№ закупки: 31502163615) </text:span></text:span><text:soft-page-break/><text:span text:style-name="Основной_20_шрифт_20_абзаца"><text:span text:style-name="T94">забронированы за ООО «ГК РИМ».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28 марта 2014 г. 16:40 тема: «Бронирование школа 464 спб за ГО защита СПБ», направленном дилерам и дистрибьюторам <text:s text:c="2"/>ОАО «АРТИ-Завод», содержится вложение, в котором сообщается, что торги (№ закупки: 0372200216214000003) забронированы за ООО «ГО Защита СПБ».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26 марта 2014 г. 8:10 тема: «Бронь», направленном дилерам и дистрибьюторам, в котором сообщает, что торги (№ закупки: 0343300007214000017) забронированы за ЗАО «Профессиональная защита».</text:span></text:span></text:p>
      <text:p text:style-name="P72"><text:span text:style-name="Основной_20_шрифт_20_абзаца"><text:span text:style-name="T258">В письме от </text:span></text:span><text:a xlink:type="simple" xlink:href="mailto:rodionov@arti.com.ru"><text:span text:style-name="Основной_20_шрифт_20_абзаца">&lt;</text:span></text:a><text:span text:style-name="Основной_20_шрифт_20_абзаца"><text:span text:style-name="T261">...&gt; </text:span></text:span><text:span text:style-name="Основной_20_шрифт_20_абзаца"><text:span text:style-name="T258">от 25 сентября 2014 г. 12:59 тема: «Бронь за Алекстрой», направленном дилерам и дистрибьюторам ОАО «АРТИ-Завод», содержится вложение, в котором сообщается, что торги (№ закупки: 0352100000514000197) забронированы за ООО «АлекСтрой».</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20 июня 2014 г. 14:01 тема: «Повторная бронь АРТИ», направленном дилерам и дистрибьюторам <text:s text:c="2"/>ОАО «АРТИ-Завод», содержится вложение, в котором сообщается, что торги (№ закупки: 0325300000714000110) забронированы за ИП Замана Л.И.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13 мая 2014 г. 10:19 тема: «Повторная бронь за Оберег Севрыбвод», направленном дилерам и дистрибьюторам <text:s text:c="2"/>ОАО «АРТИ-Завод», содержится вложение, в котором сообщается, что торги (№ закупки: 0324100010114000036) забронированы за ООО «ОБЕРЕГ».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16 апреля 2014 г. 10:03 тема: «Бронь за ПромСнаб-Сибирь», направленном дилерам и дистрибьюторам <text:s text:c="2"/>ОАО «АРТИ-Завод», содержится вложение, в котором сообщается, что торги, проводимые ОАО «Таймыргаз» по 223-ФЗ забронированы за ООО «ПромСнаб-Сибирь».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3 марта 2014 г. 13:11 тема: «Повторная бронь от ООО Компания «ПожТехАльянс», направленном дилерам и дистрибьюторам <text:s text:c="2"/>ОАО «АРТИ-Завод», содержится вложение, в котором сообщается, что торги, <text:s/>проводимые <text:s/>ГБУ «ЦФКиС ЮАО г. Москвы», забронированы за ООО Компания </text:span></text:span><text:soft-page-break/><text:span text:style-name="Основной_20_шрифт_20_абзаца"><text:span text:style-name="T258">«ПожТехАльянс». </text:span></text:span></text:p>
      <text:p text:style-name="P72"><text:span text:style-name="Основной_20_шрифт_20_абзаца"><text:span text:style-name="T258">В письме от <text:s/></text:span></text:span><text:span text:style-name="Основной_20_шрифт_20_абзаца"><text:span text:style-name="T261">&lt;...&gt;</text:span></text:span><text:span text:style-name="Основной_20_шрифт_20_абзаца"><text:span text:style-name="T258"> от 18 мая 2015 г. 3:29 РМ тема: «Бронирование аукциона «Образовательный проект», направленном <text:s/>в адрес: </text:span></text:span><text:span text:style-name="Основной_20_шрифт_20_абзаца"><text:span text:style-name="T261">&lt;...&gt;</text:span></text:span><text:span text:style-name="Основной_20_шрифт_20_абзаца"><text:span text:style-name="T258">, содержится вложение, в котором просит забронировать торги, проводимые Администрацией муниципального образования Спасский муниципальный район Рязанской области, за ООО «Образовательный проект». </text:span></text:span></text:p>
      <text:p text:style-name="P72"><text:span text:style-name="Основной_20_шрифт_20_абзаца"><text:span text:style-name="T258">В письме от <text:s/>&lt;...</text:span></text:span><text:span text:style-name="Основной_20_шрифт_20_абзаца"><text:span text:style-name="T261">&gt; </text:span></text:span><text:span text:style-name="Основной_20_шрифт_20_абзаца"><text:span text:style-name="T258">от 1 апреля 2014 г. 14:49 тема: «Бронирование Химсервис», направленном дилерам и дистрибьюторам <text:s text:c="2"/>ОАО «АРТИ-Завод», содержится вложение, в котором сообщается, что торги, проводимые ООО «Иркутск-Терминал» забронированы за ООО «Химсервис».</text:span></text:span></text:p>
      <text:p text:style-name="P69"><text:span text:style-name="Основной_20_шрифт_20_абзаца"><text:span text:style-name="T82">Исходя из того, что в соответствии с пунктом 2 части 1 статьи 9 Закона о защите конкуренции в одну группу лиц входят ООО «Лотос 911» и ИП Замана Людмила Ивановна, то письмо от &lt;...</text:span></text:span><text:span text:style-name="Основной_20_шрифт_20_абзаца"><text:span text:style-name="T84">&gt; </text:span></text:span><text:span text:style-name="Основной_20_шрифт_20_абзаца"><text:span text:style-name="T82">от 24 июня 2014 г. 10:15 тема: «Повторная бронь АРТИ», направленном дилерам и дистрибьюторам <text:s text:c="2"/>ОАО «АРТИ-Завод», содержится вложение от имени - ИП Замана Людмила Ивановна, в котором сообщается, что торги (№ закупки: 0318300119414000812) забронированы за ООО «Лотос 911».</text:span></text:span></text:p>
      <text:p text:style-name="P62"><text:span text:style-name="Основной_20_шрифт_20_абзаца"><text:span text:style-name="T89">При этом другие участники Картеля на эти торги заявок на участие в торгах либо ценовых предложений не подавали.</text:span></text:span></text:p>
      <text:p text:style-name="P113"><text:span text:style-name="Основной_20_шрифт_20_абзаца"><text:span text:style-name="T68">ООО «УралИнвестРесурс» (ИНН </text:span></text:span><text:span text:style-name="Основной_20_шрифт_20_абзаца"><text:span text:style-name="T93">5612067762</text:span></text:span><text:span text:style-name="Основной_20_шрифт_20_абзаца"><text:span text:style-name="T68">) принимало участие в торгах </text:span></text:span><text:span text:style-name="Основной_20_шрифт_20_абзаца"><text:span text:style-name="T68">на поставки новых гражданских противогазов фильтрующих и их модификаций (№</text:span></text:span><text:span text:style-name="Основной_20_шрифт_20_абзаца"><text:span text:style-name="T68">№ закупок: 0153200000214007303, 0153200000214012189) в качестве участника торгов.</text:span></text:span></text:p>
      <text:p text:style-name="P131"><text:span text:style-name="Основной_20_шрифт_20_абзаца"><text:span text:style-name="T89">Следовательно, у ООО «УралИнвестРесурс» (ИНН </text:span></text:span><text:span text:style-name="Основной_20_шрифт_20_абзаца"><text:span text:style-name="T92">5612067762</text:span></text:span><text:span text:style-name="Основной_20_шрифт_20_абзаца"><text:span text:style-name="T89">) имеется потенциальная возможность по поставке новых гражданских противогазов фильтрующих и их модификаций.</text:span></text:span></text:p>
      <text:p text:style-name="P65"><text:span text:style-name="Основной_20_шрифт_20_абзаца"><text:span text:style-name="T36">Таким образом, <text:s/>ОАО «АРТИ-Завод» (ИНН 6832006622), ОАО «АРТИ» (ИНН 7612018737), ООО «Торговый дом АРТИ» (ИНН 7709923347), ООО «АУТОР» </text:span></text:span><text:soft-page-break/><text:span text:style-name="Основной_20_шрифт_20_абзаца"><text:span text:style-name="T36">(ИНН 5249096613), ООО «АУТОР-НН» (ИНН 5249114809), <text:s/>ЗАО «Профессиональная защита» (ИНН 7718722220), ООО «АлекСтрой» (ИНН 5507212234), ИП Замана Л.И. (ИНН 231102929006), ООО «Лотос 911» (ИНН 2310147303), ИП Овчинников О.Г. (ИНН 450100307140), ООО «Сибзащита» (ИНН 2466155250), ИП Сычкарев С.В. (ИНН 616832209939), ООО ТД «Промзащита» (ИНН 7717723119), ООО «Таганай АВМ» (ИНН 7802437045), <text:s/>ООО «СИЗ-Снаб» (ИНН 6829095781), ООО «Торговая компания «РИМ» (ИНН 7726710596), <text:s/>ООО Группа компаний «РИМ» (ИНН 7726744154), ООО «ОБЕРЕГ» (ИНН 2901107955), ООО «УралИнвестРесурс» (ИНН 5612067762), ООО «ПромСнабСибирь» (ИНН 2463207704), ООО «ГО Защита СПБ» (ИНН 7840493386), ООО «Спецзащита» (ИНН 0275068395), </text:span></text:span><text:span text:style-name="Основной_20_шрифт_20_абзаца"><text:span text:style-name="T194">ООО «СТД «Техника безопасности» </text:span></text:span><text:span text:style-name="Основной_20_шрифт_20_абзаца"><text:span text:style-name="T68">(ИНН 6318146757), </text:span></text:span><text:span text:style-name="Основной_20_шрифт_20_абзаца"><text:span text:style-name="T36">ООО «Регион-маркет» (ИНН 6452081239), <text:s/>ООО Компания «ПожТехАльянс» (ИНН 7715855328), ООО «Образовательный проект» (ИНН 6229056879), ИП Ажойчик В.М. (ИНН 740400308210), ООО «Химсервис» (ИНН 3811081969) </text:span></text:span><text:span text:style-name="Основной_20_шрифт_20_абзаца"><text:span text:style-name="T38">в период </text:span></text:span><text:span text:style-name="Основной_20_шрифт_20_абзаца"><text:span text:style-name="T37">не позднее февраля 2014 года по июнь 2016 года з</text:span></text:span><text:span text:style-name="Основной_20_шрифт_20_абзаца"><text:span text:style-name="T38">аключили и </text:span></text:span><text:span text:style-name="Основной_20_шрифт_20_абзаца"><text:span text:style-name="T36"><text:s/>реализовывали антиконкурентное соглашение (картель), которое </text:span></text:span><text:span text:style-name="Основной_20_шрифт_20_абзаца"><text:span text:style-name="T38">привело или могло привести к </text:span></text:span><text:span text:style-name="Основной_20_шрифт_20_абзаца"><text:span text:style-name="T36">поддержанию цен на торгах, </text:span></text:span><text:span text:style-name="Основной_20_шрифт_20_абзаца"><text:span text:style-name="T193">разделу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237"> </text:span></text:span><text:span text:style-name="Основной_20_шрифт_20_абзаца"><text:span text:style-name="T75">а так же </text:span></text:span><text:span text:style-name="Основной_20_шрифт_20_абзаца"><text:span text:style-name="T74">отказу от заключения 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36"> </text:span></text:span><text:span text:style-name="Основной_20_шрифт_20_абзаца"><text:span text:style-name="T68">новых гражданских противогазов фильтрующих и их модификаций: </text:span></text:span><text:span text:style-name="Основной_20_шрифт_20_абзаца"><text:span text:style-name="T194">ГП-7, ГП-7БТ, </text:span></text:span><text:span text:style-name="Основной_20_шрифт_20_абзаца"><text:span text:style-name="T194">ГП-7Б, ГП-7Б (с ФПК «Оптим»), ГП-7Б Универсал, ГП-7БВ, ГП-7БВ Универсал, </text:span></text:span><text:span text:style-name="Основной_20_шрифт_20_абзаца"><text:span text:style-name="T194">ГП-7БТВ, ГП-7В, ГП-7ВМ, ГП-7ВМт, ГП-8, ГП-9 с лицевой МГУ, ГП-9В с лицевой </text:span></text:span><text:span text:style-name="Основной_20_шрифт_20_абзаца"><text:span text:style-name="T194">МГУ-В, ГП-9 с лицевой МГП, <text:s/>ГП-9В с лицевой МГП-В, ГП-9 с лицевой МАГ-3, ГП-9 (с МП-04, с МПГ-ИЗОД, с ФПК «МАКСИМУМ», </text:span></text:span><text:span text:style-name="Основной_20_шрифт_20_абзаца"><text:span text:style-name="T72"><text:s/>ГП-9В, ГП-21, ГП-21К, </text:span></text:span><text:span text:style-name="Основной_20_шрифт_20_абзаца"><text:span text:style-name="T72">ГП-21 ТК, ГП-21У, </text:span></text:span><text:span text:style-name="Основной_20_шрифт_20_абзаца"><text:span text:style-name="T194">ГПУЗС ВК 320 с МГУ, ГПУЗС 320 ЭКРАН, ГПУЗС ВК ЭКРАН (с маской МАГ-3), МЗС-ВК, МЗС-ВК 320 «классический» с лицевой МГУ, <text:s/>МЗС-ВК ЭКРАН с <text:s/>фильтром ВК 450).</text:span></text:span></text:p>
      <text:p text:style-name="P65"><text:span text:style-name="Основной_20_шрифт_20_абзаца"><text:span text:style-name="T194"/></text:span></text:p>
      <text:p text:style-name="P65"><text:span text:style-name="Основной_20_шрифт_20_абзаца"><text:span text:style-name="T194"/></text:span></text:p>
      <text:p text:style-name="P65"><text:soft-page-break/><text:span text:style-name="Основной_20_шрифт_20_абзаца"><text:span text:style-name="T194"/></text:span></text:p>
      <text:p text:style-name="P65"><text:span text:style-name="Основной_20_шрифт_20_абзаца"><text:span text:style-name="T185">Как следует из материалов дела </text:span></text:span><text:span text:style-name="Основной_20_шрифт_20_абзаца"><text:span text:style-name="T28">№ <text:s/>1-00-179/00-30-15 предметом </text:span></text:span><text:span text:style-name="Основной_20_шрифт_20_абзаца"><text:span text:style-name="T27">антиконкурентного соглашения (картеля),</text:span></text:span><text:span text:style-name="Основной_20_шрифт_20_абзаца"><text:span text:style-name="T185"> </text:span></text:span><text:span text:style-name="Основной_20_шрифт_20_абзаца"><text:span text:style-name="T27">было </text:span></text:span><text:span text:style-name="Основной_20_шрифт_20_абзаца"><text:span text:style-name="T36">поддержание цен на торгах на поставки СИЗОД для нужд государственных и иных заказчиков и </text:span></text:span><text:span text:style-name="Основной_20_шрифт_20_абзаца"><text:span text:style-name="T193">раздел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36"> путём распределения права на участие в торгах между указанными хозяйствующими субъектами, а так же </text:span></text:span><text:span text:style-name="Основной_20_шрифт_20_абзаца"><text:span text:style-name="T74">отказ от заключения договоров с определенными покупателями, победившими в торгах, которые были «забронированы» за участником антиконкурентного соглашения</text:span></text:span><text:span text:style-name="Основной_20_шрифт_20_абзаца"><text:span text:style-name="T36">,</text:span></text:span><text:span text:style-name="Основной_20_шрифт_20_абзаца"><text:span text:style-name="T27"> в том числе и на торгах на поставки </text:span></text:span><text:span text:style-name="Основной_20_шрифт_20_абзаца"><text:span text:style-name="T68">новых газодымозащитных комплектов и их модификаций: ГДЗК-А, ГДЗК-А (исполнение ГДЗК-АМ), ГДЗК-У, ГДЗК-Ш, ГДЗК-У (учебный), ГДЗК-Ш (учебный), ГДЗК-Е</text:span></text:span><text:span text:style-name="Основной_20_шрифт_20_абзаца"><text:span text:style-name="T84">N </text:span></text:span><text:span text:style-name="Основной_20_шрифт_20_абзаца"><text:span text:style-name="T68">(ГДЗК), ГДЗК-Ш, проведенных в период с февраля 2014 по май (включительно) 2015 гг.</text:span></text:span></text:p>
      <text:p text:style-name="P9"><text:span text:style-name="Основной_20_шрифт_20_абзаца"><text:span text:style-name="T77"><text:s text:c="6"/>В ходе рассмотрения настоящего дела, в соответствии с Порядком проведен анализ о состоянии конкуренции на товарном рынке новых газодымозащитных комплектов и их модификаций (далее — Анализ-2). </text:span></text:span></text:p>
      <text:p text:style-name="P133"><text:span text:style-name="Основной_20_шрифт_20_абзаца"><text:span text:style-name="T130">По результатам Анализа-2 установлено:</text:span></text:span></text:p>
      <text:p text:style-name="P92">1.<text:tab/>Временной интервал исследования определен как <text:span text:style-name="T157">январь </text:span>2013 - <text:span text:style-name="T157">июнь</text:span> 2016 гг.</text:p>
      <text:p text:style-name="P93"><text:span text:style-name="T226">2.<text:tab/>Продуктовые границы товарного рынка определены как </text:span><text:span text:style-name="T228">новые газодымозащитные комплекты и их модификации.</text:span></text:p>
      <text:p text:style-name="P121">3.<text:tab/>Географическими границами товарного рынка <text:span text:style-name="T157">является</text:span> <text:span text:style-name="T157">территория </text:span><text:span text:style-name="T157">Российской Федерации.</text:span></text:p>
      <text:list xml:id="list1597175798271423293" text:style-name="L3">
        <text:list-item>
          <text:list>
            <text:list-item>
              <text:p text:style-name="P215"><text:span text:style-name="Основной_20_шрифт_20_абзаца"><text:span text:style-name="T230"><text:s text:c="3"/>Установлен факт наличия конкурентных отношений между </text:span></text:span><text:span text:style-name="Основной_20_шрифт_20_абзаца"><text:span text:style-name="T131">ОАО «АРТИ-Завод» (ИНН 6832006622); ОАО «АРТИ» (ИНН 7612018737); ООО «Торговый дом АРТИ» (ИНН 7709923347); <text:s/>ООО «АУТОР» (ИНН 5249096613); ООО «АУТОР-НН» (ИНН 5249114809); ЗАО «Профессиональная защита» (ИНН 7718722220); ООО «АлекСтрой» (ИНН 5507212234); ИП Замана Л.И. (ИНН 231102929006); ИП Овчинников О.Г. (ИНН 450100307140); ООО «Сибзащита» (ИНН 2466155250); <text:s/>ИП </text:span></text:span><text:soft-page-break/><text:span text:style-name="Основной_20_шрифт_20_абзаца"><text:span text:style-name="T131">Сычкарев С.В. (ИНН 616832209939); <text:s/>ООО ТД «Промзащита» (ИНН 7717723119); ООО «Ростех-поставка», (ИНН 1101085757); ООО «Таганай АВМ» (ИНН 7802437045); ООО «СИЗ-Снаб» (ИНН 6829095781); ООО Группа компаний «РИМ» (ИНН 7726744154); ООО «ОБЕРЕГ» (ИНН 2901107955); <text:s/>ООО «ПромСнабСибирь» (ИНН 2463207704); ООО «ГО Защита СПБ» (ИНН 7840493386); ООО «Спецзащита» (ИНН 0275068395); ООО «Регион-маркет» (ИНН 6452081239); ООО Компания «ПожТехАльянс» (ИНН 7715855328); ООО «Образовательный проект» (ИНН 6229056879), ИП Ажойчик В.М. (ИНН 740400308210); </text:span></text:span><text:span text:style-name="Основной_20_шрифт_20_абзаца"><text:span text:style-name="T99">ООО «Спецобъединение Юго-Запад» (ИНН 7728292344), </text:span></text:span><text:span text:style-name="Основной_20_шрифт_20_абзаца"><text:span text:style-name="T132">ООО «Химсервис» <text:s/>(ИНН 3811081969)</text:span></text:span><text:span text:style-name="Основной_20_шрифт_20_абзаца"><text:span text:style-name="T131">; ОАО «Тамбовмаш» (ИНН 6829000130); <text:s/>АО <text:s text:c="2"/>«Сорбент» (ИНН 5908001417); ОАО «ЭХМЗ» <text:s text:c="2"/>(ИНН 5053002307); <text:s/>ЗАО «Балама» (ИНН 7812012203); <text:s/>ПВ <text:s/>ООО <text:s/>«Фирма <text:s/>Техноавиа» <text:s/>(7724152603); <text:s text:c="2"/>ООО «Навигатор-Т» (ИНН 7736523644); <text:s/>ООО <text:s/>«Торговый дом «Бастион» (ИНН 7810538216); <text:s text:c="2"/>ООО «Технологии охраны здоровья» (ИНН 5249100203); ООО «Гражданская оборона» (ИНН 6672181694); ООО «Рабосервис+» (ИНН 7743048407); ООО «Химкомплектзащита» (ИНН 7720741767); ООО «Группа компаний «ЩИТ» (ИНН 7720723542); ООО СИЗ-Центр Внедрение (ИНН 590801001); <text:s/>ООО «Торговая компания «РИМ» (ИНН 7726710596), <text:s/>ООО «СТД «Техника безопасности» (ИНН 6318146757), <text:s/>ООО «ПромСИЗ» (ИНН 7702806394), <text:s/>ЗАО ТД «ТРАКТ» (ИНН 7723627614), <text:s/>ЗАО «КиТ» (ИНН 7732001904), <text:s/>ЗАО «Тамбовмаш-защита» (ИНН </text:span></text:span><text:span text:style-name="Основной_20_шрифт_20_абзаца"><text:span text:style-name="T131">6832026700), <text:s/></text:span></text:span><text:span text:style-name="Основной_20_шрифт_20_абзаца"><text:span text:style-name="T99">ЗАО «Восток-Сервис-Спецкомплект (ИНН 7722202993), ООО «ТД ХимСнабЗащита» (ИНН 7725762062), <text:s/></text:span></text:span><text:span text:style-name="Основной_20_шрифт_20_абзаца"><text:span text:style-name="T131">ООО «Алватекс ЗТМ» (ИНН 7804132881), ООО «МЧС ГО Экран» (ИНН 6662001832), </text:span></text:span><text:span text:style-name="Основной_20_шрифт_20_абзаца"><text:span text:style-name="T99">ООО «Лотос 911» (ИНН 2310147303) </text:span></text:span><text:span text:style-name="Основной_20_шрифт_20_абзаца"><text:span text:style-name="T131">на </text:span></text:span><text:span text:style-name="Основной_20_шрифт_20_абзаца"><text:span text:style-name="T230">рынке новых газодымозащитных комплектов и их модификаций.</text:span></text:span></text:p>
            </text:list-item>
          </text:list>
        </text:list-item>
      </text:list>
      <text:p text:style-name="P44"/>
      <text:p text:style-name="P40"><text:span text:style-name="T13">В результате анализа </text:span><text:span text:style-name="T41">311</text:span><text:span text:style-name="T43"> </text:span><text:span text:style-name="T13">торгов </text:span><text:span text:style-name="Основной_20_шрифт_20_абзаца"><text:span text:style-name="T20">на поставки </text:span></text:span><text:span text:style-name="Основной_20_шрифт_20_абзаца"><text:span text:style-name="T79">новых </text:span></text:span><text:span text:style-name="Основной_20_шрифт_20_абзаца"><text:span text:style-name="T194">газодымозащитных комплектов </text:span></text:span><text:span text:style-name="Основной_20_шрифт_20_абзаца"><text:span text:style-name="T68">и их модификаций: ГДЗК-А, ГДЗК-А (исполнение ГДЗК-АМ), ГДЗК-У, </text:span></text:span><text:span text:style-name="Основной_20_шрифт_20_абзаца"><text:span text:style-name="T68">ГДЗК-Ш, ГДЗК-У (учебный), ГДЗК-Ш (учебный), ГДЗК-Е</text:span></text:span><text:span text:style-name="Основной_20_шрифт_20_абзаца"><text:span text:style-name="T84">N </text:span></text:span><text:span text:style-name="Основной_20_шрифт_20_абзаца"><text:span text:style-name="T68">(ГДЗК), ГДЗК-Ш, </text:span></text:span><text:soft-page-break/><text:span text:style-name="Основной_20_шрифт_20_абзаца"><text:span text:style-name="T194">проведенных в период с февраля 2014 по май (включительно) 2015 гг. и переписки </text:span></text:span><text:span text:style-name="Основной_20_шрифт_20_абзаца"><text:span text:style-name="T69">между участниками Картеля, а также координирующим их экономическую деятельность ОАО «ТАГАТ» </text:span></text:span><text:span text:style-name="T13">Комиссией установлено следующее.</text:span></text:p>
      <text:p text:style-name="P170"><text:span text:style-name="Основной_20_шрифт_20_абзаца"><text:span text:style-name="T114"/></text:span></text:p>
      <text:p text:style-name="P170"><text:span text:style-name="Основной_20_шрифт_20_абзаца"><text:span text:style-name="T2">Участниками Картеля произведено бронирование следующих 311 торгов:</text:span></text:span></text:p>
      <text:p text:style-name="P147"/>
      <text:p text:style-name="P148"><text:span text:style-name="T115">ООО «Торговый дом АРТИ» (ИНН 7709923347) </text:span><text:span text:style-name="Основной_20_шрифт_20_абзаца"><text:span text:style-name="T11">2 торгов: 2144333 — </text:span></text:span><text:a xlink:type="simple" xlink:href="http://www.fabrikant.ru/trades/atom/PriceRequest/?action=view&amp;id=6959#lot_1"><text:span text:style-name="Основной_20_шрифт_20_абзаца"><text:span text:style-name="T242">www.fabrikant.ru/trades/atom/PriceRequest/?action=view&amp;id=6959#lot_1</text:span></text:span></text:a><text:span text:style-name="Основной_20_шрифт_20_абзаца"><text:span text:style-name="T11">, <text:s/>0148300037914000084;</text:span></text:span></text:p>
      <text:p text:style-name="P150"><text:span text:style-name="T144">ООО «АУТОР» </text:span><text:span text:style-name="T154">(</text:span><text:span text:style-name="T144">ИНН 5249096613) 13 торгов: </text:span></text:p>
      <text:p text:style-name="P16">31401498625, <text:s text:c="22"/>0165100000114000086, <text:s text:c="17"/>0332200017114000088, </text:p>
      <text:p text:style-name="P16">0311200035014000033, <text:s text:c="7"/>0315200001814000186, <text:s text:c="16"/>0711200014914000095, </text:p>
      <text:p text:style-name="P16">31401658719, <text:s text:c="25"/>0711200025314000031, <text:s text:c="29"/>31401778125, </text:p>
      <text:p text:style-name="P16">0711200027314000039, <text:s text:c="7"/>0332200005615000022, <text:s text:c="16"/>0311300098115000038, </text:p>
      <text:p text:style-name="P16">31502208860;</text:p>
      <text:p text:style-name="P151"><text:span text:style-name="T1">ООО «АУТОР-НН» </text:span>(<text:span text:style-name="T1">ИНН 5249114809) 10 торгов: </text:span></text:p>
      <text:p text:style-name="P18"><text:span text:style-name="T1">0711200008415000008, 0332200017115000060, 0711200005815000035, 0332300261015000024, 0332300162315000019, 0332200054015000017, 0332300274315000052, <text:s text:c="9"/>0332200021115000066, <text:s text:c="14"/>0332300261015000029, <text:s text:c="16"/></text:span>0332300181115000027<text:span text:style-name="T1">; </text:span></text:p>
      <text:p text:style-name="P150"><text:span text:style-name="T144">ЗАО «Профессиональная защита» </text:span><text:span text:style-name="T154">(ИНН 7718722220) 4 торгов: </text:span>0373200043814000005, 0373200016714000164, 0373200040514000093, 0373200092614000049<text:span text:style-name="T154">;</text:span></text:p>
      <text:p text:style-name="P147">ООО «АлекСтрой» (ИНН 5507212234) 3 торгов: </text:p>
      <text:p text:style-name="P19"><text:span text:style-name="T1">0352300039815000054, <text:s text:c="10"/></text:span><text:span text:style-name="T144">0252100003814000545, <text:s text:c="12"/>0311200035014000033;</text:span></text:p>
      <text:p text:style-name="P147">ИП Замана Л.И. (ИНН 231102929006) 10 торгов: </text:p>
      <text:p text:style-name="P16">0318200023214000381, 0318200023214000379, 0318200015914000007, 318200030714000000, 0318200057414000014, 0318200072714000291, <text:soft-page-break/>0318200060614000021, 0318200080914000110, 0118100002014000063, 0118100002014000063;</text:p>
      <text:p text:style-name="P150"><text:span text:style-name="T144">ИП Овчинников О.Г. (ИНН 450100307140) 18 торгов: 0187200001714000171, 0387200010214000013, 0387200021614000035, 0143100000214000134, 0143100000214000199, 0387200019314000066, 0187200001714002359, 0143100005214000170, 0143100005214000174, 0143100005214000173, 0369200014514000019, 0143100005214000194, 0143100005214000198, 0143100005214000199, 0187200001715000134, 0387300037615000023, <text:s text:c="9"/>0387200001515000073, <text:s text:c="13"/>0387200020815000039</text:span><text:span text:style-name="T154">;</text:span><text:span text:style-name="T144"> </text:span></text:p>
      <text:p text:style-name="P150"><text:span text:style-name="T144">ООО «Сибзащита» </text:span><text:span text:style-name="T154">(</text:span><text:span text:style-name="T144">ИНН 2466155250) 5 торг: </text:span></text:p>
      <text:p text:style-name="P16">0319200040915000011, 0351200000715000345, 0319100012415000010, 0319200061015000143, <text:s text:c="13"/>0319200035815000045;</text:p>
      <text:p text:style-name="P55"><text:span text:style-name="T144">ООО ТД «Промзащита» </text:span><text:span text:style-name="T154">(ИНН 7717723119) 2 торгов: 0321200028914000164, 31502269831;</text:span></text:p>
      <text:p text:style-name="P46">ООО «Ростех-поставка» (ИНН 1101085757) <text:s/>5 торгов: </text:p>
      <text:p text:style-name="P16">31401477869, <text:s text:c="26"/>31401477869, <text:s text:c="28"/>0107100006815000016, </text:p>
      <text:p text:style-name="P16">0384200000915000041, <text:s text:c="13"/>0307300002215000068;</text:p>
      <text:p text:style-name="P55"><text:span text:style-name="T144">ООО «Таганай АВМ» (ИНН 7802437045) 41 торгов: 0372200204914000014, 0306300054014000020, 0330300005714000023, 0372200170114000004, 0145300006414000032, 0372200082414000055, 0172100000114000049, </text:span><text:span text:style-name="T144">0372200180514000015, 31401225248, 0372200082414000072, 0149100000214000135, </text:span><text:span text:style-name="T144">0124200000614005509, 0372100049614000899, 0306300031614000214, </text:span><text:span text:style-name="T144">0850200000414000095, 0306300001214000255, 0345200004914000010, 0850200000414000351, 0372100043014000208, 0306300054914002067, 0372200082415000018, 0384300005215000014, 0372200239015000007, </text:span><text:span text:style-name="T144">0873100007615000034, 31502075635, 0124200000615000817, 0324200012915000013, 0372200037615000019, 0372200109615000014, 0345200004115000020, </text:span><text:span text:style-name="T144">0372200138315000022, 0372200056715000029, 0345200002515000091, </text:span><text:soft-page-break/><text:span text:style-name="T144">0372200037615000031, 0372200037615000031, 0372200082415000057, 0372200075115000057, 0372200190715000027, </text:span><text:bookmark text:name="documentTitle1"/><text:span text:style-name="T144">0372200056115000008, 0330300010315000028, <text:s/>0372200115015000034;</text:span></text:p>
      <text:p text:style-name="P147">ООО «СИЗ-Снаб» (ИНН 6829095781) 178 торгов: </text:p>
      <text:p text:style-name="P19"><text:span text:style-name="T154">0372200040814000007, 31400930383, 0334200038014000006, 0318200009814000005, 0308200006614000048, 31400982163, 0320300150414000012, 0352300057714000065, 0351200000714000109, 0352</text:span>300057714000065, 0352300004114000096, 0371200019014000007, 0169300000114004967, 0371300020014000309, 0358300018814000089, 0371300020014000126, 0711200002414000011, 0351100033214000189, 0308300024714000022, 0184300000414000118, 0153200000214002362, 0315200012914000080, 0356300144814000006, 0137200001214004113, 0142200001314005140, 0373100060014000124, 0169300000314000836, 31401174770, 31401184954, <text:s/>0371300046614000018, <text:bookmark text:name="b-popup-help-number2"/><text:span text:style-name="T272">18035753, 0362200041814000074, 0356200020714000144, 0848300003014000078, 0348300123214000465, 0301200059814000075, 31401225248, 0116300000114001158, 0371200017414000052, 0323200015314000074, 0873200005714000014, 0116300000114001158, 0334200038014000006, 0345200004114000013, 0362100033714000048, 0184300000414000224, 0127100000114000127, 0161200001414000567, 0301200051914000107, 0711200008414000011, 0361200003414000016, 0161300000114001085, 0129100000114000128, </text:span><text:span text:style-name="T272">0362200061314000283, 0338300007414000086, 0338300007414000085, </text:span><text:span text:style-name="T272">0301200046614000042, 0301000000214000161, 0352100000614000076, </text:span><text:span text:style-name="T272">0301300038014000046, 0163200000314004447, 0320300150414000129, 0119100012514000034, 31401316300, 0163200000314004734, 31401317043, 0134300079214001127, 0331200008114000004, 31401521912, 0347100007714000050, </text:span><text:span text:style-name="T272">0118300018114000367, 0840200011114000006, 0301300124414000102, 0301300020814000069, 0341100004114000116, 0338200008614000241, </text:span><text:span text:style-name="T272">0360100030514000519, 0155100000114000210, 0178100000114000048, </text:span><text:soft-page-break/><text:span text:style-name="T272">0331200039314000009, 0136200003614006418, </text:span><text:bookmark text:name="documentTitle21"/><text:span text:style-name="T272">0369100004714000744, 0159100000114000107, 0153200000214013282, 0162300005314005673, 0338300020814000031, 0366200035614008279, 0334200014914000010, 0363100008214001782, 0119200000114006456, 0134200000114008165, 0348300331014000081, 0347100011614000103, 0105100000114000106, 0301300037814000502, 0360200003114000030, 0129100000114000272, 0159100000114000113, 0341200007714000303, 0360300078514000070, 0711200005814000066, 0143200000814000010, 0338300020814000038, 0334200044114000010, 0129100000114000285, 0126300040614000142, 0155100000114000238, 0316200025814000038, 0318300272514000221, 0352100004914000147, 0352100004914000147, 0119100011814000150, 0318200028114000923, 0101100000114000081, 0101100000114000081, 0101100000114000083, 0101100000114000084, 0301100023414000150, 0301100000614000102, <text:s/>0324200024514000007, 0315100007314000160, 0373200626215000014, 0358200049115000009, 0372200173815000003, 0346200002815000047, 0190100001815000006, 0318200051315000002, 0327300011015000018, 0373200052315000018, 31502038986, 0358200013915000003, 033730000121500003, 0371300020015000039, 0318200054215000015, 0354100010615000062, 0173100012415000014, 0826300021015000061, 0308300014015000069, 0142200001315002622, 0354100010615000086, </text:span><text:span text:style-name="T272">0356300055215000013, 0354100010615000086, 0362200070215000011, </text:span><text:span text:style-name="T272">0358200020315000005, 0116200007915001101, 0358200022815000008, </text:span><text:span text:style-name="T272">0341300018415000085, 0319300091315000035, 0187300006515000221, 0358200004115000010, 0855200000515000974, 0173100007915000079, 0164200003015001170, 0142200001315003550, 31502195994, 0318200072015000009, </text:span><text:span text:style-name="T272">0373200015015000054, 0373200003515000035, 0358200007515000001, 0164200003015001358, 0153200000215004706, 0148200002615000079, </text:span><text:span text:style-name="T272">0358200055415000010, 0369200000915000198, 0391100003615000029, </text:span><text:soft-page-break/><text:span text:style-name="T272">0153200000215005388, 31502277295, 0348200061215000003, 0340300010115000045, 0338200008515000070, 0177200000915000779, 0826300021015000366, 0338300004715000062, 31502338204, 0342200001715000071, 0111200002415000294, 0331300094315000035, 0129200001914015006);</text:span></text:p>
      <text:p text:style-name="P55"><text:span text:style-name="T144">ООО Группа компаний «РИМ» (ИНН 7726744154) 3 торгов: </text:span>0371200019215000076, <text:s text:c="11"/>0373200003515000035, <text:s text:c="24"/>31502328281<text:span text:style-name="T144">;</text:span></text:p>
      <text:p text:style-name="P55"><text:span text:style-name="T144">ООО «ПромСнабСибирь» (ИНН 2463207704) 3 торгов: </text:span>0119200000114005605, <text:s text:c="9"/>0119200000114005877, <text:s text:c="14"/><text:span text:style-name="T144">0119200000114005869; </text:span></text:p>
      <text:p text:style-name="P47"><text:span text:style-name="T144">ООО «Спецобъединение Юго-Запад» (ИНН 7728292344) 1 торг: </text:span><text:span text:style-name="T1">0817200000314010766;</text:span></text:p>
      <text:p text:style-name="P47"><text:span text:style-name="T144">ООО «ГО Защита СПБ» </text:span><text:span text:style-name="T154">(ИНН 7840493386) 1 торг: </text:span>0372200123914000051<text:span text:style-name="T154">;</text:span></text:p>
      <text:p text:style-name="P150"><text:span text:style-name="T144">ООО «Спецзащита» (ИНН 0275068395) <text:s text:c="7"/>1 торг: </text:span><text:span text:style-name="T1">0301000000214000161</text:span><text:span text:style-name="T154">;</text:span></text:p>
      <text:p text:style-name="P55"><text:span text:style-name="T144">ООО «Регион-маркет» (ИНН 6452081239) 2 торгов: </text:span><text:span text:style-name="T1">0360300019415000019, 0360100030515000379</text:span><text:span text:style-name="T154">;</text:span></text:p>
      <text:p text:style-name="P56">ООО «Образовательный проект» (ИНН 6229056879) 1 торг: 0359200024815000080;</text:p>
      <text:p text:style-name="P55"><text:span text:style-name="T144">ООО Компания «ПожТехАльянс» (ИНН 7715855328) 1 торг: </text:span><text:span text:style-name="T1">0149200002314000548</text:span><text:span text:style-name="T144">; </text:span></text:p>
      <text:p text:style-name="P57"><text:span text:style-name="Основной_20_шрифт_20_абзаца"><text:span text:style-name="T44">ООО «Химсервис» (ИНН 3811081969) 7 торгов: </text:span></text:span></text:p>
      <text:p text:style-name="P14"><text:span text:style-name="Основной_20_шрифт_20_абзаца"><text:span text:style-name="T44">0134300042614000170, 0134300079214000791, 0134200000114005511, </text:span></text:span><text:span text:style-name="Основной_20_шрифт_20_абзаца"><text:span text:style-name="T44">0334200044114000009, <text:s text:c="12"/>0334200009914000034, <text:s text:c="13"/></text:span></text:span><text:span text:style-name="Основной_20_шрифт_20_абзаца"><text:span text:style-name="T44">0334300023614000045, <text:s text:c="12"/>134100008114000074.</text:span></text:span></text:p>
      <text:p text:style-name="P149"><text:span text:style-name="Основной_20_шрифт_20_абзаца"><text:span text:style-name="T42"/></text:span></text:p>
      <text:p text:style-name="P149"><text:span text:style-name="Основной_20_шрифт_20_абзаца"><text:span text:style-name="T42">Из них: произведено бронирование торгов и выиграно (44 торгов):</text:span></text:span></text:p>
      <text:h text:style-name="P179" text:outline-level="1"><text:soft-page-break/><text:span text:style-name="Основной_20_шрифт_20_абзаца"><text:span text:style-name="T44"/></text:span></text:h>
      <text:h text:style-name="P179" text:outline-level="1"><text:span text:style-name="Основной_20_шрифт_20_абзаца"><text:span text:style-name="T44">ООО «АУТОР» (ИНН 5249096613) 4 торгов: </text:span></text:span></text:h>
      <text:h text:style-name="P23" text:outline-level="1"><text:span text:style-name="Основной_20_шрифт_20_абзаца"><text:span text:style-name="T44">0165100000114000086, <text:s/>0711200025314000031, <text:s/></text:span></text:span><text:span text:style-name="T243">0332200017114000088, </text:span><text:span text:style-name="Основной_20_шрифт_20_абзаца"><text:span text:style-name="T44">31401498625;</text:span></text:span></text:h>
      <text:p text:style-name="P165"><text:span text:style-name="Основной_20_шрифт_20_абзаца"><text:span text:style-name="T44">ЗАО «Профессиональная защита» (ИНН 7718722220) 1 торг: 0373200043814000005;</text:span></text:span></text:p>
      <text:p text:style-name="P163">ИП Овчинников О.Г. (ИНН 450100307140) 2 торгов: </text:p>
      <text:p text:style-name="P13"><text:span text:style-name="T115">0187200001714000171, <text:s text:c="14"/>0187200001714002359</text:span><text:span text:style-name="Основной_20_шрифт_20_абзаца"><text:span text:style-name="T44">; </text:span></text:span></text:p>
      <text:p text:style-name="P164"><text:span text:style-name="Основной_20_шрифт_20_абзаца"><text:span text:style-name="T44">ООО «СИЗ-Снаб» (ИНН 6829095781) 37 торгов: </text:span></text:span></text:p>
      <text:p text:style-name="P13"><text:span text:style-name="Основной_20_шрифт_20_абзаца"><text:span text:style-name="T44">0372200040814000007, 0334200038014000006, 0318200009814000005, 0351200000714000109, 0371300020014000126, 0351100033214000189, 0315200012914000080, <text:s text:c="10"/>0137200001214004113, <text:s text:c="12"/>0371300046614000018, </text:span></text:span></text:p>
      <text:p text:style-name="P13"><text:span text:style-name="Основной_20_шрифт_20_абзаца"><text:span text:style-name="T45">18035753, <text:s text:c="32"/>0356200020714000144, <text:s text:c="12"/>0348300123214000465, </text:span></text:span></text:p>
      <text:p text:style-name="P13"><text:span text:style-name="Основной_20_шрифт_20_абзаца"><text:span text:style-name="T45">0371200017414000052, 0334200038014000006, 0362100033714000048, 0184300000414000224, 0163200000314004447, 0331200008114000004, 0360100030514000519, 0155100000114000210, 0178100000114000048, 0136200003614006418, </text:span></text:span><text:bookmark text:name="documentTitle22"/><text:span text:style-name="Основной_20_шрифт_20_абзаца"><text:span text:style-name="T45">0369100004714000744, 0153200000214013282, 0162300005314005673, 0366200035614008279, 0363100008214001782, 0119200000114006456, 0134200000114008165, 0105100000114000106, 0301300037814000502, 0360200003114000030, 0341200007714000303, 0360300078514000070, 0318200028114000923, 0319300091315000035, <text:s text:c="12"/>0331300094315000035, <text:s text:c="12"/></text:span></text:span><text:span text:style-name="T243">0129200001914015006</text:span><text:span text:style-name="Основной_20_шрифт_20_абзаца"><text:span text:style-name="T45">).</text:span></text:span></text:p>
      <text:p text:style-name="P165"><text:span text:style-name="Основной_20_шрифт_20_абзаца"><text:span text:style-name="T42"/></text:span></text:p>
      <text:p text:style-name="P165"><text:span text:style-name="Основной_20_шрифт_20_абзаца"><text:span text:style-name="T42">Произведено бронирование торгов и выиграно с минимальным снижением </text:span></text:span><text:span text:style-name="Основной_20_шрифт_20_абзаца"><text:span text:style-name="T42">начальной (максимальной) цены или без её снижения (7 торгов): </text:span></text:span></text:p>
      <text:p text:style-name="P165"><text:span text:style-name="Основной_20_шрифт_20_абзаца"><text:span text:style-name="T42"/></text:span></text:p>
      <text:p text:style-name="P165"><text:span text:style-name="Основной_20_шрифт_20_абзаца"><text:span text:style-name="T44">ООО «АУТОР» (ИНН 5249096613) 2 торгов: 0165100000114000086-НМЦК-</text:span></text:span><text:span text:style-name="Основной_20_шрифт_20_абзаца"><text:span text:style-name="T44">199 773,64; 0711200025314000031-НМЦК- 134 833,34;</text:span></text:span></text:p>
      <text:p text:style-name="P13"><text:soft-page-break/><text:span text:style-name="T115"><text:s text:c="9"/>ИП Овчинников О.Г. (ИНН 450100307140) 2 торгов: 0187200001714000171-</text:span><text:span text:style-name="T115">НМЦК-276 533,74; 0187200001714002359-НМЦК-</text:span><text:span text:style-name="Основной_20_шрифт_20_абзаца"><text:span text:style-name="T44">90 000; <text:s/></text:span></text:span></text:p>
      <text:p text:style-name="P65"><text:span text:style-name="Основной_20_шрифт_20_абзаца"><text:span text:style-name="T44">ООО «СИЗ-Снаб» (ИНН 6829095781) 3 торгов: 0136200003614006418-НМЦК - 140 580,00; <text:s/>0318200028114000923 - НМКЦ-179 901,47; </text:span></text:span><text:span text:style-name="Основной_20_шрифт_20_абзаца"><text:span text:style-name="T45">0319300091315000035-НМЦК-118 700, 00.</text:span></text:span></text:p>
      <text:p text:style-name="P65"><text:span text:style-name="Основной_20_шрифт_20_абзаца"><text:span text:style-name="T45"/></text:span></text:p>
      <text:p text:style-name="P65"><text:span text:style-name="Основной_20_шрифт_20_абзаца"><text:span text:style-name="T45"/></text:span></text:p>
      <text:p text:style-name="P72"><text:span text:style-name="Основной_20_шрифт_20_абзаца"><text:span text:style-name="T258">«Бронирование» торгов на поставки новых </text:span></text:span><text:span text:style-name="Основной_20_шрифт_20_абзаца"><text:span text:style-name="T205">газодымозащитных комплектов </text:span></text:span><text:span text:style-name="Основной_20_шрифт_20_абзаца"><text:span text:style-name="T258">и их модификаций подтверждается, например, следующими письмами, полученными в ходе проведения внеплановых проверок.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3 сентябя 2014 г. 9:04 тема: «КОРРЕКТИРОВКА: Бронь за АУТОР Управление Федерального казначейства по Томской обл», направленном дилерам и дистрибьюторам <text:s text:c="2"/>ОАО «АРТИ-Завод», содержится вложение, в котором сообщается, что торги (№ закупки: 0165100000114000086) забронированы за ООО «АУТОР».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08 мая 2015 г. 12:33 тема: «Бронь за АУТОР», направленном дилерам и дистрибьюторам <text:s text:c="2"/>ОАО «АРТИ-Завод», содержится вложение, в котором сообщается, что торги (№ закупки: 0332200017115000060) забронированы за ООО «АУТОР-НН».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24 июня 2014 г. 10:19 тема: «Бронь за ИП Овчинников», направленном дилерам и дистрибьюторам <text:s text:c="2"/>ОАО «АРТИ-Завод», содержится вложение, в котором сообщается, что торги (№ закупки: 0143100000214000134) забронированы за ИП Овчинниковым О.Г. </text:span></text:span></text:p>
      <text:p text:style-name="P72"><text:span text:style-name="Основной_20_шрифт_20_абзаца"><text:span text:style-name="T258">В письме от </text:span></text:span><text:span text:style-name="Основной_20_шрифт_20_абзаца"><text:span text:style-name="T261">&lt;...&gt;</text:span></text:span><text:span text:style-name="Основной_20_шрифт_20_абзаца"><text:span text:style-name="T258"> (Директор ООО «Сибзащита») от 07 апреля 2015 г. 12:22 РМ тема: «Бронь», направленном в адрес </text:span></text:span><text:span text:style-name="Основной_20_шрифт_20_абзаца"><text:span text:style-name="T261">&lt;&lt;...&gt;</text:span></text:span><text:span text:style-name="Основной_20_шрифт_20_абзаца"><text:span text:style-name="T258">, содержится вложение, в котором ООО «Сибзащита» просит забронировать торги, проводимые КГБУЗ «Красноярская краевая больница № 2» за ООО «Сибзащита».</text:span></text:span></text:p>
      <text:p text:style-name="P72"><text:span text:style-name="Основной_20_шрифт_20_абзаца"><text:span text:style-name="T258">В письме от </text:span></text:span><text:span text:style-name="Основной_20_шрифт_20_абзаца"><text:span text:style-name="T261">&lt;...&gt; </text:span></text:span><text:span text:style-name="Основной_20_шрифт_20_абзаца"><text:span text:style-name="T258">от <text:s/>20 апреля 2015 г. 12:44 тема: «Бронь за ТД Промзащита», </text:span></text:span><text:soft-page-break/><text:span text:style-name="Основной_20_шрифт_20_абзаца"><text:span text:style-name="T258">направленном дилерам и дистрибьюторам <text:s text:c="2"/>ОАО «АРТИ-Завод», содержится вложение, в котором сообщается, что торги (№ закупки: 31502269831) забронированы за ООО ТД «Промзащита».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14 апреля 2014 г. 09:09 тема: «Бронь за Таганай № 303 школа Фрунз р-н», направленном дилерам и дистрибьюторам <text:s text:c="2"/>ОАО «АРТИ-Завод», содержится вложение, в котором сообщается, что торги (№ закупки: 0372200039814000005) забронированы за ООО «Таганай АВМ».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02 апреля 2015 г. 10:55 тема: «Бронь за СИЗСНАБ», направленном дилерам и дистрибьюторам <text:s text:c="2"/>ОАО «АРТИ-Завод», содержится вложение, в котором сообщается, что торги (№ закупки: 0318200072015000009) забронированы за ООО «СИЗ-СНАБ».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01 июля 2014 г. 9:17 тема: «Бронь за Спецзащита», направленном дилерам и дистрибьюторам <text:s text:c="2"/>ОАО «АРТИ-Завод», содержится вложение, в котором сообщается, что торги (№ закупки: 0301000000214000161) забронированы за ООО «Спецзащита».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19 марта 2015 г. 9:36 тема: «Бронь за Регион Маркет», направленном дилерам и дистрибьюторам <text:s text:c="2"/>ОАО «АРТИ-Завод», содержится вложение, в котором сообщается, что торги (№ закупки: 0360300019415000019) забронированы за ООО «Регион-маркет».</text:span></text:span></text:p>
      <text:p text:style-name="P69"><text:span text:style-name="Основной_20_шрифт_20_абзаца"><text:span text:style-name="T82">При этом другие участники Картеля на эти торги заявок на участие в торгах либо ценовых предложений не подавали.</text:span></text:span></text:p>
      <text:p text:style-name="P106"><text:span text:style-name="Основной_20_шрифт_20_абзаца"><text:span text:style-name="T259">В соответствии с пунктом 1 части 1 статьи 9 Закона о защите конкуренции </text:span></text:span><text:span text:style-name="Основной_20_шрифт_20_абзаца"><text:span text:style-name="T259">ООО «Торговый дом АРТИ» (ИНН 7709923347) входит в группу компаний АРТИ, состоящую также из ОАО «АРТИ-Завод» (ИНН 6832006622), ОАО «АРТИ» (ИНН 7612018737), ОАО «АРТИ-Резинопласт» (ИНН 6829057264), ЗАО «ИЗОД» (ИНН 7743583348) и ОАО «ТАГАТ» (ИНН 6829008806), члены которой также осуществляли </text:span></text:span><text:span text:style-name="Основной_20_шрифт_20_абзаца"><text:span text:style-name="T258">«бронирование» торгов на поставки новых </text:span></text:span><text:span text:style-name="Основной_20_шрифт_20_абзаца"><text:span text:style-name="T205">газодымозащитных комплектов </text:span></text:span><text:span text:style-name="Основной_20_шрифт_20_абзаца"><text:span text:style-name="T258">и их модификаций</text:span></text:span><text:span text:style-name="Основной_20_шрифт_20_абзаца"><text:span text:style-name="T205">, что </text:span></text:span><text:span text:style-name="Основной_20_шрифт_20_абзаца"><text:span text:style-name="T258">подтверждается, например, следующими </text:span></text:span><text:soft-page-break/><text:span text:style-name="Основной_20_шрифт_20_абзаца"><text:span text:style-name="T258">письмами.</text:span></text:span></text:p>
      <text:p text:style-name="P69"><text:span text:style-name="Основной_20_шрифт_20_абзаца"><text:span text:style-name="T82">В письме от &lt;...</text:span></text:span><text:span text:style-name="Основной_20_шрифт_20_абзаца"><text:span text:style-name="T84">&gt; </text:span></text:span><text:span text:style-name="Основной_20_шрифт_20_абзаца"><text:span text:style-name="T82">от <text:s/>14 апреля 2014 г. 9:11 тема: «Бронь за ООО ТД АРТИ», направленном дилерам и дистрибьюторам <text:s text:c="2"/>ОАО «АРТИ-Завод», содержится вложение, в котором сообщается, что торги (№ закупки: 148300037914000084) забронированы за ООО «Торговый дом АРТИ».</text:span></text:span></text:p>
      <text:p text:style-name="P69"><text:span text:style-name="Основной_20_шрифт_20_абзаца"><text:span text:style-name="T82">Таким образом, </text:span></text:span><text:span text:style-name="Основной_20_шрифт_20_абзаца"><text:span text:style-name="T83">ОАО «АРТИ-Завод» (ИНН 6832006622) и ОАО «АРТИ» (ИНН 7612018737) </text:span></text:span><text:span text:style-name="Основной_20_шрифт_20_абзаца"><text:span text:style-name="T82">имеют потенциальную возможность по поставке новых </text:span></text:span><text:span text:style-name="Основной_20_шрифт_20_абзаца"><text:span text:style-name="T196">газодымозащитных комплектов </text:span></text:span><text:span text:style-name="Основной_20_шрифт_20_абзаца"><text:span text:style-name="T82">и их модификаций</text:span></text:span><text:span text:style-name="Основной_20_шрифт_20_абзаца"><text:span text:style-name="T196">, </text:span></text:span><text:span text:style-name="Основной_20_шрифт_20_абзаца"><text:span text:style-name="T82">в связи с тем, что они </text:span></text:span><text:span text:style-name="Основной_20_шрифт_20_абзаца"><text:span text:style-name="T83">входят в одну группу компаний АРТИ</text:span></text:span><text:span text:style-name="Основной_20_шрифт_20_абзаца"><text:span text:style-name="T82">.</text:span></text:span></text:p>
      <text:p text:style-name="P69"><text:span text:style-name="Основной_20_шрифт_20_абзаца"><text:span text:style-name="T82">Также, в соответствии с пунктом 2 части 1 статьи 9 Закона о защите конкуренции в одну группу лиц входят ООО «Таганай АВМ» и ИП Ажойчик Василий Михайлович. </text:span></text:span></text:p>
      <text:p text:style-name="P135"><text:span text:style-name="Основной_20_шрифт_20_абзаца"><text:span text:style-name="T68">Анализом торгов установлено, что ИП Ажойчик Василий Михайлович неоднократно становился победителем торгов (№ закупок: 0372100049614000899, 0306300031614000214, 0306300054914002067, 0372200153815000001, 0324200012915000013), которые были забронированы ООО «Таганай АВМ» (ИНН 7802437045), при этом само общество в них участия не принимало и ценовых предложений не подавало.</text:span></text:span></text:p>
      <text:p text:style-name="P116"><text:span text:style-name="Основной_20_шрифт_20_абзаца"><text:span text:style-name="T205">ООО «СТД «Техника безопасности» </text:span></text:span><text:span text:style-name="Основной_20_шрифт_20_абзаца"><text:span text:style-name="T258">(ИНН 6318146757), </text:span></text:span><text:span text:style-name="Основной_20_шрифт_20_абзаца"><text:span text:style-name="T259">ООО «Торговая компания «РИМ» </text:span></text:span><text:span text:style-name="Основной_20_шрифт_20_абзаца"><text:span text:style-name="T258">(ИНН 7726710596), ИП Сычкарев С.В. (ИНН 616832209939) и ООО «Спецзащита» (ИНН 0275068395) имеют потенциальную возможность по поставке новых </text:span></text:span><text:span text:style-name="Основной_20_шрифт_20_абзаца"><text:span text:style-name="T205">газодымозащитных комплектов </text:span></text:span><text:span text:style-name="Основной_20_шрифт_20_абзаца"><text:span text:style-name="T258">и их модификаций</text:span></text:span><text:span text:style-name="Основной_20_шрифт_20_абзаца"><text:span text:style-name="T205">, </text:span></text:span><text:span text:style-name="Основной_20_шрифт_20_абзаца"><text:span text:style-name="T258">в связи с тем, </text:span></text:span><text:span text:style-name="Основной_20_шрифт_20_абзаца"><text:span text:style-name="T258">что они являются дилерами ОАО «Арти-Завод».</text:span></text:span></text:p>
      <text:p text:style-name="P105"><text:span text:style-name="Основной_20_шрифт_20_абзаца"><text:span text:style-name="T258"><text:s text:c="2"/>Из анализа торгов также Комиссия установила, что ЗАО «Профессиональная защита», ООО «АлекСтрой», ИП Замана Л.И., ООО «Ростех-Поставка», ООО «ГК </text:span></text:span><text:span text:style-name="Основной_20_шрифт_20_абзаца"><text:span text:style-name="T258">РИМ», ООО «ПромСнаб-Сибирь», ООО «Спецобъединение Юго-Запад», ООО «ГО </text:span></text:span><text:span text:style-name="Основной_20_шрифт_20_абзаца"><text:span text:style-name="T258">Защита СПБ», ООО «Компания ПожТехАльянс», ООО «Образовательный проект», </text:span></text:span><text:span text:style-name="Основной_20_шрифт_20_абзаца"><text:span text:style-name="T258">ООО «Химсервис» не являются дилерами и дистрибьюторами ОАО «Арти-Завод», </text:span></text:span><text:soft-page-break/><text:span text:style-name="Основной_20_шрифт_20_абзаца"><text:span text:style-name="T258">но требования Дилерской политики ОАО «Арти-Завод» в части бронирования </text:span></text:span><text:span text:style-name="Основной_20_шрифт_20_абзаца"><text:span text:style-name="T258">торгов выполняют, что подтверждается, например, следующими письмами.</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30 июня 2014 г. 9:49 тема: «Бронь за ЗАО «Профессиональная защита», направленном дилерам и дистрибьюторам <text:s text:c="2"/>ОАО «АРТИ-Завод», содержится вложение, в котором сообщается, что торги (№ закупки: 03732000092614000049) забронированы за ЗАО «Профессиональная защита».</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19 сентября 2014 г. 9:11 тема: «Бронь за Алекстрой», направленном дилерам и дистрибьюторам <text:s text:c="2"/>ОАО «АРТИ-Завод», содержится вложение, в котором сообщается, что торги (№ закупки: 0252100003814000545) забронированы за ООО «АлекСтрой».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02 июня 2014 г. 15:13 тема: «Бронь», направленном дилерам и дистрибьюторам <text:s text:c="2"/>ОАО «АРТИ-Завод», содержится вложение, в котором сообщается, что торги (№ закупки: 0318200072714000291) забронированы за ИП Замана Л.И.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16 октября 2014 г. 09:06 тема: «Бронь за Ростехпоставка», направленном дилерам и дистрибьюторам <text:s text:c="2"/>ОАО «АРТИ-Завод», содержится вложение, в котором сообщается, что торги (№ закупки: 0307200016814000027) забронированы за ООО «Ростех-Поставка».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03 апреля 2015 г. 10:55 тема: «Бронь за ТК РИМ», направленном дилерам и дистрибьюторам <text:s text:c="2"/>ОАО «АРТИ-Завод», содержится бронь от ООО ГК РИМ на торги (№ закупки: 0373200003515000035), в связи с чем сообщается, что данные торги забронированы за ООО «ГК РИМ».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25 сентября 2014 г. 12:58 тема: «Бронь за ПромСнаб-Сибирь», направленном дилерам и дистрибьюторам <text:s text:c="2"/>ОАО «АРТИ-Завод», содержится вложение, в котором сообщается, что торги (№ закупки: 0119200000114005605) забронированы за ООО «ПромСнаб-Сибирь». </text:span></text:span></text:p>
      <text:p text:style-name="P72"><text:span text:style-name="Основной_20_шрифт_20_абзаца"><text:span text:style-name="T258">В письме от Никита Родионов </text:span></text:span><text:span text:style-name="Основной_20_шрифт_20_абзаца"><text:span text:style-name="T261">&lt;</text:span></text:span><text:a xlink:type="simple" xlink:href="mailto:rodionov@arti.com.ru"><text:span text:style-name="Основной_20_шрифт_20_абзаца"><text:span text:style-name="T259">rodionov@arti.com.ru</text:span></text:span></text:a><text:span text:style-name="Основной_20_шрифт_20_абзаца"><text:span text:style-name="T261">&gt; </text:span></text:span><text:span text:style-name="Основной_20_шрифт_20_абзаца"><text:span text:style-name="T258">от <text:s/>24 ноября 2014 г. </text:span></text:span><text:soft-page-break/><text:span text:style-name="Основной_20_шрифт_20_абзаца"><text:span text:style-name="T258">15:26 тема: «Бронь за Спецобъединение Юго-Запад», направленном дилерам и дистрибьюторам <text:s text:c="2"/>ОАО «АРТИ-Завод», содержится вложение, в котором сообщается, что торги (№ закупки: 0817200000314010766) забронированы за ООО «Спецобъединение Юго-Запад». </text:span></text:span></text:p>
      <text:p text:style-name="P72"><text:span text:style-name="Основной_20_шрифт_20_абзаца"><text:span text:style-name="T258">В письме от </text:span></text:span><text:span text:style-name="Основной_20_шрифт_20_абзаца"><text:span text:style-name="T261">&lt;...&gt; </text:span></text:span><text:span text:style-name="Основной_20_шрифт_20_абзаца"><text:span text:style-name="T258">от <text:s/>28 мая 2014 г. 10:00 тема: «Бронь за ГО Защита СПБ Управление Федерального казаначейства по Владимирской области», направленном дилерам и дистрибьюторам <text:s text:c="2"/>ОАО «АРТИ-Завод», содержится вложение, в котором сообщается, что торги (№ закупки: 0128100000314000131) забронированы за ООО «ГО Защита СПБ».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18 апреля 2014 г. 12:15 тема: «Повторная бронь от ООО Компания «ПожТехАльянс», направленном дилерам и дистрибьюторам <text:s text:c="2"/>ОАО «АРТИ-Завод», содержится вложение, в котором сообщается, что торги (№ закупки: 0149200002314000548) забронированы за ООО «Компания ПожТехАльянс».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16 апреля 2015 г. 14:24 тема: Бронирование аукциона, направленном дилерам и дистрибьюторам <text:s text:c="2"/>ОАО «АРТИ-Завод», содержится вложение, в котором сообщается, что торги (№ закупки: 0359200024815000080) забронированы за ООО «Образовательный проект». </text:span></text:span></text:p>
      <text:p text:style-name="P72"><text:span text:style-name="Основной_20_шрифт_20_абзаца"><text:span text:style-name="T258">В письме от &lt;...</text:span></text:span><text:span text:style-name="Основной_20_шрифт_20_абзаца"><text:span text:style-name="T261">&gt; </text:span></text:span><text:span text:style-name="Основной_20_шрифт_20_абзаца"><text:span text:style-name="T258">от <text:s/>14 апреля 2014 г. 9:52 тема: «Бронь за ООО «Химсервис», направленном дилерам и дистрибьюторам <text:s text:c="2"/>ОАО «АРТИ-Завод», содержится вложение, в котором сообщается, что торги, проводимые ОГБУСО «Тулунский психоневрологический интернат» забронированы за ООО «Химсервис».</text:span></text:span></text:p>
      <text:p text:style-name="P69"><text:span text:style-name="Основной_20_шрифт_20_абзаца"><text:span text:style-name="T82">Исходя из того, что в соответствии с пунктом 2 части 1 статьи 9 Закона о защите конкуренции в одну группу лиц входят ООО «Лотос 911» и ИП Замана Людмила Ивановна, то письмо от &lt;...</text:span></text:span><text:span text:style-name="Основной_20_шрифт_20_абзаца"><text:span text:style-name="T84">&gt; </text:span></text:span><text:span text:style-name="Основной_20_шрифт_20_абзаца"><text:span text:style-name="T82">от <text:s/>20 июня 2014 г. 8:06 тема: «Бронь за ООО «Лотос», направленном дилерам и дистрибьюторам ОАО «АРТИ-Завод», содержится вложение, в котором сообщается, что торги (№ закупки: </text:span></text:span><text:soft-page-break/><text:span text:style-name="Основной_20_шрифт_20_абзаца"><text:span text:style-name="T82">0318200018414000004) забронированы за ООО «Лотос 911».</text:span></text:span></text:p>
      <text:p text:style-name="P72"><text:span text:style-name="Основной_20_шрифт_20_абзаца"><text:span text:style-name="T258">При этом другие участники Картеля на эти торги заявок на участие в торгах либо ценовых предложений не подавали.</text:span></text:span></text:p>
      <text:p text:style-name="P65"><text:span text:style-name="Основной_20_шрифт_20_абзаца"><text:span text:style-name="T36">Таким образом, <text:s/>ОАО «АРТИ-Завод» (ИНН 6832006622), ОАО «АРТИ» (ИНН 7612018737), ООО «Торговый дом АРТИ» (ИНН 7709923347), ООО «АУТОР» (ИНН 5249096613), ООО «АУТОР-НН» (ИНН 5249114809), <text:s/>ЗАО «Профессиональная защита» (ИНН 7718722220), ООО «АлекСтрой» (ИНН 5507212234), ИП Замана Л.И. (ИНН 231102929006), ООО «Лотос 911» (ИНН 2310147303), ИП Овчинников О.Г. (ИНН 450100307140), ООО «Сибзащита» (ИНН 2466155250), ИП Сычкарев С.В. (ИНН 616832209939), ООО ТД «Промзащита» (ИНН 7717723119), ООО «Ростех-поставка» (ИНН 1101085757), ООО «Таганай АВМ» (ИНН 7802437045), <text:s/>ООО «СИЗ-Снаб» (ИНН 6829095781), ООО «Торговая компания «РИМ» (ИНН 7726710596), <text:s/>ООО Группа компаний «РИМ» (ИНН 7726744154), ООО «ОБЕРЕГ» (ИНН 2901107955), ООО «ПромСнабСибирь» (ИНН 2463207704), ООО «Спецобъединение Юго-Запад» (ИНН 7728292344), ООО «ГО Защита СПБ» (ИНН 7840493386), ООО «Спецзащита» (ИНН 0275068395), </text:span></text:span><text:span text:style-name="Основной_20_шрифт_20_абзаца"><text:span text:style-name="T194">ООО «СТД «Техника безопасности» </text:span></text:span><text:span text:style-name="Основной_20_шрифт_20_абзаца"><text:span text:style-name="T68">(ИНН 6318146757), </text:span></text:span><text:span text:style-name="Основной_20_шрифт_20_абзаца"><text:span text:style-name="T36">ООО «Регион-маркет» (ИНН 6452081239), <text:s/>ООО Компания «ПожТехАльянс» (ИНН 7715855328), ООО «Образовательный проект» (ИНН 6229056879), ИП Ажойчик В.М. (ИНН </text:span></text:span><text:span text:style-name="Основной_20_шрифт_20_абзаца"><text:span text:style-name="T36">740400308210), ООО «Химсервис» (ИНН 3811081969) </text:span></text:span><text:span text:style-name="Основной_20_шрифт_20_абзаца"><text:span text:style-name="T38">в период не позднее февраля 2014 года по июнь 2016 заключено и </text:span></text:span><text:span text:style-name="Основной_20_шрифт_20_абзаца"><text:span text:style-name="T36"><text:s/>реализовано антиконкурентное соглашение (картель), которое </text:span></text:span><text:span text:style-name="Основной_20_шрифт_20_абзаца"><text:span text:style-name="T38">привело или могло привести к </text:span></text:span><text:span text:style-name="Основной_20_шрифт_20_абзаца"><text:span text:style-name="T36">поддержанию цен на торгах, </text:span></text:span><text:span text:style-name="Основной_20_шрифт_20_абзаца"><text:span text:style-name="T193">разделу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237"> </text:span></text:span><text:span text:style-name="Основной_20_шрифт_20_абзаца"><text:span text:style-name="T75">а так же </text:span></text:span><text:span text:style-name="Основной_20_шрифт_20_абзаца"><text:span text:style-name="T74">отказу от заключения </text:span></text:span><text:span text:style-name="Основной_20_шрифт_20_абзаца"><text:span text:style-name="T74">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36"> </text:span></text:span><text:span text:style-name="Основной_20_шрифт_20_абзаца"><text:span text:style-name="T68">новых <text:s/></text:span></text:span><text:span text:style-name="Основной_20_шрифт_20_абзаца"><text:span text:style-name="T68">газодымозащитных комплектов и их модификации: ГДЗК-А, ГДЗК-А (исполнение ГДЗК-АМ), ГДЗК-У, ГДЗК-Ш, ГДЗК-У (учебный), ГДЗК-Ш (учебный), ГДЗК-Е</text:span></text:span><text:span text:style-name="Основной_20_шрифт_20_абзаца"><text:span text:style-name="T84">N </text:span></text:span><text:span text:style-name="Основной_20_шрифт_20_абзаца"><text:span text:style-name="T68">(ГДЗК), ГДЗК-Ш.</text:span></text:span></text:p>
      <text:p text:style-name="P65"><text:span text:style-name="Основной_20_шрифт_20_абзаца"><text:span text:style-name="T68"/></text:span></text:p>
      <text:p text:style-name="P65"><text:soft-page-break/><text:span text:style-name="Основной_20_шрифт_20_абзаца"><text:span text:style-name="T68"/></text:span></text:p>
      <text:p text:style-name="P65"><text:span text:style-name="Основной_20_шрифт_20_абзаца"><text:span text:style-name="T68"/></text:span></text:p>
      <text:p text:style-name="P65"><text:span text:style-name="Основной_20_шрифт_20_абзаца"><text:span text:style-name="T185">Исходя из материалов дела </text:span></text:span><text:span text:style-name="Основной_20_шрифт_20_абзаца"><text:span text:style-name="T28">№ <text:s/>1-00-179/00-30-15 следует, что предметом </text:span></text:span><text:span text:style-name="Основной_20_шрифт_20_абзаца"><text:span text:style-name="T27">антиконкурентного соглашения (картеля), заключенного между указанными выше хозяйствующими субъектами,</text:span></text:span><text:span text:style-name="Основной_20_шрифт_20_абзаца"><text:span text:style-name="T185"> </text:span></text:span><text:span text:style-name="Основной_20_шрифт_20_абзаца"><text:span text:style-name="T27">было </text:span></text:span><text:span text:style-name="Основной_20_шрифт_20_абзаца"><text:span text:style-name="T36">поддержание цен на торгах на поставки СИЗОД для нужд государственных и иных заказчиков и </text:span></text:span><text:span text:style-name="Основной_20_шрифт_20_абзаца"><text:span text:style-name="T193">раздел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36"> путём распределения права на участие в торгах между указанными хозяйствующими субъектами, а так же </text:span></text:span><text:span text:style-name="Основной_20_шрифт_20_абзаца"><text:span text:style-name="T74">отказ от заключения договоров с определенными покупателями, победившими в торгах, которые были «забронированы» за участником антиконкурентного соглашения</text:span></text:span><text:span text:style-name="Основной_20_шрифт_20_абзаца"><text:span text:style-name="T36">,</text:span></text:span><text:span text:style-name="Основной_20_шрифт_20_абзаца"><text:span text:style-name="T27"> в том числе и на торгах на поставки </text:span></text:span><text:span text:style-name="Основной_20_шрифт_20_абзаца"><text:span text:style-name="T68">новых респираторов противопылевых и их модификаций: </text:span></text:span><text:span text:style-name="Основной_20_шрифт_20_абзаца"><text:span text:style-name="T72">Р-2, <text:s/>Р-2У, Алина – 200 (</text:span></text:span><text:span text:style-name="Основной_20_шрифт_20_абзаца"><text:span text:style-name="T112">Алина 200 АВК)</text:span></text:span><text:span text:style-name="Основной_20_шрифт_20_абзаца"><text:span text:style-name="T72">, У-2К, <text:s/>Лепесток ШБ-1, проведенных в период с февраля 2014 по апрель (включительно) 2015 гг.</text:span></text:span></text:p>
      <text:p text:style-name="P122"><text:span text:style-name="Основной_20_шрифт_20_абзаца"><text:span text:style-name="T77">В ходе рассмотрения настоящего дела, в соответствии с Порядком проведен анализ о состоянии конкуренции на товарном рынке </text:span></text:span><text:span text:style-name="Основной_20_шрифт_20_абзаца"><text:span text:style-name="T198">новых</text:span></text:span><text:span text:style-name="Основной_20_шрифт_20_абзаца"><text:span text:style-name="T195"> </text:span></text:span><text:span text:style-name="Основной_20_шрифт_20_абзаца"><text:span text:style-name="T76">респираторов противопылевых и их модификаций </text:span></text:span><text:span text:style-name="Основной_20_шрифт_20_абзаца"><text:span text:style-name="T77">(далее — Анализ-3). </text:span></text:span></text:p>
      <text:p text:style-name="P133"><text:span text:style-name="Основной_20_шрифт_20_абзаца"><text:span text:style-name="T130">По результатам Анализа-3 установлено:</text:span></text:span></text:p>
      <text:p text:style-name="P123">1. <text:s/>Временной интервал исследования определен как <text:span text:style-name="T157">январь </text:span>2013 - <text:span text:style-name="T157">июнь</text:span> 2016 гг.</text:p>
      <text:p text:style-name="P125"><text:span text:style-name="T234">2. Продуктовые границы товарного рынка определены как </text:span><text:span text:style-name="T231">новые</text:span><text:span text:style-name="Основной_20_шрифт_20_абзаца"><text:span text:style-name="T206"> </text:span></text:span><text:span text:style-name="Основной_20_шрифт_20_абзаца"><text:span text:style-name="T94">респираторы противопылевые и их модификации.</text:span></text:span></text:p>
      <text:p text:style-name="P123">3. Географическими границами товарного рынка <text:span text:style-name="T157">является</text:span> <text:span text:style-name="T157">территория Российской Федерации.</text:span></text:p>
      <text:list xml:id="list3432643242948021283" text:style-name="L4">
        <text:list-item>
          <text:list>
            <text:list-item>
              <text:list>
                <text:list-item>
                  <text:p text:style-name="P216"><text:span text:style-name="Основной_20_шрифт_20_абзаца"><text:span text:style-name="T199">Установлен факт наличия конкурентных отношений между </text:span></text:span><text:span text:style-name="Основной_20_шрифт_20_абзаца"><text:span text:style-name="T99">ООО «АУТОР» (ИНН 5249096613); ООО «Сибзащита» (ИНН 2466155250); <text:s/>ИП Сычкарев С.В. (ИНН 616832209939); ООО «Таганай АВМ» (ИНН 7802437045); ООО «СИЗ-Снаб» (ИНН 6829095781); ООО «Торговая компания «РИМ» (ИНН 7726710596); ИП Ажойчик В.М. (ИНН 740400308210); ОАО «Тамбовмаш» (ИНН </text:span></text:span><text:soft-page-break/><text:span text:style-name="Основной_20_шрифт_20_абзаца"><text:span text:style-name="T99">6829000130); АО «Сорбент» (ИНН 5908001417); ОАО «ЭХМЗ» им. Н.Д. Зелинского (ИНН 5053002307); ЗАО «Балама» (ИНН 7812012203); ООО «Гражданская оборона» (ИНН 6672181694); ПВ ООО «Фирма Техноавиа» (ИНН 7724152603); ЗАО «Химкомплектзащита» (ИНН 7720741767), ОАО «АРТИ» (ИНН 7612018737); ООО «Торговый дом АРТИ» (ИНН 7709923347); </text:span></text:span><text:span text:style-name="Основной_20_шрифт_20_абзаца"><text:span text:style-name="T208">ООО «АУТОР-НН» (</text:span></text:span><text:span text:style-name="Основной_20_шрифт_20_абзаца"><text:span text:style-name="T99">ИНН 5249114809)</text:span></text:span><text:span text:style-name="Основной_20_шрифт_20_абзаца"><text:span text:style-name="T208">, ООО ТД «Промзащита» (ИНН 7717723119), ООО «СТД «Техника безопасности» </text:span></text:span><text:span text:style-name="Основной_20_шрифт_20_абзаца"><text:span text:style-name="T99">(ИНН 6318146757)</text:span></text:span><text:span text:style-name="Основной_20_шрифт_20_абзаца"><text:span text:style-name="T208">, ООО «Регион-маркет» </text:span></text:span><text:span text:style-name="Основной_20_шрифт_20_абзаца"><text:span text:style-name="T99">(ИНН 6452081239)</text:span></text:span><text:span text:style-name="Основной_20_шрифт_20_абзаца"><text:span text:style-name="T208">, ИП Овчинников О.Г. </text:span></text:span><text:span text:style-name="Основной_20_шрифт_20_абзаца"><text:span text:style-name="T99">(ИНН 450100307140)</text:span></text:span><text:span text:style-name="Основной_20_шрифт_20_абзаца"><text:span text:style-name="T208">, ООО «Спецзащита» </text:span></text:span><text:span text:style-name="Основной_20_шрифт_20_абзаца"><text:span text:style-name="T99">(ИНН 0275068395), ООО «ПромСИЗ» (ИНН 7702806394), ЗАО «Профессиональная защита» (ИНН 7718722220), ООО «Навигатор-Т» (ИНН 7736523644), <text:s/>ООО «Торговый дом «Бастион» (ИНН 7810538216), ООО «Технологии охраны здоровья» (ИНН 5249100203), ЗАО «Восток-Сервис-Спецкомплект» (ИНН 7722202993), <text:s/>ЗАО ТД «ТРАКТ» (ИНН 7723627614), ЗАО «КиТ» (ИНН 7732001904), ООО «МЧС ГО Экран» (ИНН 6662001832), ООО «Рабосервис+» (ИНН 7743048407), ЗАО «Тамбовмаш-защита» (ИНН 6832026700), ООО «ТД ХимСнабЗащита» (ИНН 7725762062), ООО «Группа компаний «ЩИТ» (ИНН 7720723542), ООО «Спецобъединение Юго-Запад» (ИНН 7728292344), ООО «Алватекс ЗТМ» (ИНН 7804132881), <text:s text:c="2"/>ООО СИЗ-Центр Внедрение (ИНН 590801001), </text:span></text:span><text:span text:style-name="Основной_20_шрифт_20_абзаца"><text:span text:style-name="T100">ОАО «АРТИ-Завод» (ИНН 6832006622)</text:span></text:span><text:span text:style-name="Основной_20_шрифт_20_абзаца"><text:span text:style-name="T99"> </text:span></text:span><text:span text:style-name="Основной_20_шрифт_20_абзаца"><text:span text:style-name="T199">на рынке новых респираторов противопылевых и их </text:span></text:span><text:span text:style-name="Основной_20_шрифт_20_абзаца"><text:span text:style-name="T199">модификаций.</text:span></text:span></text:p>
                </text:list-item>
              </text:list>
            </text:list-item>
          </text:list>
        </text:list-item>
      </text:list>
      <text:p text:style-name="P41"><text:span text:style-name="Основной_20_шрифт_20_абзаца"><text:span text:style-name="T26"/></text:span></text:p>
      <text:p text:style-name="P41"><text:span text:style-name="Основной_20_шрифт_20_абзаца"><text:span text:style-name="T26">В результате анализа </text:span></text:span><text:span text:style-name="Основной_20_шрифт_20_абзаца"><text:span text:style-name="T35">26</text:span></text:span><text:span text:style-name="Основной_20_шрифт_20_абзаца"><text:span text:style-name="T26"> торгов </text:span></text:span><text:span text:style-name="Основной_20_шрифт_20_абзаца"><text:span text:style-name="T27">на поставки </text:span></text:span><text:span text:style-name="Основной_20_шрифт_20_абзаца"><text:span text:style-name="T68">новых респираторов противопылевых и их модификаций: </text:span></text:span><text:span text:style-name="Основной_20_шрифт_20_абзаца"><text:span text:style-name="T72">Р-2, <text:s/>Р-2У, Алина – 200 (</text:span></text:span><text:span text:style-name="Основной_20_шрифт_20_абзаца"><text:span text:style-name="T112">Алина 200 АВК)</text:span></text:span><text:span text:style-name="Основной_20_шрифт_20_абзаца"><text:span text:style-name="T72">, У-2К, <text:s/>Лепесток ШБ-1</text:span></text:span><text:span text:style-name="Основной_20_шрифт_20_абзаца"><text:span text:style-name="T71">, </text:span></text:span><text:span text:style-name="Основной_20_шрифт_20_абзаца"><text:span text:style-name="T72">проведенных в период с февраля 2014 по апрель </text:span></text:span><text:span text:style-name="Основной_20_шрифт_20_абзаца"><text:span text:style-name="T72">(включительно) 2015 гг., </text:span></text:span><text:span text:style-name="Основной_20_шрифт_20_абзаца"><text:span text:style-name="T194">и переписки </text:span></text:span><text:span text:style-name="Основной_20_шрифт_20_абзаца"><text:span text:style-name="T69">между участниками Картеля, а также </text:span></text:span><text:span text:style-name="Основной_20_шрифт_20_абзаца"><text:span text:style-name="T69">координации их экономической деятельности со стороны ОАО «ТАГАТ», </text:span></text:span><text:span text:style-name="Основной_20_шрифт_20_абзаца"><text:span text:style-name="T69">осуществлявшейся в период 2013-2015 гг., <text:s/></text:span></text:span><text:span text:style-name="Основной_20_шрифт_20_абзаца"><text:span text:style-name="T26">Комиссией установлено следующее.</text:span></text:span></text:p>
      <text:p text:style-name="P42"><text:span text:style-name="Основной_20_шрифт_20_абзаца"><text:span text:style-name="T42"/></text:span></text:p>
      <text:p text:style-name="P172"><text:soft-page-break/><text:span text:style-name="Основной_20_шрифт_20_абзаца"><text:span text:style-name="T145">Участниками Картеля произведено бронирование следующих 23 торгов:</text:span></text:span></text:p>
      <text:p text:style-name="P140"/>
      <text:p text:style-name="P140">ООО «Таганай АВМ» (ИНН 7802437045) 13 торгов: </text:p>
      <text:p text:style-name="P20"><text:span text:style-name="T66">31400932395, <text:s text:c="26"/>0372200040314000006, </text:span><text:bookmark text:name="documentTitle23"/><text:span text:style-name="T66"><text:s text:c="12"/>0372200057114000007, <text:s/></text:span><text:bookmark text:name="documentTitle24"/><text:span text:style-name="T66">0372200114214000011, </text:span><text:bookmark text:name="documentTitle25"/><text:span text:style-name="T66">0372200267214000075, 0372200197014000008, 0372200137314000016, 0349100002714000091, 0372200033914000022, 0372200281014000015, <text:s text:c="10"/>0307200028614000138, <text:s text:c="12"/>0372100009014000153, <text:s text:c="11"/>0372200048915000003);</text:span></text:p>
      <text:p text:style-name="P143"><text:span text:style-name="Основной_20_шрифт_20_абзаца"><text:span text:style-name="T44">ООО «СИЗ-Снаб» (ИНН 6829095781) 7 торгов: </text:span></text:span></text:p>
      <text:p text:style-name="P15"><text:span text:style-name="Основной_20_шрифт_20_абзаца"><text:span text:style-name="T44">0372200182614000024, <text:s text:c="3"/>0372200118914000026, 0159300025714001454, 0380100002314000328, <text:s text:c="18"/>0323100014714000369, <text:s text:c="20"/>31502090393, </text:span></text:span></text:p>
      <text:p text:style-name="P15"><text:span text:style-name="Основной_20_шрифт_20_абзаца"><text:span text:style-name="T44">0321300052015000063;</text:span></text:span></text:p>
      <text:p text:style-name="P143"><text:span text:style-name="Основной_20_шрифт_20_абзаца"><text:span text:style-name="T44">ООО «АУТОР» (ИНН 5249096613) 2 торгов: </text:span></text:span></text:p>
      <text:p text:style-name="P17"><text:bookmark text:name="ctl00_Content_NumberLabel"/>31401569362, <text:s text:c="34"/>0711200025314000031;</text:p>
      <text:p text:style-name="P141">ИП Овчинников О.Г. (ИНН 450100307140) 1 торгов: 0143100000214000134;</text:p>
      <text:p text:style-name="P142"/>
      <text:p text:style-name="P144"><text:span text:style-name="Основной_20_шрифт_20_абзаца"><text:span text:style-name="T42">Из них: произведено бронирование торгов и выиграно (3 торгов) :</text:span></text:span></text:p>
      <text:p text:style-name="P144"><text:span text:style-name="Основной_20_шрифт_20_абзаца"><text:span text:style-name="T42"/></text:span></text:p>
      <text:h text:style-name="P145" text:outline-level="1"><text:span text:style-name="Основной_20_шрифт_20_абзаца"><text:span text:style-name="T44">ООО «СИЗ-Снаб» (ИНН 6829095781) 2 торгов: </text:span></text:span><text:span text:style-name="T13">0159300025714001454, 0323100014714000369; </text:span></text:h>
      <text:h text:style-name="P145" text:outline-level="1"><text:span text:style-name="Основной_20_шрифт_20_абзаца"><text:span text:style-name="T44">ООО «АУТОР» (ИНН 5249096613) 1 торгов: </text:span></text:span><text:span text:style-name="T13">0711200025314000031.</text:span></text:h>
      <text:p text:style-name="P139"><text:span text:style-name="Основной_20_шрифт_20_абзаца"><text:span text:style-name="T25"/></text:span></text:p>
      <text:p text:style-name="P139"><text:span text:style-name="Основной_20_шрифт_20_абзаца"><text:span text:style-name="T25"/></text:span></text:p>
      <text:p text:style-name="P72"><text:span text:style-name="Основной_20_шрифт_20_абзаца"><text:span text:style-name="T258">«Бронирование» торгов на поставки новых </text:span></text:span><text:span text:style-name="Основной_20_шрифт_20_абзаца"><text:span text:style-name="T205">респираторов противопылевых </text:span></text:span><text:span text:style-name="Основной_20_шрифт_20_абзаца"><text:span text:style-name="T258">и их модификаций подтверждается, например, следующими письмами, полученными </text:span></text:span><text:span text:style-name="Основной_20_шрифт_20_абзаца"><text:span text:style-name="T258">в ходе проведения внеплановых проверок. </text:span></text:span></text:p>
      <text:p text:style-name="P63"><text:span text:style-name="Основной_20_шрифт_20_абзаца"><text:span text:style-name="T99">В письме от &lt;...</text:span></text:span><text:span text:style-name="Основной_20_шрифт_20_абзаца"><text:span text:style-name="T111">&gt; </text:span></text:span><text:span text:style-name="Основной_20_шрифт_20_абзаца"><text:span text:style-name="T99">от <text:s/>24 марта 2014 г. 16:54 тема: «Бронь за Таганай», направленном дилерам и дистрибьюторам <text:s text:c="2"/>ОАО «АРТИ-Завод», содержится </text:span></text:span><text:soft-page-break/><text:span text:style-name="Основной_20_шрифт_20_абзаца"><text:span text:style-name="T99">вложение, в котором сообщается, что торги, проводимые <text:s/>Центром социальной помощи семье и детям Адмиралтейского района Санкт-Петербурга забронированы за ООО «Таганай АВМ».</text:span></text:span></text:p>
      <text:p text:style-name="P63"><text:span text:style-name="Основной_20_шрифт_20_абзаца"><text:span text:style-name="T99">В письме от &lt;...</text:span></text:span><text:span text:style-name="Основной_20_шрифт_20_абзаца"><text:span text:style-name="T111">&gt; </text:span></text:span><text:span text:style-name="Основной_20_шрифт_20_абзаца"><text:span text:style-name="T99">от <text:s/>31 марта 2014 г. 12:02 тема: «бронирование за СИЗ-Снаб ДСШ ОР СП-б.</text:span></text:span><text:span text:style-name="Основной_20_шрифт_20_абзаца"><text:span text:style-name="T111">doc</text:span></text:span><text:span text:style-name="Основной_20_шрифт_20_абзаца"><text:span text:style-name="T99">», направленном дилерам и дистрибьюторам <text:s text:c="2"/>ОАО «АРТИ-Завод», содержится вложение, в котором сообщается, что торги (№ закупки: 0372200182614000024) забронированы за ООО «СИЗ-СНАБ».</text:span></text:span></text:p>
      <text:p text:style-name="P63"><text:span text:style-name="Основной_20_шрифт_20_абзаца"><text:span text:style-name="T99">В письме от &lt;...</text:span></text:span><text:span text:style-name="Основной_20_шрифт_20_абзаца"><text:span text:style-name="T111">&gt; </text:span></text:span><text:span text:style-name="Основной_20_шрифт_20_абзаца"><text:span text:style-name="T99">от <text:s/>25 мая 2013 г. 9:21 тема: «Бронирование 178 Дзержинск», направленном дилерам и дистрибьюторам <text:s text:c="2"/>ОАО «АРТИ-Завод», содержится вложение, в котором сообщается, что торги, проводимые ООО «АГРА ГК» забронированы за ООО «АУТОР».</text:span></text:span></text:p>
      <text:p text:style-name="P63"><text:span text:style-name="Основной_20_шрифт_20_абзаца"><text:span text:style-name="T99">В письме от &lt;...</text:span></text:span><text:span text:style-name="Основной_20_шрифт_20_абзаца"><text:span text:style-name="T111">&gt; </text:span></text:span><text:span text:style-name="Основной_20_шрифт_20_абзаца"><text:span text:style-name="T99">от <text:s/>24 июня 2014 г. 10:19 тема: «Бронь за ИП Овчинников», направленном дилерам и дистрибьюторам <text:s text:c="2"/>ОАО «АРТИ-Завод», содержится вложение, в котором сообщается, что торги (№ закупки: 014310000214000134) забронированы за ИП Овчинниковым О.Г.</text:span></text:span></text:p>
      <text:p text:style-name="P72"><text:span text:style-name="Основной_20_шрифт_20_абзаца"><text:span text:style-name="T258">При этом другие участники Картеля на эти торги заявок на участие в торгах либо ценовых предложений не подавали.</text:span></text:span></text:p>
      <text:p text:style-name="P69"><text:span text:style-name="Основной_20_шрифт_20_абзаца"><text:span text:style-name="T82">Также, в соответствии с пунктом 2 части 1 статьи 9 Закона о защите конкуренции в одну группу лиц входят ООО «Таганай АВМ» и ИП Ажойчик Василий Михайлович. </text:span></text:span></text:p>
      <text:p text:style-name="P135"><text:span text:style-name="Основной_20_шрифт_20_абзаца"><text:span text:style-name="T68">Анализом торгов установлено, что ИП Ажойчик Василий Михайлович неоднократно становился победителем торгов (№ закупок: 0372200033914000022, 0372200281014000015, 0372100009014000153, </text:span></text:span><text:bookmark text:name="documentTitle26"/><text:span text:style-name="Основной_20_шрифт_20_абзаца"><text:span text:style-name="T68">0372200267214000075), которые были забронированы ООО «Таганай АВМ» (ИНН 7802437045), при этом само </text:span></text:span><text:span text:style-name="Основной_20_шрифт_20_абзаца"><text:span text:style-name="T68">общество в них участия не принимало и ценовых предложений не подавало.</text:span></text:span></text:p>
      <text:p text:style-name="P72"><text:span text:style-name="Основной_20_шрифт_20_абзаца"><text:span text:style-name="T258">При этом другие участники Картеля на эти торги заявок на участие в торгах </text:span></text:span><text:span text:style-name="Основной_20_шрифт_20_абзаца"><text:span text:style-name="T258">либо ценовых предложений не подавали.</text:span></text:span></text:p>
      <text:p text:style-name="P82"><text:span text:style-name="Основной_20_шрифт_20_абзаца"><text:span text:style-name="T11">Согласно выписке из ЕГРЮЛ единственным учредителем ООО «Таганай </text:span></text:span><text:soft-page-break/><text:span text:style-name="Основной_20_шрифт_20_абзаца"><text:span text:style-name="T11">АВМ» является Ажойчик Василий Михайлович, учредителем и руководителем ООО «АУТОР» и ООО «АУТОР-НН» является </text:span></text:span><text:span text:style-name="Основной_20_шрифт_20_абзаца"><text:span text:style-name="T12">Власов Николай Владимирович.</text:span></text:span></text:p>
      <text:p text:style-name="P85"><text:span text:style-name="Основной_20_шрифт_20_абзаца"><text:span text:style-name="T99">В соответствии с пунктом 2 части 1 статьи 9 Закона о защите конкуренции в одну группу лиц входят ООО «Таганай АВМ» и ИП Ажойчик Василий Михайлович. Также группу лиц образуют ООО «АУТОР» и ООО «АУТОР-НН».</text:span></text:span></text:p>
      <text:p text:style-name="P134"><text:span text:style-name="Основной_20_шрифт_20_абзаца"><text:span text:style-name="T99">Анализом торгов установлено, что ООО «АУТОР» (ИНН 5249096613) становилось победителем торгов (№ закупок: </text:span></text:span><text:span text:style-name="Основной_20_шрифт_20_абзаца"><text:span text:style-name="T100">0711200025314000031).</text:span></text:span></text:p>
      <text:p text:style-name="P132"><text:span text:style-name="Основной_20_шрифт_20_абзаца"><text:span text:style-name="T87">Следовательно, у ООО «АУТОР-НН» (ИНН 5249114809) имеется потенциальная возможность по поставке новых <text:s/>респираторов противопылевых и их модификаций.</text:span></text:span></text:p>
      <text:p text:style-name="P107"><text:span text:style-name="Основной_20_шрифт_20_абзаца"><text:span text:style-name="T100">В соответствии с пунктом 1 части 1 статьи 9 Закона о защите конкуренции 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 члены которой </text:span></text:span><text:span text:style-name="Основной_20_шрифт_20_абзаца"><text:span text:style-name="T99">имеют потенциальную возможность по поставке новых респираторов противопылевых и их модификаций в связи с тем, что дилерами ОАО «Арти-Завод» </text:span></text:span><text:span text:style-name="Основной_20_шрифт_20_абзаца"><text:span text:style-name="T99">- </text:span></text:span><text:span text:style-name="Основной_20_шрифт_20_абзаца"><text:span text:style-name="T100">ООО «Таганай АВМ» (ИНН 7802437045), </text:span></text:span><text:span text:style-name="Основной_20_шрифт_20_абзаца"><text:span text:style-name="T99">ООО «СИЗ-Снаб» (ИНН 6829095781), ООО «АУТОР» (ИНН 5249096613), </text:span></text:span><text:span text:style-name="Основной_20_шрифт_20_абзаца"><text:span text:style-name="T100">ИП Овчинников О.Г. (ИНН 450100307140), производилось как бронирование торгов на поставки <text:s/></text:span></text:span><text:span text:style-name="Основной_20_шрифт_20_абзаца"><text:span text:style-name="T99">новых <text:s/>респираторов противопылевых и их модификаций, так и участие в них, а также их выигрыш.</text:span></text:span></text:p>
      <text:p text:style-name="P72"><text:span text:style-name="Основной_20_шрифт_20_абзаца"><text:span text:style-name="T258">ООО «Сибзащита» (ИНН 2466155250), ИП Сычкарев С.В. (ИНН 616832209939), ООО ТД «Промзащита» (ИНН 7717723119), ООО «Торговая компания «РИМ» (ИНН 7726710596), <text:s/>ООО «Спецзащита» (ИНН 0275068395), </text:span></text:span><text:span text:style-name="Основной_20_шрифт_20_абзаца"><text:span text:style-name="T205">ООО «СТД «Техника безопасности» </text:span></text:span><text:span text:style-name="Основной_20_шрифт_20_абзаца"><text:span text:style-name="T258">(ИНН 6318146757), ООО «Регион-маркет» </text:span></text:span><text:span text:style-name="Основной_20_шрифт_20_абзаца"><text:span text:style-name="T258">(ИНН 6452081239) имеют потенциальную возможность по поставке новых </text:span></text:span><text:span text:style-name="Основной_20_шрифт_20_абзаца"><text:span text:style-name="T258">респираторов противопылевых и их модификаций</text:span></text:span><text:span text:style-name="Основной_20_шрифт_20_абзаца"><text:span text:style-name="T205"> </text:span></text:span><text:span text:style-name="Основной_20_шрифт_20_абзаца"><text:span text:style-name="T258">в связи с тем, что они являются дилерами ОАО «Арти-Завод». </text:span></text:span></text:p>
      <text:p text:style-name="P65"><text:soft-page-break/><text:span text:style-name="Основной_20_шрифт_20_абзаца"><text:span text:style-name="T36">Таким образом, <text:s/>ОАО «АРТИ-Завод» (ИНН 6832006622), ОАО «АРТИ» (ИНН 7612018737), ООО «Торговый дом АРТИ» (ИНН 7709923347), ООО «АУТОР» (ИНН 5249096613), ООО «АУТОР-НН» (ИНН 5249114809), <text:s/>ИП Овчинников О.Г. (ИНН 450100307140), ООО «Сибзащита» (ИНН 2466155250), ИП Сычкарев С.В. (ИНН 616832209939), ООО ТД «Промзащита» (ИНН 7717723119), ООО «Таганай АВМ» (ИНН 7802437045), <text:s/>ООО «СИЗ-Снаб» (ИНН 6829095781), ООО «Торговая компания «РИМ» (ИНН 7726710596), <text:s/>ООО «Спецзащита» (ИНН 0275068395), </text:span></text:span><text:span text:style-name="Основной_20_шрифт_20_абзаца"><text:span text:style-name="T194">ООО «СТД «Техника безопасности» </text:span></text:span><text:span text:style-name="Основной_20_шрифт_20_абзаца"><text:span text:style-name="T68">(ИНН 6318146757), </text:span></text:span><text:span text:style-name="Основной_20_шрифт_20_абзаца"><text:span text:style-name="T36">ООО «Регион-маркет» (ИНН 6452081239), <text:s/>ИП Ажойчик В.М. (ИНН 740400308210) </text:span></text:span><text:span text:style-name="Основной_20_шрифт_20_абзаца"><text:span text:style-name="T38">в период не позднее февраля 2014 года по июнь 2016 года заключено и </text:span></text:span><text:span text:style-name="Основной_20_шрифт_20_абзаца"><text:span text:style-name="T36"><text:s/>реализовано антиконкурентное соглашение (картель), которое </text:span></text:span><text:span text:style-name="Основной_20_шрифт_20_абзаца"><text:span text:style-name="T38">привело или могло привести к </text:span></text:span><text:span text:style-name="Основной_20_шрифт_20_абзаца"><text:span text:style-name="T36">поддержанию цен на торгах, </text:span></text:span><text:span text:style-name="Основной_20_шрифт_20_абзаца"><text:span text:style-name="T193">разделу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237"> </text:span></text:span><text:span text:style-name="Основной_20_шрифт_20_абзаца"><text:span text:style-name="T75">а так же </text:span></text:span><text:span text:style-name="Основной_20_шрифт_20_абзаца"><text:span text:style-name="T74">отказу от заключения 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36"> </text:span></text:span><text:span text:style-name="Основной_20_шрифт_20_абзаца"><text:span text:style-name="T68">новых респираторов противопылевых и их модификаций: </text:span></text:span><text:span text:style-name="Основной_20_шрифт_20_абзаца"><text:span text:style-name="T72">Р-2, <text:s/>Р-2У, Алина – 200 (</text:span></text:span><text:span text:style-name="Основной_20_шрифт_20_абзаца"><text:span text:style-name="T112">Алина 200 АВК)</text:span></text:span><text:span text:style-name="Основной_20_шрифт_20_абзаца"><text:span text:style-name="T72">, У-2К, <text:s/>Лепесток ШБ-1</text:span></text:span><text:span text:style-name="Основной_20_шрифт_20_абзаца"><text:span text:style-name="T68">.</text:span></text:span></text:p>
      <text:p text:style-name="P65"><text:span text:style-name="Основной_20_шрифт_20_абзаца"><text:span text:style-name="T68"/></text:span></text:p>
      <text:p text:style-name="P65"><text:span text:style-name="Основной_20_шрифт_20_абзаца"><text:span text:style-name="T68"/></text:span></text:p>
      <text:p text:style-name="P37"><text:span text:style-name="Основной_20_шрифт_20_абзаца"><text:span text:style-name="T27">Как следует </text:span></text:span><text:span text:style-name="T184">из материалов дела </text:span><text:span text:style-name="T24">№ 1-00-179/00-30-15 предметом </text:span><text:span text:style-name="Основной_20_шрифт_20_абзаца"><text:span text:style-name="T20">антиконкурентного соглашения (картеля), заключенного между указанными выше хозяйствующими субъектами,</text:span></text:span><text:span text:style-name="Основной_20_шрифт_20_абзаца"><text:span text:style-name="T214"> </text:span></text:span><text:span text:style-name="Основной_20_шрифт_20_абзаца"><text:span text:style-name="T27">было </text:span></text:span><text:span text:style-name="Основной_20_шрифт_20_абзаца"><text:span text:style-name="T36">поддержание цен на торгах на поставки СИЗОД для нужд государственных и иных заказчиков и </text:span></text:span><text:span text:style-name="Основной_20_шрифт_20_абзаца"><text:span text:style-name="T193">раздел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36"> путём распределения права на участие в торгах между указанными хозяйствующими субъектами, а так же </text:span></text:span><text:span text:style-name="Основной_20_шрифт_20_абзаца"><text:span text:style-name="T74">отказ от заключения договоров с определенными покупателями, победившими в торгах, которые были «забронированы» за участником антиконкурентного соглашения</text:span></text:span><text:span text:style-name="Основной_20_шрифт_20_абзаца"><text:span text:style-name="T36">,</text:span></text:span><text:span text:style-name="Основной_20_шрифт_20_абзаца"><text:span text:style-name="T27"> в том числе и на торгах на поставки </text:span></text:span><text:span text:style-name="Основной_20_шрифт_20_абзаца"><text:span text:style-name="T68">нового </text:span></text:span><text:span text:style-name="Основной_20_шрифт_20_абзаца"><text:span text:style-name="T27">противогаза промышленного фильтрующего и его </text:span></text:span><text:span text:style-name="Основной_20_шрифт_20_абзаца"><text:span text:style-name="T27">модификаций: </text:span></text:span><text:span text:style-name="Основной_20_шрифт_20_абзаца"><text:span text:style-name="T72">ППФ-1, <text:s/>ППФ-700, </text:span></text:span><text:span text:style-name="Основной_20_шрифт_20_абзаца"><text:span text:style-name="T112">ППФМ-92</text:span></text:span><text:span text:style-name="Основной_20_шрифт_20_абзаца"><text:span text:style-name="T72">, <text:s/></text:span></text:span><text:span text:style-name="Основной_20_шрифт_20_абзаца"><text:span text:style-name="T194"><text:s/>ППФ-5М, ППФ-5С, ППФ-5Б, ПФМГ-96, ПФСГ-98, «АЗОТЧИК», «УРАЛ», <text:s/>«РУБЕЖ», «РУБЕЖ СУПЕР», «Кама </text:span></text:span><text:soft-page-break/><text:span text:style-name="Основной_20_шрифт_20_абзаца"><text:span text:style-name="T194">Стандарт», проведенных в период с апреля 2014 по апрель (включительно) 2015 гг.</text:span></text:span></text:p>
      <text:p text:style-name="P38"><text:span text:style-name="Основной_20_шрифт_20_абзаца"><text:span text:style-name="T77">В ходе рассмотрения настоящего дела, в соответствии с Порядком проведен анализ о состоянии конкуренции на товарном рынке </text:span></text:span><text:span text:style-name="Основной_20_шрифт_20_абзаца"><text:span text:style-name="T198">нового </text:span></text:span><text:span text:style-name="Основной_20_шрифт_20_абзаца"><text:span text:style-name="T195"><text:s/></text:span></text:span><text:span text:style-name="Основной_20_шрифт_20_абзаца"><text:span text:style-name="T76">противогаза промышленного фильтрующего и его модификаций </text:span></text:span><text:span text:style-name="Основной_20_шрифт_20_абзаца"><text:span text:style-name="T77">(далее — Анализ-4).</text:span></text:span></text:p>
      <text:p text:style-name="P53"><text:span text:style-name="Основной_20_шрифт_20_абзаца"><text:span text:style-name="T29">По результатам Анализа-4 установлено:</text:span></text:span></text:p>
      <text:p text:style-name="P50">1. <text:s/>Временной интервал исследования определен как <text:span text:style-name="T157">январь </text:span>2013 - <text:span text:style-name="T157">июнь</text:span> 2016 гг.</text:p>
      <text:p text:style-name="P51"><text:span text:style-name="T234">2. Продуктовые границы товарного рынка определены как </text:span><text:span text:style-name="T231">новые</text:span><text:span text:style-name="Основной_20_шрифт_20_абзаца"><text:span text:style-name="T206"> </text:span></text:span><text:span text:style-name="Основной_20_шрифт_20_абзаца"><text:span text:style-name="T94">противогазы промышленные фильтрующие и их модификации.</text:span></text:span></text:p>
      <text:p text:style-name="P50">3. Географическими границами товарного рынка <text:span text:style-name="T157">является</text:span> <text:span text:style-name="T157">территория Российской Федерации.</text:span></text:p>
      <text:list xml:id="list1329052723368564589" text:style-name="L5">
        <text:list-item>
          <text:list>
            <text:list-item>
              <text:list>
                <text:list-item>
                  <text:p text:style-name="P217"><text:span text:style-name="Основной_20_шрифт_20_абзаца"><text:span text:style-name="T199">Установлен факт наличия конкурентных отношений между </text:span></text:span><text:span text:style-name="Основной_20_шрифт_20_абзаца"><text:span text:style-name="T99">ООО «АУТОР» (ИНН 5249096613); ООО «АУТОР-НН» (ИНН 5249114809); ИП Сычкарев С.В. (ИНН 616832209939); ООО «Ростех-поставка» (ИНН 1101085757); ООО «СТД «Техника безопасности» (ИНН 6318146757); ОАО «Тамбовмаш» (ИНН 6829000130); ОАО «АРТИ-Завод» (ИНН 6832006622); ОАО «АРТИ» (ИНН 7612018737); ООО «Торговый дом АРТИ» (ИНН 7709923347); ИП Овчинников О.Г. </text:span></text:span><text:span text:style-name="Основной_20_шрифт_20_абзаца"><text:span text:style-name="T99">(ИНН 450100307140); ООО «Сибзащита» (ИНН 2466155250); ООО ТД «Промзащита» (ИНН 7717723119); ООО «Таганай АВМ» (ИНН 7802437045); ООО «СИЗ-Снаб» (ИНН 6829095781); ООО «Торговая компания «РИМ» (ИНН 7726710596); ООО «Спецзащита» (ИНН 0275068395); ООО «Регион-маркет» (ИНН 6452081239); ИП Ажойчик В.М. (ИНН 740400308210), ООО «Спецобъединение Юго-Запад» (ИНН 7728292344), ОАО ЭХМЗ им им. Н.Д. Зелинского (ИНН 5053002307), АО «Сорбент» (ИНН 5908001417), <text:s/>ООО «ПромСИЗ» (ИНН 7702806394), ЗАО ТД «ТРАКТ» (ИНН 7723627614), ЗАО «КиТ» (ИНН 7732001904), ЗАО «Тамбовмаш-защита» (ИНН 6832026700), ЗАО «Профессиональная защита» (ИНН 7718722220), ООО «Навигатор-Т» (ИНН 7736523644, ООО «Торговый дом «Бастион» (ИНН 7810538216), ООО «Технологии охраны здоровья» (ИНН </text:span></text:span><text:soft-page-break/><text:span text:style-name="Основной_20_шрифт_20_абзаца"><text:span text:style-name="T99">5249100203), ООО «Рабосервис+» (ИНН 7743048407), ПВ ООО «Фирма Техноавиа» (ИНН 7724152603), ЗАО «Восток-Сервис-Спецкомплект (ИНН 7722202993), </text:span></text:span><text:span text:style-name="Основной_20_шрифт_20_абзаца"><text:span text:style-name="T101">ООО «Алватекс ЗТМ» (ИНН 7804132881</text:span></text:span><text:span text:style-name="Основной_20_шрифт_20_абзаца"><text:span text:style-name="T99">), ООО «ТД ХимСнабЗащита» (ИНН 7725762062), ЗАО «Химкомплектзащита» (ИНН 7720741767), ООО СИЗ-Центр Внедрение (ИНН 590801001), ООО «МЧС ГО Экран» (ИНН 6662001832), ООО «Группа компаний «ЩИТ» (ИНН 7720723542), ООО Компания «ПожТехАльянс» (ИНН 7715855328) <text:s/></text:span></text:span><text:span text:style-name="Основной_20_шрифт_20_абзаца"><text:span text:style-name="T199">на рынке новых </text:span></text:span><text:span text:style-name="Основной_20_шрифт_20_абзаца"><text:span text:style-name="T208">противогазов промышленных фильтрующих и их модификаций.</text:span></text:span></text:p>
                </text:list-item>
              </text:list>
            </text:list-item>
          </text:list>
        </text:list-item>
      </text:list>
      <text:p text:style-name="P40"><text:span text:style-name="Основной_20_шрифт_20_абзаца"><text:span text:style-name="T26"/></text:span></text:p>
      <text:p text:style-name="P40"><text:span text:style-name="Основной_20_шрифт_20_абзаца"><text:span text:style-name="T26">В результате анализа </text:span></text:span><text:span text:style-name="Основной_20_шрифт_20_абзаца"><text:span text:style-name="T35">7</text:span></text:span><text:span text:style-name="Основной_20_шрифт_20_абзаца"><text:span text:style-name="T26"> торгов </text:span></text:span><text:span text:style-name="Основной_20_шрифт_20_абзаца"><text:span text:style-name="T27">на поставки </text:span></text:span><text:span text:style-name="Основной_20_шрифт_20_абзаца"><text:span text:style-name="T68">новых <text:s/></text:span></text:span><text:span text:style-name="Основной_20_шрифт_20_абзаца"><text:span text:style-name="T194">противогазов промышленных фильтрующих </text:span></text:span><text:span text:style-name="Основной_20_шрифт_20_абзаца"><text:span text:style-name="T68">и его модификаций: </text:span></text:span><text:span text:style-name="Основной_20_шрифт_20_абзаца"><text:span text:style-name="T72">ППФ-1, <text:s/>ППФ-700, </text:span></text:span><text:span text:style-name="Основной_20_шрифт_20_абзаца"><text:span text:style-name="T112">ППФМ-92</text:span></text:span><text:span text:style-name="Основной_20_шрифт_20_абзаца"><text:span text:style-name="T72">, <text:s/></text:span></text:span><text:span text:style-name="Основной_20_шрифт_20_абзаца"><text:span text:style-name="T194"><text:s/>ППФ-5М, ППФ-5С, ППФ-5Б, ПФМГ-96, ПФСГ-98, «АЗОТЧИК», «УРАЛ», <text:s/>«РУБЕЖ», «РУБЕЖ СУПЕР», «Кама Стандарт»</text:span></text:span><text:span text:style-name="Основной_20_шрифт_20_абзаца"><text:span text:style-name="T71">, </text:span></text:span><text:span text:style-name="Основной_20_шрифт_20_абзаца"><text:span text:style-name="T72">проведенных в период с апреля 2014 по апрель (включительно) 2015 гг., </text:span></text:span><text:span text:style-name="Основной_20_шрифт_20_абзаца"><text:span text:style-name="T194">и переписки </text:span></text:span><text:span text:style-name="Основной_20_шрифт_20_абзаца"><text:span text:style-name="T69">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Основной_20_шрифт_20_абзаца"><text:span text:style-name="T26">Комиссией установлено следующее.</text:span></text:span></text:p>
      <text:p text:style-name="P176"><text:span text:style-name="Основной_20_шрифт_20_абзаца"><text:span text:style-name="T81"/></text:span></text:p>
      <text:p text:style-name="P176"><text:span text:style-name="Основной_20_шрифт_20_абзаца"><text:span text:style-name="T109">Участниками Картеля произведено бронирование следующих 5 торгов:</text:span></text:span></text:p>
      <text:p text:style-name="P177"><text:span text:style-name="Основной_20_шрифт_20_абзаца"><text:span text:style-name="T120"/></text:span></text:p>
      <text:p text:style-name="P137"><text:span text:style-name="Основной_20_шрифт_20_абзаца"><text:span text:style-name="T20">ООО «Торговый дом АРТИ» (ИНН 7709923347) 2 торгов: </text:span></text:span></text:p>
      <text:p text:style-name="P21"><text:span text:style-name="Основной_20_шрифт_20_абзаца"><text:span text:style-name="T120">31401065661, <text:s text:c="16"/>31401143516</text:span></text:span><text:span text:style-name="Основной_20_шрифт_20_абзаца"><text:span text:style-name="T20">;</text:span></text:span></text:p>
      <text:p text:style-name="P137"><text:span text:style-name="Основной_20_шрифт_20_абзаца"><text:span text:style-name="T20">ООО «АУТОР» (ИНН 5249096613) 2 торгов: </text:span></text:span></text:p>
      <text:p text:style-name="P21"><text:bookmark text:name="ctl00_Content_NumberLabel1"/><text:span text:style-name="Основной_20_шрифт_20_абзаца"><text:span text:style-name="T20">31401569362-http://etprf.ru, 1300578-https://www.fabrikant.ru/market/view.html?action=view_pdo&amp;type=360&amp;id=1300578);</text:span></text:span></text:p>
      <text:p text:style-name="P137"><text:span text:style-name="Основной_20_шрифт_20_абзаца"><text:span text:style-name="T20">ООО «СТД «Техника безопасности» (ИНН 6318146757) 1 торг: </text:span></text:span><text:span text:style-name="Strong_20_Emphasis"><text:span text:style-name="T120">2705</text:span></text:span><text:span text:style-name="Основной_20_шрифт_20_абзаца"><text:span text:style-name="T120"> — </text:span></text:span><text:span text:style-name="Основной_20_шрифт_20_абзаца"><text:span text:style-name="T120">http://zakupki.rosneft.ru/node/155493</text:span></text:span><text:span text:style-name="Основной_20_шрифт_20_абзаца"><text:span text:style-name="T20">.</text:span></text:span></text:p>
      <text:p text:style-name="P138"/>
      <text:p text:style-name="P77"><text:span text:style-name="Основной_20_шрифт_20_абзаца"><text:span text:style-name="T68">«Бронирование» торгов на поставки новых противогазов промышленных </text:span></text:span><text:soft-page-break/><text:span text:style-name="Основной_20_шрифт_20_абзаца"><text:span text:style-name="T68">фильтрующих и их модификаций подтверждается, например, следующими письмами, полученными в ходе проведения внеплановых проверок.</text:span></text:span></text:p>
      <text:p text:style-name="P78"><text:span text:style-name="Основной_20_шрифт_20_абзаца"><text:span text:style-name="T263">В письме от &lt;...</text:span></text:span><text:span text:style-name="Основной_20_шрифт_20_абзаца"><text:span text:style-name="T261">&gt; </text:span></text:span><text:span text:style-name="Основной_20_шрифт_20_абзаца"><text:span text:style-name="T263">от <text:s/>25 февраля 2014 г. 10:33 тема: «Повторное бронирование за АУТОР», направленном дилерам и дистрибьюторам <text:s text:c="2"/>ОАО «АРТИ-Завод», содержится вложение, в котором сообщается, что торги (№ закупки: 31400915158) забронированы за ООО «АУТОР».</text:span></text:span></text:p>
      <text:p text:style-name="P78"><text:span text:style-name="Основной_20_шрифт_20_абзаца"><text:span text:style-name="T263">В письме от &lt;...</text:span></text:span><text:span text:style-name="Основной_20_шрифт_20_абзаца"><text:span text:style-name="T261">&gt; </text:span></text:span><text:span text:style-name="Основной_20_шрифт_20_абзаца"><text:span text:style-name="T263">от <text:s/>05 мая 2014 г. 10:16 тема: «Бронь за ООО «СТД «Техника безопасности», направленном дилерам и дистрибьюторам ОАО «АРТИ-Завод», содержится вложение, в котором сообщается, что торги, проводимые ОАО «Самаранефтегаз» забронированы за ООО «СТД «Техника безопасности».</text:span></text:span></text:p>
      <text:p text:style-name="P80"><text:span text:style-name="Основной_20_шрифт_20_абзаца"><text:span text:style-name="T258">При этом другие участники Картеля на эти торги заявок на участие в торгах либо ценовых предложений не подавали.</text:span></text:span></text:p>
      <text:p text:style-name="P111"><text:span text:style-name="Основной_20_шрифт_20_абзаца"><text:span text:style-name="T264">В соответствии с пунктом 1 части 1 статьи 9 Закона о защите конкуренции ООО «Торговый дом АРТИ» (ИНН 7709923347) входит в группу компаний АРТИ, состоящую также из ОАО «АРТИ-Завод» (ИНН 6832006622), ОАО «АРТИ» (ИНН </text:span></text:span><text:span text:style-name="Основной_20_шрифт_20_абзаца"><text:span text:style-name="T264">7612018737), ООО «Торговый дом АРТИ» (ИНН 7709923347), ОАО «АРТИ-Резинопласт» (ИНН 6829057264), ЗАО «ИЗОД» (ИНН 7743583348) и ОАО «ТАГАТ» (ИНН 6829008806), члены которой </text:span></text:span><text:span text:style-name="Основной_20_шрифт_20_абзаца"><text:span text:style-name="T263">имеют потенциальную возможность по поставке новых </text:span></text:span><text:span text:style-name="Основной_20_шрифт_20_абзаца"><text:span text:style-name="T211">противогазов промышленных фильтрующих </text:span></text:span><text:span text:style-name="Основной_20_шрифт_20_абзаца"><text:span text:style-name="T263">и их модификаций в связи с тем, что «бронирование» торгов на поставки новых </text:span></text:span><text:span text:style-name="Основной_20_шрифт_20_абзаца"><text:span text:style-name="T211">противогазов промышленных фильтрующих </text:span></text:span><text:span text:style-name="Основной_20_шрифт_20_абзаца"><text:span text:style-name="T263">и их модификаций</text:span></text:span><text:span text:style-name="Основной_20_шрифт_20_абзаца"><text:span text:style-name="T211">, что </text:span></text:span><text:span text:style-name="Основной_20_шрифт_20_абзаца"><text:span text:style-name="T263">подтверждается, например, следующими письмами.</text:span></text:span></text:p>
      <text:p text:style-name="P78"><text:span text:style-name="Основной_20_шрифт_20_абзаца"><text:span text:style-name="T263">В письме от &lt;...</text:span></text:span><text:span text:style-name="Основной_20_шрифт_20_абзаца"><text:span text:style-name="T261">&gt; </text:span></text:span><text:span text:style-name="Основной_20_шрифт_20_абзаца"><text:span text:style-name="T263">от <text:s/>18 апреля 2014 г. 15:07 тема: «Бронь за ООО ТД АРТИ», направленном дилерам и дистрибьюторам <text:s text:c="2"/>ОАО «АРТИ-Завод», содержится вложение, в котором сообщается, что торги (№ закупки: 31401065661) забронированы за ООО «ТД АРТИ».</text:span></text:span></text:p>
      <text:p text:style-name="P80"><text:span text:style-name="Основной_20_шрифт_20_абзаца"><text:span text:style-name="T258">Таким образом, </text:span></text:span><text:span text:style-name="Основной_20_шрифт_20_абзаца"><text:span text:style-name="T259">ОАО «АРТИ-Завод» (ИНН 6832006622) и ОАО «АРТИ» (ИНН 7612018737), </text:span></text:span><text:span text:style-name="Основной_20_шрифт_20_абзаца"><text:span text:style-name="T258">имеют потенциальную возможность по поставке новых </text:span></text:span><text:soft-page-break/><text:span text:style-name="Основной_20_шрифт_20_абзаца"><text:span text:style-name="T205">противогазов промышленных фильтрующих </text:span></text:span><text:span text:style-name="Основной_20_шрифт_20_абзаца"><text:span text:style-name="T258">и их модификаций</text:span></text:span><text:span text:style-name="Основной_20_шрифт_20_абзаца"><text:span text:style-name="T205">, </text:span></text:span><text:span text:style-name="Основной_20_шрифт_20_абзаца"><text:span text:style-name="T258">в связи с тем, что они </text:span></text:span><text:span text:style-name="Основной_20_шрифт_20_абзаца"><text:span text:style-name="T259">входят в одну группу компаний АРТИ</text:span></text:span><text:span text:style-name="Основной_20_шрифт_20_абзаца"><text:span text:style-name="T258">.</text:span></text:span></text:p>
      <text:p text:style-name="P78"><text:span text:style-name="Основной_20_шрифт_20_абзаца"><text:span text:style-name="T263">При этом другие участники Картеля на эти торги заявок на участие в торгах либо ценовых предложений не подавали.</text:span></text:span></text:p>
      <text:p text:style-name="P65"><text:span text:style-name="Основной_20_шрифт_20_абзаца"><text:span text:style-name="T36">Таким образом, </text:span></text:span><text:span text:style-name="Основной_20_шрифт_20_абзаца"><text:span text:style-name="T71">ОАО «АРТИ-Завод» (ИНН 6832006622), ОАО «АРТИ» (ИНН 7612018737), </text:span></text:span><text:span text:style-name="Основной_20_шрифт_20_абзаца"><text:span text:style-name="T36">ООО «Торговый дом АРТИ» (ИНН 7709923347), </text:span></text:span><text:span text:style-name="Основной_20_шрифт_20_абзаца"><text:span text:style-name="T20">ООО «АУТОР» (ИНН 5249096613), </text:span></text:span><text:span text:style-name="Основной_20_шрифт_20_абзаца"><text:span text:style-name="T36">ООО «СТД «Техника безопасности» (ИНН 6318146757) </text:span></text:span><text:span text:style-name="Основной_20_шрифт_20_абзаца"><text:span text:style-name="T38">в период не позднее апреля 2014 года по июнь 2016 года заключено и </text:span></text:span><text:span text:style-name="Основной_20_шрифт_20_абзаца"><text:span text:style-name="T36"><text:s/>реализовано антиконкурентное соглашение (картель), которое </text:span></text:span><text:span text:style-name="Основной_20_шрифт_20_абзаца"><text:span text:style-name="T38">привело или могло привести к </text:span></text:span><text:span text:style-name="Основной_20_шрифт_20_абзаца"><text:span text:style-name="T36">поддержанию цен на торгах, </text:span></text:span><text:span text:style-name="Основной_20_шрифт_20_абзаца"><text:span text:style-name="T193">разделу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237"> </text:span></text:span><text:span text:style-name="Основной_20_шрифт_20_абзаца"><text:span text:style-name="T75">а так же </text:span></text:span><text:span text:style-name="Основной_20_шрифт_20_абзаца"><text:span text:style-name="T74">отказу от заключения 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36"> </text:span></text:span><text:span text:style-name="Основной_20_шрифт_20_абзаца"><text:span text:style-name="T68">нового </text:span></text:span><text:span text:style-name="Основной_20_шрифт_20_абзаца"><text:span text:style-name="T36">противогаза промышленного фильтрующего и его модификаций: </text:span></text:span><text:span text:style-name="Основной_20_шрифт_20_абзаца"><text:span text:style-name="T72">ППФ-1, <text:s/>ППФ-700, </text:span></text:span><text:span text:style-name="Основной_20_шрифт_20_абзаца"><text:span text:style-name="T112">ППФМ-92</text:span></text:span><text:span text:style-name="Основной_20_шрифт_20_абзаца"><text:span text:style-name="T72">, <text:s/></text:span></text:span><text:span text:style-name="Основной_20_шрифт_20_абзаца"><text:span text:style-name="T194"><text:s/>ППФ-5М, ППФ-5С, ППФ-5Б, ПФМГ-96, ПФСГ-98, «АЗОТЧИК», «УРАЛ», <text:s/>«РУБЕЖ», «РУБЕЖ СУПЕР», «Кама Стандарт».</text:span></text:span></text:p>
      <text:p text:style-name="P66"><text:span text:style-name="Основной_20_шрифт_20_абзаца"><text:span text:style-name="T27">Исходя </text:span></text:span><text:span text:style-name="Основной_20_шрифт_20_абзаца"><text:span text:style-name="T183">из материалов дела </text:span></text:span><text:span text:style-name="Основной_20_шрифт_20_абзаца"><text:span text:style-name="T23">№ 1-00-179/00-30-15 следует, что предметом </text:span></text:span><text:span text:style-name="Основной_20_шрифт_20_абзаца"><text:span text:style-name="T20">антиконкурентного соглашения (картеля), заключенного между указанными выше хозяйствующими субъектами,</text:span></text:span><text:span text:style-name="Основной_20_шрифт_20_абзаца"><text:span text:style-name="T214"> </text:span></text:span><text:span text:style-name="Основной_20_шрифт_20_абзаца"><text:span text:style-name="T20">было <text:s/></text:span></text:span><text:span text:style-name="Основной_20_шрифт_20_абзаца"><text:span text:style-name="T36">поддержание цен на торгах на поставки СИЗОД для нужд государственных и иных заказчиков и </text:span></text:span><text:span text:style-name="Основной_20_шрифт_20_абзаца"><text:span text:style-name="T193">раздел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36"> путём распределения права на участие в торгах между указанными хозяйствующими субъектами, а так же </text:span></text:span><text:span text:style-name="Основной_20_шрифт_20_абзаца"><text:span text:style-name="T74">отказ от заключения договоров с определенными покупателями, победившими в торгах, которые были «забронированы» за участником антиконкурентного соглашения</text:span></text:span><text:span text:style-name="Основной_20_шрифт_20_абзаца"><text:span text:style-name="T36">,</text:span></text:span><text:span text:style-name="Основной_20_шрифт_20_абзаца"><text:span text:style-name="T27"> в том числе и </text:span></text:span><text:span text:style-name="Основной_20_шрифт_20_абзаца"><text:span text:style-name="T31">на торгах на поставки </text:span></text:span><text:span text:style-name="Основной_20_шрифт_20_абзаца"><text:span text:style-name="T20">новых противогазов изолирующих и их модификаций: ИП-4М, ИП-4МК с патроном РП-7Б, ИП-6, ИП-Д, ИП-4, проведенных в период с июля 2014 по март (включительно) 2015 гг.</text:span></text:span></text:p>
      <text:p text:style-name="P122"><text:span text:style-name="Основной_20_шрифт_20_абзаца"><text:span text:style-name="T77">В ходе рассмотрения настоящего дела, в соответствии с Порядком проведен анализ о состоянии конкуренции на товарном рынке </text:span></text:span><text:span text:style-name="Основной_20_шрифт_20_абзаца"><text:span text:style-name="T198">новых </text:span></text:span><text:span text:style-name="Основной_20_шрифт_20_абзаца"><text:span text:style-name="T76">противогазов изолирующих и их модификаций </text:span></text:span><text:span text:style-name="Основной_20_шрифт_20_абзаца"><text:span text:style-name="T77">(далее — Анализ-5). </text:span></text:span></text:p>
      <text:p text:style-name="P133"><text:soft-page-break/><text:span text:style-name="Основной_20_шрифт_20_абзаца"><text:span text:style-name="T130">По результатам Анализа-5 установлено:</text:span></text:span></text:p>
      <text:p text:style-name="P123">1. <text:s/>Временной интервал исследования определен как <text:span text:style-name="T157">январь </text:span>2013 - <text:span text:style-name="T157">июнь</text:span> 2016 гг.</text:p>
      <text:p text:style-name="P125"><text:span text:style-name="T234">2. Продуктовые границы товарного рынка определены как </text:span><text:span text:style-name="T231">новые</text:span><text:span text:style-name="Основной_20_шрифт_20_абзаца"><text:span text:style-name="T206"> </text:span></text:span><text:span text:style-name="Основной_20_шрифт_20_абзаца"><text:span text:style-name="T94">противогазы изолирующие и их модификации.</text:span></text:span></text:p>
      <text:p text:style-name="P123">3. Географическими границами товарного рынка <text:span text:style-name="T157">является</text:span> <text:span text:style-name="T157">территория Российской Федерации.</text:span></text:p>
      <text:list xml:id="list39412803" text:continue-list="list1597175798271423293" text:style-name="L3">
        <text:list-item>
          <text:list>
            <text:list-header>
              <text:p text:style-name="P218"><text:span text:style-name="Основной_20_шрифт_20_абзаца"><text:span text:style-name="T208"><text:s text:c="6"/>4. <text:s/></text:span></text:span><text:span text:style-name="Основной_20_шрифт_20_абзаца"><text:span text:style-name="T199">Установлен факт наличия конкурентных отношений между </text:span></text:span><text:span text:style-name="Основной_20_шрифт_20_абзаца"><text:span text:style-name="T99">ООО «СИЗ-Снаб» (ИНН 6829095781); ИП Замана Л.И. (ИНН 231102929006); </text:span></text:span><text:span text:style-name="Основной_20_шрифт_20_абзаца"><text:span text:style-name="T102">ОАО «Тамбовмаш» (ИНН 6829000130</text:span></text:span><text:span text:style-name="Основной_20_шрифт_20_абзаца"><text:span text:style-name="T208">); </text:span></text:span><text:span text:style-name="Основной_20_шрифт_20_абзаца"><text:span text:style-name="T102">ЗАО «Балама» (ИНН 7812012203)</text:span></text:span><text:span text:style-name="Основной_20_шрифт_20_абзаца"><text:span text:style-name="T208">; ООО «МЧС ГО Экран» (ИНН 6662001832); ООО «ТД ХимСнабЗащита» (ИНН 7725762062); </text:span></text:span><text:span text:style-name="Основной_20_шрифт_20_абзаца"><text:span text:style-name="T99">ЗАО «Химкомплектзащита»</text:span></text:span><text:span text:style-name="Основной_20_шрифт_20_абзаца"><text:span text:style-name="T208"> (ИНН 7720741767); </text:span></text:span><text:span text:style-name="Основной_20_шрифт_20_абзаца"><text:span text:style-name="T99">АО «Сорбент» (ИНН 5908001417), ОАО ЭХМЗ им им. Н.Д. Зелинского (ИНН 5053002307), ООО «ПромСИЗ» (ИНН 7702806394), ЗАО «Профессиональная защита» (ИНН 7718722220), ООО «Навигатор-Т» (ИНН 7736523644), <text:s/>ООО «Торговый дом «Бастион» (ИНН </text:span></text:span><text:span text:style-name="Основной_20_шрифт_20_абзаца"><text:span text:style-name="T99">7810538216), ООО «Технологии охраны здоровья» (ИНН 5249100203), ЗАО «Восток-Сервис-Спецкомплект» (ИНН 7722202993), <text:s/>ЗАО ТД «ТРАКТ» (ИНН 7723627614), ЗАО «КиТ» (ИНН 7732001904), ООО «Рабосервис+» (ИНН 7743048407), ЗАО «Тамбовмаш-защита» (ИНН 6832026700), ПВ ООО «Фирма Техноавиа» (ИНН 7724152603), <text:s/>ООО «Группа компаний «ЩИТ» (ИНН 7720723542), ООО «Спецобъединение Юго-Запад» (ИНН 7728292344), ООО «Алватекс ЗТМ» (ИНН 7804132881), ООО СИЗ-Центр Внедрение (ИНН 590801001), ООО «Лотос 911» (ИНН 2310147303) на </text:span></text:span><text:span text:style-name="Основной_20_шрифт_20_абзаца"><text:span text:style-name="T199">рынке новых </text:span></text:span><text:span text:style-name="Основной_20_шрифт_20_абзаца"><text:span text:style-name="T208">противогазов <text:s/></text:span></text:span><text:span text:style-name="Основной_20_шрифт_20_абзаца"><text:span text:style-name="T208">изолирующих и их модификаций</text:span></text:span><text:span text:style-name="Основной_20_шрифт_20_абзаца"><text:span text:style-name="T199">.</text:span></text:span></text:p>
            </text:list-header>
          </text:list>
        </text:list-item>
      </text:list>
      <text:p text:style-name="P40"><text:span text:style-name="Основной_20_шрифт_20_абзаца"><text:span text:style-name="T26"/></text:span></text:p>
      <text:p text:style-name="P40"><text:span text:style-name="Основной_20_шрифт_20_абзаца"><text:span text:style-name="T26">В результате анализа </text:span></text:span><text:span text:style-name="Основной_20_шрифт_20_абзаца"><text:span text:style-name="T35">3</text:span></text:span><text:span text:style-name="Основной_20_шрифт_20_абзаца"><text:span text:style-name="T26"> торгов </text:span></text:span><text:span text:style-name="Основной_20_шрифт_20_абзаца"><text:span text:style-name="T27">на поставки </text:span></text:span><text:span text:style-name="Основной_20_шрифт_20_абзаца"><text:span text:style-name="T68">новых противогазов изолирующих и их модификаций: ИП-4М, ИП-4МК с патроном РП-7Б, ИП-6, ИП-Д, ИП-4, <text:s/></text:span></text:span><text:span text:style-name="Основной_20_шрифт_20_абзаца"><text:span text:style-name="T72">проведенных в период с июля 2014 по март (включительно) 2015 гг. и </text:span></text:span><text:soft-page-break/><text:span text:style-name="Основной_20_шрифт_20_абзаца"><text:span text:style-name="T194">переписки </text:span></text:span><text:span text:style-name="Основной_20_шрифт_20_абзаца"><text:span text:style-name="T69">между участниками Картеля, а также координации их экономической деятельности со стороны ОАО «ТАГАТ», осуществлявшейся в период 2013-2015 гг., Комиссией</text:span></text:span><text:span text:style-name="Основной_20_шрифт_20_абзаца"><text:span text:style-name="T70"> </text:span></text:span><text:span text:style-name="Основной_20_шрифт_20_абзаца"><text:span text:style-name="T26">установлено следующее.</text:span></text:span></text:p>
      <text:p text:style-name="P43"><text:span text:style-name="Основной_20_шрифт_20_абзаца"><text:span text:style-name="T114"/></text:span></text:p>
      <text:p text:style-name="P173"><text:span text:style-name="Основной_20_шрифт_20_абзаца"><text:span text:style-name="T90">Участниками Картеля произведено бронирование следующих </text:span></text:span><text:span text:style-name="Основной_20_шрифт_20_абзаца"><text:span text:style-name="T8">3 торгов:</text:span></text:span></text:p>
      <text:p text:style-name="P173"><text:span text:style-name="Основной_20_шрифт_20_абзаца"><text:span text:style-name="T114"/></text:span></text:p>
      <text:p text:style-name="P130"><text:span text:style-name="Основной_20_шрифт_20_абзаца"><text:span text:style-name="T134">ООО ТД «Промзащита» (ИНН </text:span></text:span><text:span text:style-name="Основной_20_шрифт_20_абзаца"><text:span text:style-name="T136">7717723119</text:span></text:span><text:span text:style-name="Основной_20_шрифт_20_абзаца"><text:span text:style-name="T134">) 1 торг: <text:s/>0366100000314000034; </text:span></text:span></text:p>
      <text:p text:style-name="P136"><text:span text:style-name="Основной_20_шрифт_20_абзаца"><text:span text:style-name="T20">ООО «СИЗ-Снаб» (ИНН 6829095781) 2 торгов: </text:span></text:span><text:span text:style-name="Основной_20_шрифт_20_абзаца"><text:span text:style-name="T120">0161300001114000306, 31502090393</text:span></text:span><text:span text:style-name="Основной_20_шрифт_20_абзаца"><text:span text:style-name="T20">.</text:span></text:span></text:p>
      <text:p text:style-name="P136"><text:span text:style-name="Основной_20_шрифт_20_абзаца"><text:span text:style-name="T20"/></text:span></text:p>
      <text:p text:style-name="P77"><text:span text:style-name="Основной_20_шрифт_20_абзаца"><text:span text:style-name="T68">«Бронирование» торгов на поставки новых противогазов изолирующих и их модификаций подтверждается, например, следующими письмами, полученными в ходе проведения внеплановых проверок.</text:span></text:span></text:p>
      <text:p text:style-name="P78"><text:span text:style-name="Основной_20_шрифт_20_абзаца"><text:span text:style-name="T263">В письме от &lt;...</text:span></text:span><text:span text:style-name="Основной_20_шрифт_20_абзаца"><text:span text:style-name="T261">&gt; </text:span></text:span><text:span text:style-name="Основной_20_шрифт_20_абзаца"><text:span text:style-name="T263">от <text:s/>22 апреля 2014 г. 10:20 тема: «Бронь за ТД Промзащита. ФКУ комбинат Эталон», направленном дилерам и дистрибьюторам <text:s text:c="2"/>ОАО «АРТИ-Завод», содержится вложение, в котором сообщается, что торги (№ закупки: 0366100000314000034) забронированы за ООО ТД «Промзащита».</text:span></text:span></text:p>
      <text:p text:style-name="P77"><text:span text:style-name="Основной_20_шрифт_20_абзаца"><text:span text:style-name="T68">В письме от &lt;...</text:span></text:span><text:span text:style-name="Основной_20_шрифт_20_абзаца"><text:span text:style-name="T84">&gt; </text:span></text:span><text:span text:style-name="Основной_20_шрифт_20_абзаца"><text:span text:style-name="T68">от <text:s/>19 сентября 2014 г. 09:18 тема: «Бронь за ТД Промзащита. ФКУ комбинат Эталон», направленном дилерам и дистрибьюторам <text:s text:c="2"/>ОАО «АРТИ-Завод», содержится вложение, в котором сообщается, что торги (№ закупки: 0161300001114000306) забронированы за ООО «СИЗ-Снаб».</text:span></text:span></text:p>
      <text:p text:style-name="P65"><text:span text:style-name="Основной_20_шрифт_20_абзаца"><text:span text:style-name="T36">Таким образом, <text:s/>ООО ТД «Промзащита» (ИНН </text:span></text:span><text:span text:style-name="Основной_20_шрифт_20_абзаца"><text:span text:style-name="T38">7717723119</text:span></text:span><text:span text:style-name="Основной_20_шрифт_20_абзаца"><text:span text:style-name="T36">) и ООО «СИЗ-</text:span></text:span><text:span text:style-name="Основной_20_шрифт_20_абзаца"><text:span text:style-name="T36">Снаб» (ИНН 6829095781) </text:span></text:span><text:span text:style-name="Основной_20_шрифт_20_абзаца"><text:span text:style-name="T38">в период не позднее июля 2014 года <text:s/>по июнь 2016 года заключено и </text:span></text:span><text:span text:style-name="Основной_20_шрифт_20_абзаца"><text:span text:style-name="T36"><text:s/>реализовано антиконкурентное соглашение (картель), которое </text:span></text:span><text:span text:style-name="Основной_20_шрифт_20_абзаца"><text:span text:style-name="T38">привело или могло привести к </text:span></text:span><text:span text:style-name="Основной_20_шрифт_20_абзаца"><text:span text:style-name="T36">поддержанию цен на торгах, </text:span></text:span><text:span text:style-name="Основной_20_шрифт_20_абзаца"><text:span text:style-name="T193">разделу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237"> </text:span></text:span><text:span text:style-name="Основной_20_шрифт_20_абзаца"><text:span text:style-name="T75">а так же </text:span></text:span><text:span text:style-name="Основной_20_шрифт_20_абзаца"><text:span text:style-name="T74">отказу от заключения 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36"> </text:span></text:span><text:span text:style-name="Основной_20_шрифт_20_абзаца"><text:span text:style-name="T68">новых <text:s/>противогазов изолирующих и их модификаций: ИП-4М, ИП-4МК с патроном РП-7Б, ИП-6, ИП-Д, ИП-4.</text:span></text:span></text:p>
      <text:p text:style-name="P65"><text:soft-page-break/><text:span text:style-name="Основной_20_шрифт_20_абзаца"><text:span text:style-name="T68"/></text:span></text:p>
      <text:p text:style-name="P65"><text:span text:style-name="Основной_20_шрифт_20_абзаца"><text:span text:style-name="T68"/></text:span></text:p>
      <text:p text:style-name="P67"><text:span text:style-name="T184">Как следует из материалов дела </text:span><text:span text:style-name="T24">№ <text:s/>1-00-179/00-30-15, что предметом </text:span><text:span text:style-name="Основной_20_шрифт_20_абзаца"><text:span text:style-name="T20">антиконкурентного соглашения (картеля), заключенного между указанными выше хозяйствующими субъектами,</text:span></text:span><text:span text:style-name="Основной_20_шрифт_20_абзаца"><text:span text:style-name="T214"> </text:span></text:span><text:span text:style-name="Основной_20_шрифт_20_абзаца"><text:span text:style-name="T20">было </text:span></text:span><text:span text:style-name="Основной_20_шрифт_20_абзаца"><text:span text:style-name="T36">поддержание цен на торгах на поставки СИЗОД для нужд государственных и иных заказчиков и </text:span></text:span><text:span text:style-name="Основной_20_шрифт_20_абзаца"><text:span text:style-name="T193">раздел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36"> путём распределения права на участие в торгах между указанными хозяйствующими субъектами, а так же </text:span></text:span><text:span text:style-name="Основной_20_шрифт_20_абзаца"><text:span text:style-name="T74">отказ от заключения договоров с определенными покупателями, победившими в торгах, которые были «забронированы» за участником антиконкурентного соглашения</text:span></text:span><text:span text:style-name="Основной_20_шрифт_20_абзаца"><text:span text:style-name="T36">,</text:span></text:span><text:span text:style-name="Основной_20_шрифт_20_абзаца"><text:span text:style-name="T27"> в том числе и </text:span></text:span><text:span text:style-name="Основной_20_шрифт_20_абзаца"><text:span text:style-name="T20">на торгах на поставки новых противогазов детских фильтрующих и их модификаций: ПДФ-Д, </text:span></text:span><text:span text:style-name="Основной_20_шрифт_20_абзаца"><text:span text:style-name="T80">ПДФ-2Д, ПДФ-2У, проводимых в период с мая по октябрь (включительно) 2014 года.</text:span></text:span></text:p>
      <text:p text:style-name="P122"><text:span text:style-name="Основной_20_шрифт_20_абзаца"><text:span text:style-name="T77">В ходе рассмотрения настоящего дела, в соответствии с Порядком проведен анализ о состоянии конкуренции на товарном рынке </text:span></text:span><text:span text:style-name="Основной_20_шрифт_20_абзаца"><text:span text:style-name="T198">новых </text:span></text:span><text:span text:style-name="Основной_20_шрифт_20_абзаца"><text:span text:style-name="T195">противогазов детских фильтрующих </text:span></text:span><text:span text:style-name="Основной_20_шрифт_20_абзаца"><text:span text:style-name="T78">для детей дошкольного возраста</text:span></text:span><text:span text:style-name="Основной_20_шрифт_20_абзаца"><text:span text:style-name="T76"> и их модификаций </text:span></text:span><text:span text:style-name="Основной_20_шрифт_20_абзаца"><text:span text:style-name="T77">(далее — Анализ-6). </text:span></text:span></text:p>
      <text:p text:style-name="P133"><text:span text:style-name="Основной_20_шрифт_20_абзаца"><text:span text:style-name="T130">По результатам Анализа-6 установлено:</text:span></text:span></text:p>
      <text:p text:style-name="P123">1. <text:s/>Временной интервал исследования определен как <text:span text:style-name="T157">январь </text:span>2013 - <text:span text:style-name="T157">июнь</text:span> 2016 гг.</text:p>
      <text:p text:style-name="P152"><text:span text:style-name="T217">2.<text:tab/>Продуктовые границы товарного рынка определены как </text:span><text:span text:style-name="T215">новые </text:span><text:span text:style-name="T184">противогазы </text:span><text:span text:style-name="Основной_20_шрифт_20_абзаца"><text:span text:style-name="T28">детские фильтрующие для дошкольного возраста и их модификации</text:span></text:span><text:span text:style-name="T184">.</text:span></text:p>
      <text:p text:style-name="P124">3.<text:tab/>Географическими границами товарного рынка <text:span text:style-name="T157">является</text:span> <text:span text:style-name="T157">территория </text:span><text:span text:style-name="T157">Российской Федерации.</text:span></text:p>
      <text:list xml:id="list1276868274919692725" text:style-name="L6">
        <text:list-item>
          <text:list>
            <text:list-item>
              <text:p text:style-name="P219"><text:span text:style-name="Основной_20_шрифт_20_абзаца"><text:span text:style-name="T216"><text:s text:c="3"/>Установлен факт наличия конкурентных отношений между </text:span></text:span><text:span text:style-name="Основной_20_шрифт_20_абзаца"><text:span text:style-name="T27">ОАО «АРТИ-Завод» (ИНН 6832006622); </text:span></text:span><text:span text:style-name="Основной_20_шрифт_20_абзаца"><text:span text:style-name="T28">ООО «Сибзащита» </text:span></text:span><text:span text:style-name="Основной_20_шрифт_20_абзаца"><text:span text:style-name="T185">(</text:span></text:span><text:span text:style-name="Основной_20_шрифт_20_абзаца"><text:span text:style-name="T28">ИНН 2466155250)</text:span></text:span><text:span text:style-name="Основной_20_шрифт_20_абзаца"><text:span text:style-name="T185">; </text:span></text:span><text:span text:style-name="Основной_20_шрифт_20_абзаца"><text:span text:style-name="T27">ИП Ажойчик В.М. (ИНН 740400308210); ООО «Таганай АВМ» (ИНН 7802437045); </text:span></text:span><text:span text:style-name="Основной_20_шрифт_20_абзаца"><text:span text:style-name="T28">АО «Сорбент» (ИНН 5908001417</text:span></text:span><text:span text:style-name="Основной_20_шрифт_20_абзаца"><text:span text:style-name="T185">); </text:span></text:span><text:span text:style-name="Основной_20_шрифт_20_абзаца"><text:span text:style-name="T27">ООО СИЗ-Центр Внедрение (ИНН </text:span></text:span><text:span text:style-name="Основной_20_шрифт_20_абзаца"><text:span text:style-name="T186">590801001</text:span></text:span><text:span text:style-name="Основной_20_шрифт_20_абзаца"><text:span text:style-name="T27">); ЗАО </text:span></text:span><text:soft-page-break/><text:span text:style-name="Основной_20_шрифт_20_абзаца"><text:span text:style-name="T27">«Балама» (ИНН 7812012203); ООО «Навигатор-Т» (ИНН 7736523644); ООО «ТД ХимСнабЗащита» (ИНН 7725762062), ОАО «АРТИ» (ИНН 7612018737); ООО «Торговый дом АРТИ» (ИНН 7709923347); </text:span></text:span><text:span text:style-name="Основной_20_шрифт_20_абзаца"><text:span text:style-name="T185">ООО «СИЗ-Снаб», ООО «Торговая компания «РИМ» </text:span></text:span><text:span text:style-name="Основной_20_шрифт_20_абзаца"><text:span text:style-name="T27">(ИНН 7726710596),</text:span></text:span><text:span text:style-name="Основной_20_шрифт_20_абзаца"><text:span text:style-name="T185"> </text:span></text:span><text:span text:style-name="Основной_20_шрифт_20_абзаца"><text:span text:style-name="T27">ООО «АУТОР» (ИНН 5249096613), ООО «АУТОР-НН» (ИНН 5249114809), ООО ТД «Промзащита» (ИНН 7717723119), ИП Сычкарев С.В. (ИНН 616832209939), ООО «СТД «Техника безопасности» (ИНН 6318146757), ООО «Регион-маркет» (ИНН 6452081239), ИП Овчинников О.Г. (ИНН 450100307140), ООО «Спецзащита» (ИНН 0275068395), <text:s text:c="2"/></text:span></text:span><text:span text:style-name="Основной_20_шрифт_20_абзаца"><text:span text:style-name="T68">ОАО ЭХМЗ им им. Н.Д. Зелинского (ИНН 5053002307), ООО «ПромСИЗ» (ИНН 7702806394), ЗАО «Профессиональная защита» (ИНН 7718722220), ООО «Торговый дом «Бастион» (ИНН 7810538216), ООО «Технологии охраны здоровья» (ИНН 5249100203), ЗАО «Восток-Сервис-Спецкомплект» (ИНН 7722202993), <text:s/>ЗАО ТД «ТРАКТ» (ИНН 7723627614), ЗАО «КиТ» (ИНН 7732001904), ООО «МЧС ГО Экран» (ИНН </text:span></text:span><text:span text:style-name="Основной_20_шрифт_20_абзаца"><text:span text:style-name="T68">6662001832), ООО «Рабосервис+» (ИНН 7743048407), ЗАО «Тамбовмаш-защита» (ИНН 6832026700), ПВ ООО «Фирма Техноавиа» (ИНН 7724152603), ЗАО «Химкомплектзащита» (ИНН 7720741767), ООО «Группа компаний «ЩИТ» (ИНН 7720723542), ООО «Спецобъединение Юго-Запад» (ИНН 7728292344), </text:span></text:span><text:span text:style-name="Основной_20_шрифт_20_абзаца"><text:span text:style-name="T27">ООО «Алватекс ЗТМ» (ИНН 7804132881) </text:span></text:span><text:span text:style-name="Основной_20_шрифт_20_абзаца"><text:span text:style-name="T216">на рынке новых </text:span></text:span><text:span text:style-name="Основной_20_шрифт_20_абзаца"><text:span text:style-name="T185">противогазов </text:span></text:span><text:span text:style-name="Основной_20_шрифт_20_абзаца"><text:span text:style-name="T28">детских фильтрующих для дошкольного возраста</text:span></text:span><text:span text:style-name="Основной_20_шрифт_20_абзаца"><text:span text:style-name="T216"> <text:s/>и их модификаций.</text:span></text:span></text:p>
            </text:list-item>
          </text:list>
        </text:list-item>
      </text:list>
      <text:p text:style-name="P40"><text:span text:style-name="Основной_20_шрифт_20_абзаца"><text:span text:style-name="T26"/></text:span></text:p>
      <text:p text:style-name="P40"><text:span text:style-name="Основной_20_шрифт_20_абзаца"><text:span text:style-name="T26">В результате анализа </text:span></text:span><text:span text:style-name="Основной_20_шрифт_20_абзаца"><text:span text:style-name="T35">6</text:span></text:span><text:span text:style-name="Основной_20_шрифт_20_абзаца"><text:span text:style-name="T26"> торгов </text:span></text:span><text:span text:style-name="Основной_20_шрифт_20_абзаца"><text:span text:style-name="T27">на поставки </text:span></text:span><text:span text:style-name="Основной_20_шрифт_20_абзаца"><text:span text:style-name="T68">нового <text:s/>противогаза </text:span></text:span><text:span text:style-name="Основной_20_шрифт_20_абзаца"><text:span text:style-name="T72">детского </text:span></text:span><text:span text:style-name="Основной_20_шрифт_20_абзаца"><text:span text:style-name="T72">фильтрующего для дошкольного возраста </text:span></text:span><text:span text:style-name="Основной_20_шрифт_20_абзаца"><text:span text:style-name="T68">и его модификаций: ПДФ-Д, </text:span></text:span><text:span text:style-name="Основной_20_шрифт_20_абзаца"><text:span text:style-name="T73">ПДФ-2Д, </text:span></text:span><text:span text:style-name="Основной_20_шрифт_20_абзаца"><text:span text:style-name="T73">ПДФ-2У,</text:span></text:span><text:span text:style-name="Основной_20_шрифт_20_абзаца"><text:span text:style-name="T68"> </text:span></text:span><text:span text:style-name="Основной_20_шрифт_20_абзаца"><text:span text:style-name="T73">проводимых в период с мая по октябрь (включительно) 2014 года</text:span></text:span><text:span text:style-name="Основной_20_шрифт_20_абзаца"><text:span text:style-name="T68">,</text:span></text:span><text:span text:style-name="Основной_20_шрифт_20_абзаца"><text:span text:style-name="T72"> </text:span></text:span><text:span text:style-name="Основной_20_шрифт_20_абзаца"><text:span text:style-name="T194">и </text:span></text:span><text:span text:style-name="Основной_20_шрифт_20_абзаца"><text:span text:style-name="T194">переписки </text:span></text:span><text:span text:style-name="Основной_20_шрифт_20_абзаца"><text:span text:style-name="T69">между участниками Картеля, а также координации их экономической </text:span></text:span><text:span text:style-name="Основной_20_шрифт_20_абзаца"><text:span text:style-name="T69">деятельности со стороны ОАО «ТАГАТ», осуществлявшаяся в период 2013-2015 гг., </text:span></text:span><text:span text:style-name="Основной_20_шрифт_20_абзаца"><text:span text:style-name="T70">переписки участников картеля, К</text:span></text:span><text:span text:style-name="Основной_20_шрифт_20_абзаца"><text:span text:style-name="T26">омиссией установлено следующее.</text:span></text:span></text:p>
      <text:p text:style-name="P43"><text:span text:style-name="Основной_20_шрифт_20_абзаца"><text:span text:style-name="T114"/></text:span></text:p>
      <text:p text:style-name="P173"><text:span text:style-name="Основной_20_шрифт_20_абзаца"><text:span text:style-name="T90">Участниками Картеля произведено бронирование следующих </text:span></text:span><text:span text:style-name="Основной_20_шрифт_20_абзаца"><text:span text:style-name="T8">5 торгов:</text:span></text:span></text:p>
      <text:p text:style-name="P173"><text:soft-page-break/><text:span text:style-name="Основной_20_шрифт_20_абзаца"><text:span text:style-name="T121"/></text:span></text:p>
      <text:p text:style-name="P136"><text:span text:style-name="Основной_20_шрифт_20_абзаца"><text:span text:style-name="T20">ОАО «АРТИ» (ИНН 7612018737) 1 торг: </text:span></text:span><text:span text:style-name="Основной_20_шрифт_20_абзаца"><text:span text:style-name="T120">0194200000514003430)</text:span></text:span><text:span text:style-name="Основной_20_шрифт_20_абзаца"><text:span text:style-name="T20">;</text:span></text:span></text:p>
      <text:p text:style-name="P136"><text:span text:style-name="Основной_20_шрифт_20_абзаца"><text:span text:style-name="T20">ООО «Таганай АВМ» (ИНН 7802437045) 3 торгов: 0372200238514000005, 0372200033914000022, 0372200073814000011;</text:span></text:span></text:p>
      <text:p text:style-name="P136"><text:span text:style-name="Основной_20_шрифт_20_абзаца"><text:span text:style-name="T20">ООО «ГО Защита СПБ» (ИНН 7840493386) 1 торг: </text:span></text:span><text:span text:style-name="Основной_20_шрифт_20_абзаца"><text:span text:style-name="T120">0194200000514004154</text:span></text:span><text:span text:style-name="Основной_20_шрифт_20_абзаца"><text:span text:style-name="T20">.</text:span></text:span></text:p>
      <text:p text:style-name="P77"><text:span text:style-name="Основной_20_шрифт_20_абзаца"><text:span text:style-name="T68"/></text:span></text:p>
      <text:p text:style-name="P77"><text:span text:style-name="Основной_20_шрифт_20_абзаца"><text:span text:style-name="T68">«Бронирование» торгов на поставки новых противогазов </text:span></text:span><text:span text:style-name="Основной_20_шрифт_20_абзаца"><text:span text:style-name="T72">детских фильтрующих для дошкольного возраста </text:span></text:span><text:span text:style-name="Основной_20_шрифт_20_абзаца"><text:span text:style-name="T68">и их модификаций подтверждается, например, следующими письмами, полученными в ходе проведения внеплановых проверок.</text:span></text:span></text:p>
      <text:p text:style-name="P77"><text:span text:style-name="Основной_20_шрифт_20_абзаца"><text:span text:style-name="T68">В письме от &lt;...</text:span></text:span><text:span text:style-name="Основной_20_шрифт_20_абзаца"><text:span text:style-name="T84">&gt; </text:span></text:span><text:span text:style-name="Основной_20_шрифт_20_абзаца"><text:span text:style-name="T68">от <text:s/>26 ноября 2013 г. 10:34 тема: «Бронь за АРТИ», направленном дилерам и дистрибьюторам <text:s text:c="2"/>ОАО «АРТИ-Завод», содержится вложение, в котором сообщается, что торги (№ закупки: 0165200003313001177) забронированы за ОАО «АРТИ».</text:span></text:span></text:p>
      <text:p text:style-name="P78"><text:span text:style-name="Основной_20_шрифт_20_абзаца"><text:span text:style-name="T263">В письме от &lt;...</text:span></text:span><text:span text:style-name="Основной_20_шрифт_20_абзаца"><text:span text:style-name="T261">&gt; </text:span></text:span><text:span text:style-name="Основной_20_шрифт_20_абзаца"><text:span text:style-name="T263">от <text:s/>11 ноября 2013 г. 15:02 тема: «Бронь 379 (Социально-реабелитационный центр для несовершеннолетних «Прометей»)», направленном дилерам и дистрибьюторам <text:s text:c="2"/>ОАО «АРТИ-Завод», содержится вложение, в котором сообщается, что торги, Социально-реабелитационный центр для несовершеннолетних «Прометей» проводимые, <text:s/>забронированы за ООО «Таганай АВМ».</text:span></text:span></text:p>
      <text:p text:style-name="P78"><text:span text:style-name="Основной_20_шрифт_20_абзаца"><text:span text:style-name="T263">В письме от &lt;...</text:span></text:span><text:span text:style-name="Основной_20_шрифт_20_абзаца"><text:span text:style-name="T261">&gt; </text:span></text:span><text:span text:style-name="Основной_20_шрифт_20_абзаца"><text:span text:style-name="T263">от <text:s/>24 июня 2014 г. 9:09 тема: «Повторное бронирование за ГО Защита СПБ Чечня», направленном дилерам и дистрибьюторам <text:s text:c="2"/>ОАО «АРТИ-Завод», содержится вложение, в котором сообщается, что торги (№ закупки: 0194200000514004154) забронированы за ООО «ГО Защита СПБ».</text:span></text:span></text:p>
      <text:p text:style-name="P65"><text:span text:style-name="Основной_20_шрифт_20_абзаца"><text:span text:style-name="T36">Таким образом, <text:s/>ОАО «АРТИ» (ИНН 7612018737), </text:span></text:span><text:span text:style-name="Основной_20_шрифт_20_абзаца"><text:span text:style-name="T20">ООО «Таганай АВМ» (ИНН 7802437045), ООО «СИЗ-Снаб» (ИНН 6829095781), </text:span></text:span><text:span text:style-name="Основной_20_шрифт_20_абзаца"><text:span text:style-name="T36">ООО «ГО Защита СПБ» (ИНН 7840493386) </text:span></text:span><text:span text:style-name="Основной_20_шрифт_20_абзаца"><text:span text:style-name="T38">в период не позднее мая 2014 года <text:s/>по июнь 2016 года заключено и </text:span></text:span><text:span text:style-name="Основной_20_шрифт_20_абзаца"><text:span text:style-name="T36"><text:s/>реализовано антиконкурентное соглашение (картель), которое </text:span></text:span><text:soft-page-break/><text:span text:style-name="Основной_20_шрифт_20_абзаца"><text:span text:style-name="T38">привело или могло привести к </text:span></text:span><text:span text:style-name="Основной_20_шрифт_20_абзаца"><text:span text:style-name="T36">поддержанию цен на торгах, </text:span></text:span><text:span text:style-name="Основной_20_шрифт_20_абзаца"><text:span text:style-name="T193">разделу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237"> </text:span></text:span><text:span text:style-name="Основной_20_шрифт_20_абзаца"><text:span text:style-name="T75">а так же </text:span></text:span><text:span text:style-name="Основной_20_шрифт_20_абзаца"><text:span text:style-name="T74">отказу от заключения 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36"> новых противогазов детских фильтрующих и их модификаций: ПДФ-Д, </text:span></text:span><text:span text:style-name="Основной_20_шрифт_20_абзаца"><text:span text:style-name="T73">ПДФ-2Д, ПДФ-2У</text:span></text:span><text:span text:style-name="Основной_20_шрифт_20_абзаца"><text:span text:style-name="T68">.</text:span></text:span></text:p>
      <text:p text:style-name="P65"><text:span text:style-name="Основной_20_шрифт_20_абзаца"><text:span text:style-name="T68"/></text:span></text:p>
      <text:p text:style-name="P65"><text:span text:style-name="Основной_20_шрифт_20_абзаца"><text:span text:style-name="T68"/></text:span></text:p>
      <text:p text:style-name="P83"><text:span text:style-name="T13">Исходя из материалов дела № 1-00-179/00-30-15 следует, что предметом антиконкурентного соглашения (картеля), заключенного между указанными выше хозяйствующими субъектами, было </text:span><text:span text:style-name="Основной_20_шрифт_20_абзаца"><text:span text:style-name="T36">поддержание цен на торгах на поставки СИЗОД для нужд государственных и иных заказчиков и </text:span></text:span><text:span text:style-name="Основной_20_шрифт_20_абзаца"><text:span text:style-name="T193">раздел товарного рынка по составу </text:span></text:span><text:span text:style-name="Основной_20_шрифт_20_абзаца"><text:span text:style-name="T74">продавцов</text:span></text:span><text:span text:style-name="Основной_20_шрифт_20_абзаца"><text:span text:style-name="T36"> путём распределения права на участие в торгах между указанными хозяйствующими субъектами, а так же </text:span></text:span><text:span text:style-name="Основной_20_шрифт_20_абзаца"><text:span text:style-name="T74">отказ от заключения договоров </text:span></text:span><text:span text:style-name="Основной_20_шрифт_20_абзаца"><text:span text:style-name="T74">с определенными покупателями, победившими в торгах, которые были «забронированы» за участником антиконкурентного соглашения</text:span></text:span><text:span text:style-name="Основной_20_шрифт_20_абзаца"><text:span text:style-name="T36">,</text:span></text:span><text:span text:style-name="Основной_20_шрифт_20_абзаца"><text:span text:style-name="T27"> в том числе и <text:s/>на торгах на поставки </text:span></text:span><text:span text:style-name="T13">новых противогазов шланговых и их модификаций: ПШ-1, ПШ-2, ПШ-1Б, ПШ-20, ПШ-2-20, ПШ-2-40, ПШ-2-20х2, ПШ-ГИК, ПШ-1С, ПШ-1С-20, ПШ-1Б, ПШ-1Б-20, ПШ-20РВ, ПШ-20РВ-2, ПШ-20ЭРВ, ПШ-20ЭРВ-2, ПШ40РВ, ПШ-40ЭРВ, ПШ-1С, ПШ-1С-20, ПШ-1Б, ПШ-1Б-20, ПШ-20РВ, ПШ-20РВ-2, ПШ-20ЭРВ, ПШ-20ЭРВ-2, ПШ-40РВ, ПШ-40ЭРВ, «БРИЗ-0303(ПШ-1Б)», «БРИЗ-0304(ПШ-20)», «БРИЗ-0301(ПШ-1С)», «БРИЗ-0302(ПШ-20С)», «БРИЗ-03210(ПШ-20РВ)», «БРИЗ-03211(ПШ-40РВ)», «БРИЗ-03212(ПШ-20РВ-2)», «БРИЗ-0326(ПШ-20ЭРВ)», «БРИЗ-0327(ПШ-40ЭРВ)», «БРИЗ-0328(ПШ-20ЭРВ-2)», проведенных в </text:span><text:span text:style-name="T13">период с мая <text:s/>по декабрь 2014 года.</text:span></text:p>
      <text:p text:style-name="P122"><text:span text:style-name="Основной_20_шрифт_20_абзаца"><text:span text:style-name="T77">В ходе рассмотрения настоящего дела, в соответствии с Порядком проведен анализ о состоянии конкуренции на товарном рынке </text:span></text:span><text:span text:style-name="Основной_20_шрифт_20_абзаца"><text:span text:style-name="T198">новых </text:span></text:span><text:span text:style-name="Основной_20_шрифт_20_абзаца"><text:span text:style-name="T195">противогазов </text:span></text:span><text:span text:style-name="Основной_20_шрифт_20_абзаца"><text:span text:style-name="T78">шланговых</text:span></text:span><text:span text:style-name="Основной_20_шрифт_20_абзаца"><text:span text:style-name="T76"> и их модификаций </text:span></text:span><text:span text:style-name="Основной_20_шрифт_20_абзаца"><text:span text:style-name="T77">(далее — Анализ-7). </text:span></text:span></text:p>
      <text:p text:style-name="P133"><text:span text:style-name="Основной_20_шрифт_20_абзаца"><text:span text:style-name="T130">По результатам Анализа-7 установлено:</text:span></text:span></text:p>
      <text:p text:style-name="P158">1. <text:s text:c="2"/>Временной интервал исследования определен как <text:span text:style-name="T157">январь </text:span>2013 - <text:span text:style-name="T157">июнь</text:span> 2016 <text:soft-page-break/>гг.</text:p>
      <text:p text:style-name="P159"><text:span text:style-name="T234">2. <text:s/>Продуктовые границы товарного рынка определены как </text:span><text:span text:style-name="Основной_20_шрифт_20_абзаца"><text:span text:style-name="T200">новые </text:span></text:span><text:span text:style-name="Основной_20_шрифт_20_абзаца"><text:span text:style-name="T206">противогазы </text:span></text:span><text:span text:style-name="Основной_20_шрифт_20_абзаца"><text:span text:style-name="T97">шланговые</text:span></text:span><text:span text:style-name="Основной_20_шрифт_20_абзаца"><text:span text:style-name="T94"> и их модификации.</text:span></text:span></text:p>
      <text:p text:style-name="P158">3. <text:s/>Географическими границами товарного рынка <text:span text:style-name="T157">является</text:span> <text:span text:style-name="T157">территория Российской Федерации.</text:span></text:p>
      <text:list xml:id="list4428090004945069244" text:style-name="L7">
        <text:list-item>
          <text:list>
            <text:list-item>
              <text:p text:style-name="P205"><text:span text:style-name="Основной_20_шрифт_20_абзаца"><text:span text:style-name="T270">Установлен факт наличия конкурентных отношений между </text:span></text:span><text:span text:style-name="Основной_20_шрифт_20_абзаца"><text:span text:style-name="T113">ООО «Сибзащита» (ИНН 2466155250); ООО «ПромСнабСибирь» (ИНН 2463207704); ООО «Химсервис» (ИНН 3811081969); ООО «СТД «Техника безопасности» (ИНН 6318146757); ООО «Спецобъединение Юго-Запад» (ИНН 7728292344); АО «Сорбент» (ИНН 5908001417); ОАО «Тамбовмаш» (ИНН 6829000130); ЗАО «Балама» (ИНН 7812012203); ПВ ООО «Фирма Техноавиа» (ИНН 7724152603); ОАО «АРТИ-Завод» (ИНН 6832006622), ОАО «АРТИ» (ИНН 7612018737); ООО </text:span></text:span><text:span text:style-name="Основной_20_шрифт_20_абзаца"><text:span text:style-name="T113">«Торговый дом АРТИ» (ИНН 7709923347); ООО «АУТОР» (ИНН 5249096613), ООО «АУТОР-НН» (ИНН 5249114809), ООО «СИЗ-Снаб» (ИНН 6829095781), ООО «Торговая компания «РИМ» (ИНН 7726710596), ООО «Таганай АВМ» (ИНН 7802437045), ИП Ажойчик В.М. (ИНН 740400308210), ООО ТД «Промзащита» (ИНН 7717723119), ИП Сычкарев С.В. (ИНН 616832209939), ООО «Регион-маркет» (ИНН 6452081239), ИП Овчинников О.Г. (ИНН 450100307140), ООО «Спецзащита» (ИНН 0275068395), </text:span></text:span><text:span text:style-name="Основной_20_шрифт_20_абзаца"><text:span text:style-name="T107">ООО «Навигатор-Т» (ИНН 7736523644), ООО «Технологии охраны здоровья» (ИНН 5249100203), </text:span></text:span><text:span text:style-name="Основной_20_шрифт_20_абзаца"><text:span text:style-name="T108">ООО «Алватекс ЗТМ» (ИНН 7804132881</text:span></text:span><text:span text:style-name="Основной_20_шрифт_20_абзаца"><text:span text:style-name="T107">), ЗАО «КиТ» (ИНН 7732001904), ООО «Рабосервис+» (ИНН 7743048407), ООО «ТД ХимСнабЗащита» (ИНН 7725762062), <text:s/>ЗАО </text:span></text:span><text:span text:style-name="Основной_20_шрифт_20_абзаца"><text:span text:style-name="T107">«Химкомплектзащита» (ИНН 7720741767), ООО СИЗ-Центр Внедрение (ИНН 590801001), ООО «Спецобъединение Юго-Запад» (ИНН 7728292344), ОАО ЭХМЗ им им. Н.Д. Зелинского (ИНН 5053002307), ООО «ПромСИЗ» (ИНН 7702806394), ЗАО ТД «ТРАКТ» (ИНН 7723627614), ЗАО «Тамбовмаш-защита» (ИНН 6832026700), ЗАО «Профессиональная защита» (ИНН 7718722220), ООО «Торговый дом «Бастион» (ИНН 7810538216), ЗАО «Восток-Сервис-Спецкомплект </text:span></text:span><text:soft-page-break/><text:span text:style-name="Основной_20_шрифт_20_абзаца"><text:span text:style-name="T107">(ИНН 7722202993), ООО «Группа компаний «ЩИТ» (ИНН 7720723542), ООО «МЧС ГО Экран» (ИНН 6662001832) </text:span></text:span><text:span text:style-name="Основной_20_шрифт_20_абзаца"><text:span text:style-name="T113">на </text:span></text:span><text:span text:style-name="Основной_20_шрифт_20_абзаца"><text:span text:style-name="T270">рынке новых противогазов шланговых и их модификаций.</text:span></text:span></text:p>
            </text:list-item>
          </text:list>
        </text:list-item>
      </text:list>
      <text:p text:style-name="P44"/>
      <text:p text:style-name="P41"><text:span text:style-name="T13">В результате анализа</text:span><text:span text:style-name="T41"> 1 </text:span><text:span text:style-name="T13">торга </text:span><text:span text:style-name="Основной_20_шрифт_20_абзаца"><text:span text:style-name="T20">на поставки </text:span></text:span><text:span text:style-name="Основной_20_шрифт_20_абзаца"><text:span text:style-name="T22">новых противогазов шланговых и их модификаций: ПШ-1, ПШ-2, ПШ-1Б, ПШ-20, ПШ-2-20, ПШ-2-40, ПШ-2-20х2, ПШ-ГИК, ПШ-1С, ПШ-1С-20, ПШ-1Б, ПШ-1Б-20, ПШ-20РВ, ПШ-20РВ-2, ПШ-20ЭРВ, ПШ-20ЭРВ-2, ПШ40РВ, ПШ-40ЭРВ, ПШ-1С, ПШ-1С-20, ПШ-1Б, ПШ-1Б-20, ПШ-20РВ, ПШ-20РВ-2, ПШ-20ЭРВ, ПШ-20ЭРВ-2, ПШ-40РВ, ПШ-40ЭРВ, «БРИЗ-0303(ПШ-1Б)», «БРИЗ-0304(ПШ-20)», «БРИЗ-0301(ПШ-1С)», «БРИЗ-0302(ПШ-20С)», «БРИЗ-03210(ПШ-20РВ)», «БРИЗ-03211(ПШ-40РВ)», «БРИЗ-03212(ПШ-20РВ-2)», «БРИЗ-0326(ПШ-20ЭРВ)», «БРИЗ-0327(ПШ-40ЭРВ)», </text:span></text:span><text:span text:style-name="Основной_20_шрифт_20_абзаца"><text:span text:style-name="T22">«БРИЗ-0328(ПШ-20ЭРВ-2)», проведенных в период с мая <text:s/>по декабрь 2014 года, </text:span></text:span><text:span text:style-name="Основной_20_шрифт_20_абзаца"><text:span text:style-name="T194">и переписки </text:span></text:span><text:span text:style-name="Основной_20_шрифт_20_абзаца"><text:span text:style-name="T69">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13">Комиссией установлено следующее.</text:span></text:p>
      <text:p text:style-name="P170"><text:span text:style-name="Основной_20_шрифт_20_абзаца"><text:span text:style-name="T114"/></text:span></text:p>
      <text:p text:style-name="P161"><text:span text:style-name="Основной_20_шрифт_20_абзаца"><text:span text:style-name="T260">Участниками Картеля произведено бронирование следующих торгов:</text:span></text:span></text:p>
      <text:p text:style-name="P10"><text:span text:style-name="Основной_20_шрифт_20_абзаца"><text:span text:style-name="T120"/></text:span></text:p>
      <text:p text:style-name="P136"><text:span text:style-name="Основной_20_шрифт_20_абзаца"><text:span text:style-name="T20">ООО «Торговый дом АРТИ» (ИНН 7709923347) 1 торг: <text:s/>31401143516.</text:span></text:span></text:p>
      <text:p text:style-name="P75"><text:span text:style-name="Основной_20_шрифт_20_абзаца"><text:span text:style-name="T245"/></text:span></text:p>
      <text:p text:style-name="P75"><text:span text:style-name="Основной_20_шрифт_20_абзаца"><text:span text:style-name="T245"/></text:span></text:p>
      <text:p text:style-name="P79"><text:span text:style-name="Основной_20_шрифт_20_абзаца"><text:span text:style-name="T267">«Бронирование» торгов на поставки новых </text:span></text:span><text:span text:style-name="Основной_20_шрифт_20_абзаца"><text:span text:style-name="T202">противогазов шланговых и их модификаций</text:span></text:span><text:span text:style-name="Основной_20_шрифт_20_абзаца"><text:span text:style-name="T267"> подтверждается, например, следующими письмами, полученными в </text:span></text:span><text:span text:style-name="Основной_20_шрифт_20_абзаца"><text:span text:style-name="T267">ходе проведения внеплановых проверок.</text:span></text:span></text:p>
      <text:p text:style-name="P78"><text:span text:style-name="Основной_20_шрифт_20_абзаца"><text:span text:style-name="T263">В письме от &lt;...</text:span></text:span><text:span text:style-name="Основной_20_шрифт_20_абзаца"><text:span text:style-name="T261">&gt; </text:span></text:span><text:span text:style-name="Основной_20_шрифт_20_абзаца"><text:span text:style-name="T263">от <text:s/>13 мая 2014 г. 10:20 тема: «Бронь за ТД АРТИ РН Краснодарнефтегаз», направленном дилерам и дистрибьюторам <text:s text:c="2"/>ОАО «АРТИ-Завод», содержится вложение, в котором сообщается, что торги, проводимые ООО </text:span></text:span><text:soft-page-break/><text:span text:style-name="Основной_20_шрифт_20_абзаца"><text:span text:style-name="T263">«РН-КРАСНОДАРНЕФТЕГАЗ», <text:s/>забронированы за ООО «Торговый дом АРТИ».</text:span></text:span></text:p>
      <text:p text:style-name="P75"><text:span text:style-name="Основной_20_шрифт_20_абзаца"><text:span text:style-name="T164">Таким образом, </text:span></text:span><text:span text:style-name="Основной_20_шрифт_20_абзаца"><text:span text:style-name="T271">ООО «Сибзащита» (ИНН 2466155250); ООО «ПромСнабСибирь» (ИНН 2463207704); ООО «Химсервис» (ИНН 3811081969); ООО «СТД «Техника безопасности» (ИНН 6318146757); ООО «Спецобъединение Юго-Запад» (ИНН 7728292344); ОАО «АРТИ-Завод» (ИНН 6832006622), ОАО «АРТИ» (ИНН 7612018737); ООО «Торговый дом АРТИ» (ИНН 7709923347); ООО «АУТОР» (ИНН 5249096613), ООО «АУТОР-НН» (ИНН 5249114809), ООО «СИЗ-Снаб» (ИНН 6829095781), ООО «Торговая компания «РИМ» (ИНН 7726710596), ООО «Таганай АВМ» (ИНН 7802437045), ИП Ажойчик В.М. (ИНН 740400308210), ООО ТД «Промзащита» (ИНН 7717723119), ИП Сычкарев С.В. (ИНН 616832209939), ООО «Регион-маркет» (ИНН 6452081239), ИП Овчинников О.Г. </text:span></text:span><text:span text:style-name="Основной_20_шрифт_20_абзаца"><text:span text:style-name="T271">(ИНН 450100307140), ООО «Спецзащита» (ИНН 0275068395), </text:span></text:span><text:span text:style-name="Основной_20_шрифт_20_абзаца"><text:span text:style-name="T267">ООО «Спецобъединение Юго-Запад» (ИНН 7728292344), ЗАО «Профессиональная защита» (ИНН 7718722220) в период </text:span></text:span><text:span text:style-name="Основной_20_шрифт_20_абзаца"><text:span text:style-name="T165">не позднее мая по декабрь 2014 года заключено и </text:span></text:span><text:span text:style-name="Основной_20_шрифт_20_абзаца"><text:span text:style-name="T164"><text:s/>реализовано антиконкурентное соглашение (картель), которое </text:span></text:span><text:span text:style-name="Основной_20_шрифт_20_абзаца"><text:span text:style-name="T165">привело или могло привести к </text:span></text:span><text:span text:style-name="Основной_20_шрифт_20_абзаца"><text:span text:style-name="T164">поддержанию цен на торгах, </text:span></text:span><text:span text:style-name="Основной_20_шрифт_20_абзаца"><text:span text:style-name="T212">разделу товарного рынка по составу </text:span></text:span><text:span text:style-name="Основной_20_шрифт_20_абзаца"><text:span text:style-name="T265">продавцов,</text:span></text:span><text:span text:style-name="Основной_20_шрифт_20_абзаца"><text:span text:style-name="T238"> </text:span></text:span><text:span text:style-name="Основной_20_шрифт_20_абзаца"><text:span text:style-name="T266">а так же </text:span></text:span><text:span text:style-name="Основной_20_шрифт_20_абзаца"><text:span text:style-name="T265">отказу от заключения договоров с определенными покупателями</text:span></text:span><text:span text:style-name="Основной_20_шрифт_20_абзаца"><text:span text:style-name="T165"> при поставках</text:span></text:span><text:span text:style-name="Основной_20_шрифт_20_абзаца"><text:span text:style-name="T164"> новых </text:span></text:span><text:span text:style-name="Основной_20_шрифт_20_абзаца"><text:span text:style-name="T202">противогазов шланговых и их модификаций: </text:span></text:span><text:span text:style-name="Основной_20_шрифт_20_абзаца"><text:span text:style-name="T268">ПШ-1, ПШ-2, ПШ-1Б, ПШ-20, ПШ-2-20, ПШ-2-40, ПШ-2-20х2, ПШ-ГИК, ПШ-1С, ПШ-1С-20, ПШ-1Б, ПШ-1Б-20, ПШ-20РВ, ПШ-20РВ-2, ПШ-20ЭРВ, ПШ-20ЭРВ-2, ПШ40РВ, ПШ-40ЭРВ, ПШ-1С, ПШ-1С-20, ПШ-1Б, ПШ-1Б-</text:span></text:span><text:span text:style-name="Основной_20_шрифт_20_абзаца"><text:span text:style-name="T268">20, ПШ-20РВ, ПШ-20РВ-2, ПШ-20ЭРВ, ПШ-20ЭРВ-2, ПШ-40РВ, ПШ-40ЭРВ, «БРИЗ-0303(ПШ-1Б)», «БРИЗ-0304(ПШ-20)», «БРИЗ-0301(ПШ-1С)», «БРИЗ-</text:span></text:span><text:span text:style-name="Основной_20_шрифт_20_абзаца"><text:span text:style-name="T268">0302(ПШ-20С)», «БРИЗ-03210(ПШ-20РВ)», «БРИЗ-03211(ПШ-40РВ)», «БРИЗ-03212(ПШ-20РВ-2)», «БРИЗ-0326(ПШ-20ЭРВ)», «БРИЗ-0327(ПШ-40ЭРВ)», «БРИЗ-0328(ПШ-20ЭРВ-2)».</text:span></text:span></text:p>
      <text:p text:style-name="P39"><text:span text:style-name="Основной_20_шрифт_20_абзаца"><text:span text:style-name="T264"/></text:span></text:p>
      <text:p text:style-name="P108"><text:s/>Кроме того, в ходе рассмотрения дела Комиссией установлено следующее.</text:p>
      <text:p text:style-name="P188"><text:soft-page-break/><text:span text:style-name="Основной_20_шрифт_20_абзаца"><text:span text:style-name="T187">В соответствии с пунктом 5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text:span></text:span><text:span text:style-name="Основной_20_шрифт_20_абзаца"><text:span text:style-name="T188"> </text:span></text:span><text:span text:style-name="T177">отказу от заключения договоров с определенными продавцами или покупателями.</text:span></text:p>
      <text:p text:style-name="P108">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 а следовательно, прибыль хозяйствующего субъекта, не участвующего в Картеле, значительно снижалась либо вообще могла оказаться ниже рентабельности.</text:p>
      <text:p text:style-name="P109">Данный факт подтверждается следующими электронными письмами:</text:p>
      <text:p text:style-name="P110"/>
      <text:p text:style-name="P110">Message14295172720000000654:</text:p>
      <text:p text:style-name="P160">Уважаемые коллеги,</text:p>
      <text:p text:style-name="P160">Прошел конкурс на заказчика «Газпромраспределение Ижевск», который был прописан и забронирован за ДИЛЕРОМ.</text:p>
      <text:p text:style-name="P160">На конкурсе выиграла сторонняя организация ООО «Атлантинвест»<text:line-break/>(г. Видное.)</text:p>
      <text:p text:style-name="P160">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182"><text:soft-page-break/>С уважением,</text:p>
      <text:p text:style-name="P182">Маркетолог – аналитик ОАО «АРТИ»</text:p>
      <text:p text:style-name="P220">&lt;...&gt;</text:p>
      <text:p text:style-name="P160"/>
      <text:p text:style-name="P160">Message14296221810000000672:</text:p>
      <text:p text:style-name="P183">Уважаемые коллеги,</text:p>
      <text:p text:style-name="P182">Прошел конкурс ОАО «Сочигоргаз» на площадке Газнефтеторг (запрос<text:line-break/>№ 51795)</text:p>
      <text:p text:style-name="P182">Выиграла сторонняя организация ООО «Поволжье-спецодежда»<text:line-break/>г. Нижний Новгород.</text:p>
      <text:p text:style-name="P182">Продукция к поставке: противогаз ГП-7Б Оптим с военной приемкой в количестве 100 штук.</text:p>
      <text:p text:style-name="P182">Прошу при обращении данного заказчика давать цены не ниже прайса<text:line-break/>ОАО «АРТИ-Завод».</text:p>
      <text:p text:style-name="P182">С уважением,</text:p>
      <text:p text:style-name="P182">Маркетолог – аналитик ОАО «АРТИ»</text:p>
      <text:p text:style-name="P220">&lt;...&gt;</text:p>
      <text:p text:style-name="P183"/>
      <text:p text:style-name="P183">Message14053408650000000237:</text:p>
      <text:p text:style-name="P186">Уважаемые коллеги,</text:p>
      <text:p text:style-name="P187">Дилером АРТИ был проработан заказчик и сыгран конкурс на изделие ГП-7БТ в количестве 266 шт. На конкурс вышла сторонняя организация. </text:p>
      <text:p text:style-name="P187">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182">С уважением,</text:p>
      <text:p text:style-name="P182">Маркетолог – аналитик ОАО «АРТИ»</text:p>
      <text:p text:style-name="P220">&lt;...&gt;</text:p>
      <text:p text:style-name="P183"><text:soft-page-break/></text:p>
      <text:p text:style-name="P183"/>
      <text:p text:style-name="P183">Message13959990560000000603:</text:p>
      <text:p text:style-name="P186">Уважаемые коллеги,</text:p>
      <text:p text:style-name="P117">В конкурсе, забронированном за нашим дилером на ГП-9 с МПГ-ИЗОД  (86 шт. ) победила московская компания ООО "Технотекс".</text:p>
      <text:p text:style-name="P117">Прошу данную продукцию в данном количестве не отгружать.</text:p>
      <text:p text:style-name="P120">С уважением,</text:p>
      <text:p text:style-name="P120">Маркетолог – аналитик ОАО «АРТИ»</text:p>
      <text:p text:style-name="P207">&lt;...&gt;</text:p>
      <text:p text:style-name="P183"/>
      <text:p text:style-name="P118">Message14189866160000000703<text:span text:style-name="T250">:</text:span></text:p>
      <text:p text:style-name="P118">Уважаемые коллеги,</text:p>
      <text:p text:style-name="P117">В запросе котировок на поставку Противогазов гражданских ГП-7Б с ФПК ГП-7кБ Оптим в кол-ве 1155 шт.</text:p>
      <text:p text:style-name="P117">для ФГУП МИА РОССИЯ СЕГОДНЯ, победил ООО "Торговый дом "БРИЗ". <text:line-break/>Просьба продукцию НЕ ОТГРУЖАТЬ!!!</text:p>
      <text:p text:style-name="P117"> С уважением,</text:p>
      <text:p text:style-name="P119">Маркетолог – аналитик ОАО «АРТИ»</text:p>
      <text:p text:style-name="P119">Родионов Н.Ю.</text:p>
      <text:p text:style-name="P185">Таким образом, в действия участников Картеля образуют признаки заключения антиконкурентного соглашения, направленного на создание условий, могущих привести к отказу от заключения участниками Картеля договоров с определенными покупателями.</text:p>
      <text:p text:style-name="P192"><text:span text:style-name="Основной_20_шрифт_20_абзаца"><text:span text:style-name="T192">Следовательно, действия участников Картеля образуют признаки <text:s/>соглашения, запрещенного </text:span></text:span><text:span text:style-name="Основной_20_шрифт_20_абзаца"><text:span text:style-name="T67">пункт</text:span></text:span><text:span text:style-name="Основной_20_шрифт_20_абзаца"><text:span text:style-name="T62">ом</text:span></text:span><text:span text:style-name="Основной_20_шрифт_20_абзаца"><text:span text:style-name="T67"> 5 части 1 </text:span></text:span><text:span text:style-name="Основной_20_шрифт_20_абзаца"><text:span text:style-name="T192">статьи 11 Закона о защите конкуренции.</text:span></text:span></text:p>
      <text:p text:style-name="P184"><text:span text:style-name="Основной_20_шрифт_20_абзаца"><text:span text:style-name="T11">Координация Картеля, результатом которой является ограничение или </text:span></text:span><text:soft-page-break/><text:span text:style-name="Основной_20_шрифт_20_абзаца"><text:span text:style-name="T11">устранение конкуренции, осуществлялась ОАО «ТАГАТ» в лице его сотрудника </text:span></text:span><text:span text:style-name="Основной_20_шрифт_20_абзаца"><text:span text:style-name="T54">&lt;...&gt;</text:span></text:span><text:span text:style-name="Основной_20_шрифт_20_абзаца"><text:span text:style-name="T11"> - маркетолога-аналитика ОАО «ТАГАТ».</text:span></text:span></text:p>
      <text:p text:style-name="P64"><text:span text:style-name="Основной_20_шрифт_20_абзаца"><text:span text:style-name="T16"><text:s/>В ходе проверки установлено, что ОАО «ТАГАТ», не являясь участником рынка реализации СИЗОД, осуществляет координацию экономической деятельности хозяйствующих субъектов по участию в торгах на поставку СИЗОД производства ОАО «АРТИ-Завод» путем распределения конкурсов и аукционов, в результате чего исключается (ограничивается) конкуренция между хозяйствующими субъектами на торгах, что приводит к поддержанию цен на указанных торгах и разделу указанного рынка.</text:span></text:span></text:p>
      <text:p text:style-name="P64"><text:span text:style-name="Основной_20_шрифт_20_абзаца"><text:span text:style-name="T11">ОАО «ТАГАТ» осуществляло координацию действий хозяйствующих </text:span></text:span><text:span text:style-name="Основной_20_шрифт_20_абзаца"><text:span text:style-name="T189">субъектов: ОАО «АРТИ-Завод» (ИНН 6832006622); </text:span></text:span><text:span text:style-name="T116">ОАО «АРТИ» (ИНН </text:span><text:span text:style-name="T116">7612018737); ООО «Торговый дом АРТИ» (ИНН 7709923347); ООО «АУТОР» </text:span><text:span text:style-name="T242">(</text:span><text:span text:style-name="T116">ИНН 5249096613); ООО «АУТОР-НН» </text:span><text:span text:style-name="T242">(</text:span><text:span text:style-name="T116">ИНН 5249114809); ЗАО «Профессиональная защита» </text:span><text:span text:style-name="T244">(ИНН 7718722220)</text:span><text:span text:style-name="T242">; </text:span><text:span text:style-name="T116">ООО «АлекСтрой» (ИНН 5507212234); ИП Замана Л.И. (ИНН 231102929006); </text:span><text:span text:style-name="T242">ООО «Лотос 911» </text:span><text:span text:style-name="T117">(ИНН 2310147303)</text:span><text:span text:style-name="T242">; </text:span><text:span text:style-name="T116">ИП Овчинников О.Г. (ИНН 450100307140)</text:span><text:span text:style-name="T242">;</text:span><text:span text:style-name="T116"> ООО «Сибзащита» </text:span><text:span text:style-name="T242">(</text:span><text:span text:style-name="T116">ИНН 2466155250)</text:span><text:span text:style-name="T242">; </text:span><text:span text:style-name="T116">ИП Сычкарев С.В. (ИНН 616832209939)</text:span><text:span text:style-name="T242">; </text:span><text:span text:style-name="T116">ООО ТД «Промзащита» </text:span><text:span text:style-name="T242">(ИНН 7717723119); </text:span><text:span text:style-name="T116">ООО «Ростех-поставка», (ИНН 1101085757); ООО «Таганай АВМ» (ИНН 7802437045); ООО «СИЗ-Снаб» (ИНН 6829095781); ООО «Торговая компания «РИМ» (ИНН 7726710596); ООО Группа компаний  «РИМ» </text:span><text:span text:style-name="T117">(ИНН </text:span><text:span text:style-name="T117">7726744154); </text:span><text:span text:style-name="T116">ООО «ОБЕРЕГ» (ИНН 2901107955); ООО «УралИнвестРесурс» (ИНН </text:span><text:span text:style-name="T116">5902707453); ООО «ПромСнабСибирь» (ИНН 2463207704); ООО </text:span><text:span text:style-name="T116">«Спецобъединение Юго-Запад» </text:span><text:span text:style-name="T117">(ИНН 7728292344)</text:span><text:span text:style-name="T242">;</text:span><text:span text:style-name="T116"> ООО «ГО Защита СПБ» </text:span><text:span text:style-name="T244">(ИНН 7840493386)</text:span><text:span text:style-name="T242">;</text:span><text:span text:style-name="T116"> ООО «Спецзащита» (ИНН 0275068395)</text:span><text:span text:style-name="T242">;</text:span><text:span text:style-name="T116"> ООО «СТД «Техника безопасности» (ИНН 6318146757)</text:span><text:span text:style-name="T242">;</text:span><text:span text:style-name="T116"> ООО «Регион-маркет» (ИНН 6452081239)</text:span><text:span text:style-name="T242">;</text:span><text:span text:style-name="T116"> ООО Компания «ПожТехАльянс» (ИНН 7715855328); <text:s/>ООО «Образовательный проект» (ИНН 6229056879), </text:span><text:span text:style-name="T115"><text:s/></text:span><text:span text:style-name="T243">ИП Ажойчик В.М. (ИНН 740400308210); </text:span><text:span text:style-name="T115">ООО «Химсервис» (ИНН 3811081969) </text:span><text:span text:style-name="Основной_20_шрифт_20_абзаца"><text:span text:style-name="T11">путем </text:span></text:span><text:span text:style-name="Основной_20_шрифт_20_абзаца"><text:span text:style-name="T172">распределения между ними </text:span></text:span><text:span text:style-name="Основной_20_шрифт_20_абзаца"><text:span text:style-name="T11">торгов на поставку </text:span></text:span><text:soft-page-break/><text:span text:style-name="Основной_20_шрифт_20_абзаца"><text:span text:style-name="T11">противогазов и других СИЗОД производства ОАО «АРТИ-Завод», которая привела к последствиям, в виде поддержания цен на торгах и раздела товарного рынка, которые запрещены пунктом 2, 3, 5 части 1 стать 11 Закона о защите конкуренции.</text:span></text:span></text:p>
      <text:p text:style-name="P76"><text:span text:style-name="T151">В соответствии с пунктом 14 статьи 4 </text:span><text:span text:style-name="Основной_20_шрифт_20_абзаца"><text:span text:style-name="T153">Закона о защите конкуренции</text:span></text:span><text:span text:style-name="T151"> координацией экономической деятельности признается согласование действий хозяйствующих субъектов третьим лицом, не входящим в одну группу ни с одним из таких</text:span><text:span text:style-name="T153"> хозяйствующих субъектов и не осуществляющим деятельность на товарном рынке, на котором осуществляется координация экономической деятельности хозяйствующих субъектов.</text:span></text:p>
      <text:p text:style-name="P65"><text:span text:style-name="Основной_20_шрифт_20_абзаца"><text:span text:style-name="T171">Запрет на осуществление координации экономической деятельности </text:span></text:span><text:span text:style-name="Основной_20_шрифт_20_абзаца"><text:span text:style-name="T171">хозяйствующих субъектов, если такая координация приводит к ограничению </text:span></text:span><text:span text:style-name="Основной_20_шрифт_20_абзаца"><text:span text:style-name="T171">конкуренции, установлен частью 5 статьи 11 </text:span></text:span><text:span text:style-name="Основной_20_шрифт_20_абзаца"><text:span text:style-name="T11">Закона о защите конкуренции</text:span></text:span><text:span text:style-name="Основной_20_шрифт_20_абзаца"><text:span text:style-name="T171">.</text:span></text:span></text:p>
      <text:p text:style-name="P193"><text:span text:style-name="Основной_20_шрифт_20_абзаца"><text:span text:style-name="T12"><text:s/>Переписка, осуществлявшаяся в период 2013-2015 гг., свидетельствует о наличии системы распределения торгов СИЗОД между участниками Картеля и координации их экономической деятельности со стороны ОАО «ТАГАТ».</text:span></text:span></text:p>
      <text:p text:style-name="P65"><text:span text:style-name="Основной_20_шрифт_20_абзаца"><text:span text:style-name="T12">Первый способ (наиболее частый):</text:span></text:span></text:p>
      <text:p text:style-name="P65"><text:span text:style-name="Основной_20_шрифт_20_абзаца"><text:span text:style-name="T17">Участники картеля сами выбирают для себя торги, а именно сообщают <text:s/></text:span></text:span><text:span text:style-name="Основной_20_шрифт_20_абзаца"><text:span text:style-name="T17">представителю Московского филиала ОАО «ТАГАТ» маркетологу-аналитику Родионову Н.Ю. о своём намерении участвовать в конкретных процедурах размещения заказа, который распределяет торги по дилерам и сообщает всем </text:span></text:span><text:span text:style-name="Основной_20_шрифт_20_абзаца"><text:span text:style-name="T17">участникам Картеля, кто из них будет участвовать в данных торгах.</text:span></text:span></text:p>
      <text:p text:style-name="P65"><text:span text:style-name="Основной_20_шрифт_20_абзаца"><text:span text:style-name="T16">Для удобства «бронирования» торгов была разработана специальная<text:line-break/></text:span></text:span><text:span text:style-name="Основной_20_шрифт_20_абзаца"><text:span text:style-name="T16">форма таблицы. </text:span></text:span></text:p>
      <text:p text:style-name="P65"><text:span text:style-name="Основной_20_шрифт_20_абзаца"><text:span text:style-name="T16">Например, сообщение </text:span></text:span><text:span text:style-name="Основной_20_шрифт_20_абзаца"><text:span text:style-name="T47">Message14315903190000000124</text:span></text:span><text:span text:style-name="Основной_20_шрифт_20_абзаца"><text:span text:style-name="T16"> о проведении аукциона № 0373200034815000051 на поставку гражданских противогазов (с начальной (максимальной) ценой контракта 540 210,00 рублей) было направлено на почту ООО «СИЗ-Снаб» маркетологом-аналитиком ОАО «ТАГАТ» </text:span></text:span><text:span text:style-name="Основной_20_шрифт_20_абзаца"><text:span text:style-name="T56">&lt;...&gt;</text:span></text:span><text:span text:style-name="Основной_20_шрифт_20_абзаца"><text:span text:style-name="T16"> для принятия ООО «СИЗ-Снаб» решения на участие в процедуре размещения заказа. </text:span></text:span><text:span text:style-name="Основной_20_шрифт_20_абзаца"><text:span text:style-name="T56">&lt;...&gt;</text:span></text:span><text:span text:style-name="Основной_20_шрифт_20_абзаца"><text:span text:style-name="T16"> </text:span></text:span><text:soft-page-break/><text:span text:style-name="Основной_20_шрифт_20_абзаца"><text:span text:style-name="T16">письмом </text:span></text:span><text:span text:style-name="Основной_20_шрифт_20_абзаца"><text:span text:style-name="T47">Message14316832570000000589</text:span></text:span><text:span text:style-name="Основной_20_шрифт_20_абзаца"><text:span text:style-name="T16"> «забронировал» указанный аукцион за ООО «СИЗ-Снаб», и направил уведомление о «бронировании» по следующим адресам:</text:span></text:span><text:span text:style-name="Основной_20_шрифт_20_абзаца"><text:span text:style-name="T56">&lt;...&gt;</text:span></text:span></text:p>
      <text:p text:style-name="P65"><text:span text:style-name="Основной_20_шрифт_20_абзаца"><text:span text:style-name="T16">с вложенной таблицей:</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9">Ссылка на конкурс</text:p>
          </table:table-cell>
          <table:table-cell table:style-name="Таблица1.B1" office:value-type="string">
            <text:p text:style-name="P99">http://zakupki.gov.ru/epz/order/notice/ea44/view/documents.html?regNumber=0373200034815000051</text:p>
          </table:table-cell>
        </table:table-row>
        <table:table-row table:style-name="Таблица1.2">
          <table:table-cell table:style-name="Таблица1.A1" office:value-type="string">
            <text:p text:style-name="P99">Заказчик</text:p>
          </table:table-cell>
          <table:table-cell table:style-name="Таблица1.B1" office:value-type="string">
            <text:p text:style-name="P99">ГОСУДАРСТВЕННОЕ БЮДЖЕТНОЕ УЧРЕЖДЕНИЕ ЗДРАВООХРАНЕНИЯ ГОРОДА МОСКВЫ "НАУЧНО-ПРАКТИЧЕСКИЙ ЦЕНТР МЕДИЦИНСКОЙ ПОМОЩИ ДЕТЯМ С ПОРОКАМИ РАЗВИТИЯ ЧЕРЕПНО-ЛИЦЕВОЙ ОБЛАСТИ И ВРОЖДЕННЫМИ ЗАБОЛЕВАНИЯМИ НЕРВНОЙ СИСТЕМЫ ДЕПАРТАМЕНТА ЗДРАВООХРАНЕНИЯ ГОРОДА МОСКВЫ"</text:p>
          </table:table-cell>
        </table:table-row>
        <table:table-row>
          <table:table-cell table:style-name="Таблица1.A1" office:value-type="string">
            <text:p text:style-name="P99">Почтовый адрес заказчика</text:p>
          </table:table-cell>
          <table:table-cell table:style-name="Таблица1.B1" office:value-type="string">
            <text:p text:style-name="P99">Российская Федерация, 119620, Москва, АВИАТОРОВ, 38</text:p>
          </table:table-cell>
        </table:table-row>
        <table:table-row>
          <table:table-cell table:style-name="Таблица1.A1" office:value-type="string">
            <text:p text:style-name="P99">Наименование и количество гражданских и промышленных противогазов</text:p>
          </table:table-cell>
          <table:table-cell table:style-name="Таблица1.B1" office:value-type="string">
            <text:p text:style-name="P99">Противогаз 220 шт.</text:p>
          </table:table-cell>
        </table:table-row>
        <table:table-row>
          <table:table-cell table:style-name="Таблица1.A1" office:value-type="string">
            <text:p text:style-name="P99">Тех. задание на гражданский противогаз (Точное наименование, материал ФПК, форма очкового узла)</text:p>
          </table:table-cell>
          <table:table-cell table:style-name="Таблица1.B1" office:value-type="string">
            <text:p text:style-name="P99"/>
          </table:table-cell>
        </table:table-row>
        <table:table-row>
          <table:table-cell table:style-name="Таблица1.A1" office:value-type="string">
            <text:p text:style-name="P101">Наименование и <text:soft-page-break/>количество прочей продукции</text:p>
          </table:table-cell>
          <table:table-cell table:style-name="Таблица1.B1" office:value-type="string">
            <text:p text:style-name="P101"/>
          </table:table-cell>
        </table:table-row>
        <table:table-row>
          <table:table-cell table:style-name="Таблица1.A1" office:value-type="string">
            <text:p text:style-name="P99">Максимальная цена контракта</text:p>
          </table:table-cell>
          <table:table-cell table:style-name="Таблица1.B1" office:value-type="string">
            <text:p text:style-name="P101">540210,00</text:p>
          </table:table-cell>
        </table:table-row>
        <table:table-row>
          <table:table-cell table:style-name="Таблица1.A1" office:value-type="string">
            <text:p text:style-name="P101">Дата публикации (если конкурс опубликован)</text:p>
          </table:table-cell>
          <table:table-cell table:style-name="Таблица1.B1" office:value-type="string">
            <text:p text:style-name="P101">14.05.15</text:p>
          </table:table-cell>
        </table:table-row>
        <table:table-row>
          <table:table-cell table:style-name="Таблица1.A1" office:value-type="string">
            <text:p text:style-name="P101">Примерная дата публикации (если конкурс еще не вышел)</text:p>
          </table:table-cell>
          <table:table-cell table:style-name="Таблица1.B1" office:value-type="string">
            <text:p text:style-name="P101"/>
          </table:table-cell>
        </table:table-row>
        <table:table-row>
          <table:table-cell table:style-name="Таблица1.A1" office:value-type="string">
            <text:p text:style-name="P99">Дата окончания подачи документов</text:p>
          </table:table-cell>
          <table:table-cell table:style-name="Таблица1.B1" office:value-type="string">
            <text:p text:style-name="P101">22.05.2015 08:00</text:p>
          </table:table-cell>
        </table:table-row>
        <table:table-row>
          <table:table-cell table:style-name="Таблица1.A1" office:value-type="string">
            <text:p text:style-name="P101">Дополнительная информация по конкурсу (участники, их предложения, т.п.)</text:p>
          </table:table-cell>
          <table:table-cell table:style-name="Таблица1.B1" office:value-type="string">
            <text:p text:style-name="P101"/>
          </table:table-cell>
        </table:table-row>
      </table:table>
      <text:p text:style-name="P65"><text:span text:style-name="Основной_20_шрифт_20_абзаца"><text:span text:style-name="T12"/></text:span></text:p>
      <text:p text:style-name="P65"><text:span text:style-name="Основной_20_шрифт_20_абзаца"><text:span text:style-name="T12">В результате осуществления указанной процедуры «бронирования» никто из участников Картеля кроме «забронировавшего» - ООО «СИЗ-Снаб» не подавал заявки на участие в данном аукционе. По результатам проведения процедуры размещ</text:span></text:span><text:span text:style-name="Основной_20_шрифт_20_абзаца"><text:span text:style-name="T18">ения заказа </text:span></text:span><text:span text:style-name="Основной_20_шрифт_20_абзаца"><text:span text:style-name="T17">с ООО «СИЗ-Снаб» бы</text:span></text:span><text:span text:style-name="Основной_20_шрифт_20_абзаца"><text:span text:style-name="T18">л заключен государственный контракт от 10.06.2015 № 2773114789015 00</text:span></text:span><text:span text:style-name="Основной_20_шрифт_20_абзаца"><text:span text:style-name="T17">0124 по начальной максимальной цене контракта.</text:span></text:span></text:p>
      <text:p text:style-name="P65"><text:span text:style-name="Основной_20_шрифт_20_абзаца"><text:span text:style-name="T17">Также, например, письмом </text:span></text:span><text:span text:style-name="Основной_20_шрифт_20_абзаца"><text:span text:style-name="T48">Message14140418770000000149 </text:span></text:span><text:span text:style-name="Основной_20_шрифт_20_абзаца"><text:span text:style-name="T46">аукцион № 0345200003314000022 «забронирован» за ООО «Таганай АВМ». В результате </text:span></text:span><text:span text:style-name="Основной_20_шрифт_20_абзаца"><text:span text:style-name="T46">проведённой процедуры размещения заказа контракт заключен с ИП Ажойчик В.М. </text:span></text:span><text:span text:style-name="Основной_20_шрифт_20_абзаца"><text:span text:style-name="T46">(одна группа лиц с ООО «Таганай АВМ») со снижением начальной (максимальной) цены контракта на 0,5% .</text:span></text:span></text:p>
      <text:p text:style-name="P65"><text:span text:style-name="Основной_20_шрифт_20_абзаца"><text:span text:style-name="T16">Второй способ:</text:span></text:span></text:p>
      <text:p text:style-name="P65"><text:span text:style-name="Основной_20_шрифт_20_абзаца"><text:span text:style-name="T16">ОАО «ТАГАТ» (в лице маркетолога-аналитика </text:span></text:span><text:span text:style-name="Основной_20_шрифт_20_абзаца"><text:span text:style-name="T56">&lt;...&gt;</text:span></text:span><text:span text:style-name="Основной_20_шрифт_20_абзаца"><text:span text:style-name="T16">) подбирает торги и поручает конкретному участнику Картеля в них участвовать, при этом отслеживая </text:span></text:span><text:soft-page-break/><text:span text:style-name="Основной_20_шрифт_20_абзаца"><text:span text:style-name="T16">чтобы никто, кроме определенного им хозяйствующего субъекта не участвовал в данных торгах, что подтверждается следующими письмами:</text:span></text:span></text:p>
      <text:p text:style-name="P65"><text:span text:style-name="Основной_20_шрифт_20_абзаца"><text:span text:style-name="T47">Письмо Message14278997660000000617:</text:span></text:span></text:p>
      <text:p text:style-name="P65"><text:span text:style-name="Основной_20_шрифт_20_абзаца"><text:span text:style-name="T47">Кому: </text:span></text:span><text:span text:style-name="Основной_20_шрифт_20_абзаца"><text:span text:style-name="T52">&lt;...&gt;</text:span></text:span></text:p>
      <text:p text:style-name="P65"><text:span text:style-name="Основной_20_шрифт_20_абзаца"><text:span text:style-name="T47">Тема письма: Посмотрите, что вы еще не забронировали!!!</text:span></text:span></text:p>
      <text:p text:style-name="P65"><text:span text:style-name="Основной_20_шрифт_20_абзаца"><text:span text:style-name="T190">Письмо содержит вложение в формате .</text:span></text:span><text:span text:style-name="Основной_20_шрифт_20_абзаца"><text:span text:style-name="T191">xlsx</text:span></text:span><text:span text:style-name="Основной_20_шрифт_20_абзаца"><text:span text:style-name="T190"> (документ </text:span></text:span><text:span text:style-name="Основной_20_шрифт_20_абзаца"><text:span text:style-name="T191">Microsoft</text:span></text:span><text:span text:style-name="Основной_20_шрифт_20_абзаца"><text:span text:style-name="T190"> </text:span></text:span><text:span text:style-name="Основной_20_шрифт_20_абзаца"><text:span text:style-name="T191">Excel</text:span></text:span><text:span text:style-name="Основной_20_шрифт_20_абзаца"><text:span text:style-name="T190"> 2007), в котором изложены аукционы, отобранные </text:span></text:span><text:span text:style-name="Основной_20_шрифт_20_абзаца"><text:span text:style-name="T191">&lt;...&gt;</text:span></text:span><text:span text:style-name="Основной_20_шрифт_20_абзаца"><text:span text:style-name="T190"> для «бронирования» их за ООО «СИЗ-Снаб».</text:span></text:span></text:p>
      <text:p text:style-name="P155"><text:span text:style-name="Основной_20_шрифт_20_абзаца"><text:span text:style-name="T47">Письмо Message14297841700000000463:</text:span></text:span></text:p>
      <text:p text:style-name="P155"><text:span text:style-name="Основной_20_шрифт_20_абзаца"><text:span text:style-name="T47">БРОНИРУЙТЕ от себя.</text:span></text:span></text:p>
      <text:p text:style-name="P156">С уважением,</text:p>
      <text:p text:style-name="P156">Маркетолог – аналитик ОАО «АРТИ»</text:p>
      <text:p text:style-name="P156">Родионов Н.Ю.</text:p>
      <text:p text:style-name="P154"><text:span text:style-name="T49"> </text:span><text:a xlink:type="simple" xlink:href="http://WWW.ARTI.COM.RU/"><text:span text:style-name="T51">WWW.ARTI.COM.RU</text:span></text:a></text:p>
      <text:p text:style-name="P156"><text:span text:style-name="T250">8 495 797 85 6</text:span>7</text:p>
      <text:p text:style-name="P12"><text:span text:style-name="T49">From: </text:span><text:span text:style-name="T51">&lt;...&gt;</text:span><text:span text:style-name="T49"><text:line-break/>Sent: Thursday, April 23, 2015 1:00 PM<text:line-break/>To: </text:span><text:span text:style-name="T51">&lt;...&gt;</text:span><text:span text:style-name="T49"><text:line-break/>Subject: Re: your mail</text:span></text:p>
      <text:p text:style-name="P12"><text:span text:style-name="T49">пускай оренбургские друзья поработаю</text:span><text:span text:style-name="T39">т</text:span><text:span text:style-name="T49"><text:line-break/>С уважением, ООО "СИЗ-Снаб" <text:line-break/></text:span><text:span text:style-name="T51">&lt;...&gt;</text:span><text:span text:style-name="T49"><text:line-break/></text:span></text:p>
      <text:p text:style-name="P12"><text:span text:style-name="T49">Четверг, 23 апреля 2015, 11:47 +03:00 </text:span><text:span text:style-name="T51">&lt;...&gt;</text:span></text:p>
      <text:p text:style-name="P154"><text:a xlink:type="simple" xlink:href="http://zakupki.gov.ru/epz/order/notice/ea44/view/common-info.html?regNumber=0153200000215005447" office:target-frame-name="_blank" xlink:show="new"><text:span text:style-name="T50">http://zakupki.gov.ru/epz/order/notice/ea44/view/common-info.html?regNumber=0153200000215005447</text:span></text:a></text:p>
      <text:p text:style-name="P156">Прошу ОПЕРАТИВНО принять о вашем участиии или неучастии в конкурсе и довести его до АРТИ!</text:p>
      <text:p text:style-name="P156">С уважением,</text:p>
      <text:p text:style-name="P156"><text:soft-page-break/>Маркетолог – аналитик ОАО «АРТИ»</text:p>
      <text:p text:style-name="P208">&lt;...&gt;</text:p>
      <text:p text:style-name="P156"/>
      <text:p text:style-name="P156">Письмо Message14301187590000000840:</text:p>
      <text:p text:style-name="P155"><text:a xlink:type="simple" xlink:href="http://zakupki.gov.ru/epz/order/notice/ea44/view/common-info.html?regNumber=0338100001515000098"><text:span text:style-name="Основной_20_шрифт_20_абзаца"><text:span text:style-name="T242">http://zakupki.gov.ru/epz/order/notice/ea44/view/common-info.html?</text:span></text:span></text:a><text:a xlink:type="simple" xlink:href="http://zakupki.gov.ru/epz/order/notice/ea44/view/common-info.html?regNumber=0338100001515000098"><text:span text:style-name="Основной_20_шрифт_20_абзаца"><text:span text:style-name="T242">regNumber=0338100001515000098</text:span></text:span></text:a></text:p>
      <text:p text:style-name="P156">Прошу ОПЕРАТИВНО принять о вашем участиии или неучастии в конкурсе и довести его до АРТИ!</text:p>
      <text:p text:style-name="P156">С уважением,</text:p>
      <text:p text:style-name="P156">Маркетолог – аналитик ОАО «АРТИ»</text:p>
      <text:p text:style-name="P208">&lt;...&gt;</text:p>
      <text:p text:style-name="P86"/>
      <text:p text:style-name="P65"><text:span text:style-name="Основной_20_шрифт_20_абзаца"><text:span text:style-name="T47">Message14309804340000000730: (направлено в адрес «ООО АУТОР»<text:line-break/>г. Дзержинск», копия — «</text:span></text:span><text:span text:style-name="Основной_20_шрифт_20_абзаца"><text:span text:style-name="T52">&lt;...&gt;</text:span></text:span><text:span text:style-name="Основной_20_шрифт_20_абзаца"><text:span text:style-name="T47">»)</text:span></text:span></text:p>
      <text:p text:style-name="P82"><text:span text:style-name="Основной_20_шрифт_20_абзаца"><text:span text:style-name="T47">Я уже сказал, что участвуете вы - АУТОР, а СИЗСНАБ уже подался, поскольку вашей брони не было, поэтому в случае падения цены ниже вашей – СИЗСНАБ вас подстрахует.</text:span></text:span></text:p>
      <text:p text:style-name="P100">С уважением,</text:p>
      <text:p text:style-name="P100">Маркетолог – аналитик ОАО «АРТИ»</text:p>
      <text:p text:style-name="P97"><text:span text:style-name="Основной_20_шрифт_20_абзаца"><text:span text:style-name="T51">&lt;...&gt;</text:span></text:span></text:p>
      <text:p text:style-name="P97"><text:span text:style-name="Основной_20_шрифт_20_абзаца"><text:span text:style-name="T49"/></text:span></text:p>
      <text:p text:style-name="P97"><text:span text:style-name="T49"> </text:span><text:span text:style-name="Основной_20_шрифт_20_абзаца"><text:span text:style-name="T49"> From: ООО АУТОР г. Дзержинск [</text:span></text:span><text:a xlink:type="simple" xlink:href="mailto:autor52@yandex.ru" office:target-frame-name="_top" xlink:show="replace"><text:span text:style-name="T49">mailto:autor52@yandex.ru</text:span></text:a><text:span text:style-name="Основной_20_шрифт_20_абзаца"><text:span text:style-name="T49">] <text:line-break/>Sent: Thursday, May 07, 2015 9:27 AM<text:line-break/>To: </text:span></text:span><text:span text:style-name="Основной_20_шрифт_20_абзаца"><text:span text:style-name="T51">&lt;...&gt;</text:span></text:span><text:span text:style-name="Основной_20_шрифт_20_абзаца"><text:span text:style-name="T49"><text:line-break/>Subject: Re: Бронь за СИЗ-Снаб Территориальное управление Федеральной службы финансово-бюджетного надзора в Нижегородской области.doc</text:span></text:span></text:p>
      <text:p text:style-name="P100">Никит, в конкурсе изменено ТЗ! Территория наша прошу снять бронь с Сиз-Снаб и отдать ООО"АУТОР-НН"</text:p>
      <text:p text:style-name="P97"><text:soft-page-break/><text:a xlink:type="simple" xlink:href="http://www.zakupki.gov.ru/epz/order/notice/ea44/view/common-info.html?regNumber=0332100026215000014" office:target-frame-name="_top" xlink:show="replace"><text:span text:style-name="Основной_20_шрифт_20_абзаца"><text:span text:style-name="T242">http://www.</text:span></text:span></text:a><text:a xlink:type="simple" xlink:href="http://www.zakupki.gov.ru/epz/order/notice/ea44/view/common-info.html?regNumber=0332100026215000014" office:target-frame-name="_top" xlink:show="replace"><text:span text:style-name="Основной_20_шрифт_20_абзаца"><text:span text:style-name="T242">zakupki.gov.ru/epz/order/notice/ea44/view/common-info.html?</text:span></text:span></text:a><text:a xlink:type="simple" xlink:href="http://www.zakupki.gov.ru/epz/order/notice/ea44/view/common-info.html?regNumber=0332100026215000014" office:target-frame-name="_top" xlink:show="replace"><text:span text:style-name="Основной_20_шрифт_20_абзаца"><text:span text:style-name="T242">regNumber=0332100026215000014</text:span></text:span></text:a></text:p>
      <text:p text:style-name="P97"><text:span text:style-name="Основной_20_шрифт_20_абзаца"><text:span text:style-name="T49">С уважением, Наталья<text:line-break/></text:span></text:span><text:a xlink:type="simple" xlink:href="http://www.autor-nn.ru/" office:target-frame-name="_top" xlink:show="replace"><text:span text:style-name="Основной_20_шрифт_20_абзаца">&lt;</text:span></text:a><text:span text:style-name="Основной_20_шрифт_20_абзаца"><text:span text:style-name="T51">...&gt;</text:span></text:span></text:p>
      <text:p text:style-name="P97"><text:span text:style-name="Основной_20_шрифт_20_абзаца"><text:span text:style-name="T49">15, 13:21, </text:span></text:span><text:span text:style-name="Основной_20_шрифт_20_абзаца"><text:span text:style-name="T51">&lt;...&gt;</text:span></text:span></text:p>
      <text:p text:style-name="P97"><text:span text:style-name="Основной_20_шрифт_20_абзаца"><text:span text:style-name="T49">Подтверждение брони<text:line-break/>С уважением,<text:line-break/>Маркетолог – аналитик ОАО «АРТИ»<text:line-break/></text:span></text:span><text:span text:style-name="Основной_20_шрифт_20_абзаца"><text:span text:style-name="T51">&lt;...&gt;</text:span></text:span><text:span text:style-name="Основной_20_шрифт_20_абзаца"><text:span text:style-name="T49"><text:line-break/></text:span></text:span><text:a xlink:type="simple" xlink:href="http://WWW.ARTI.COM.RU/" office:target-frame-name="_top" xlink:show="replace"><text:span text:style-name="T49">WWW.ARTI.COM.RU</text:span></text:a><text:span text:style-name="Основной_20_шрифт_20_абзаца"><text:span text:style-name="T49"><text:line-break/></text:span></text:span></text:p>
      <text:p text:style-name="P97"><text:span text:style-name="Основной_20_шрифт_20_абзаца"><text:span text:style-name="T49"/></text:span></text:p>
      <text:p text:style-name="P97"><text:span text:style-name="Основной_20_шрифт_20_абзаца"><text:span text:style-name="T49">Письмо Message14120642010000000122:</text:span></text:span></text:p>
      <text:p text:style-name="P97"><text:span text:style-name="Основной_20_шрифт_20_абзаца"><text:span text:style-name="T49">Уважаемые господа,</text:span></text:span></text:p>
      <text:p text:style-name="P97"><text:span text:style-name="T49">На площадке </text:span><text:a xlink:type="simple" xlink:href="http://www.a-k-d.ru/tender/56333"><text:span text:style-name="T116">http://www.a-k-d.ru/tender/56333</text:span></text:a><text:span text:style-name="T49">  проходит  тендер  на</text:span></text:p>
      <text:p text:style-name="P100">закупку противогазов ГП-7Б с ФПК Оптим, для ОАО ОКБ "Гидропресс"</text:p>
      <text:p text:style-name="P100">Просим вас не подавать заявки на участие, работает <text:span text:style-name="T154">дилер</text:span>.</text:p>
      <text:p text:style-name="P100">С уважением,</text:p>
      <text:p text:style-name="P100">Маркетолог – аналитик ОАО «АРТИ»</text:p>
      <text:p text:style-name="P209">&lt;...&gt;</text:p>
      <text:p text:style-name="P127"><text:span text:style-name="Основной_20_шрифт_20_абзаца"><text:span text:style-name="T16">Маркетолог-аналитик Московского филиала ОАО «ТАГАТ» </text:span></text:span><text:span text:style-name="Основной_20_шрифт_20_абзаца"><text:span text:style-name="T56">&lt;...&gt;</text:span></text:span><text:span text:style-name="Основной_20_шрифт_20_абзаца"><text:span text:style-name="T16"> в своих объяснениях сообщает, что он осуществляет анализ рынка сбыта продукции группы компаний АРТИ, анализ конкурентов, внутреннюю аналитику и аналитику конкурсных торгов, координирует деятельность дилеров по участию в торгах на поставку противогазов, занимается подбором и «бронированием» за хозяйствующими субъектами конкурсов и аукционов, осуществляет координацию их деятельности посредством распределения этих торгов между ними. В результате в торгах, как правило, побеждает «забронировавший» торги хозяйствующий </text:span></text:span><text:soft-page-break/><text:span text:style-name="Основной_20_шрифт_20_абзаца"><text:span text:style-name="T16">субъект с минимальным снижением начальной максимальной цены контракта. Распределение торгов происходит таким образом, который обеспечивает ограничение или отсутствие конкуренции как между координируемыми хозяйствующими субъектами, так и другими потенциальными участн</text:span></text:span><text:span text:style-name="Основной_20_шрифт_20_абзаца"><text:span text:style-name="T11">иками торгов.</text:span></text:span></text:p>
      <text:p text:style-name="P126"><text:span text:style-name="Основной_20_шрифт_20_абзаца"><text:span text:style-name="T2">Указанные факты и обстоятельства также подтверждаются полученными в ходе внеплановых проверок объяснениями иных работников и должностных лиц хозяйствующих субъектов. Так из объяснений генерального директора<text:line-break/>ООО «СИЗ-СНАБ» </text:span></text:span><text:span text:style-name="Основной_20_шрифт_20_абзаца"><text:span text:style-name="T150">&lt;...&gt;</text:span></text:span><text:span text:style-name="Основной_20_шрифт_20_абзаца"><text:span text:style-name="T2"> следует, что данное общество является дилером ОАО «АРТИ-Завод» и участвует в конкурсных процедурах на поставку продукции предприятия. При желании участвовать в данных аукционах общество обращается к маркетологу-аналитику Московского филиала ОАО «ТАГАТ» </text:span></text:span><text:span text:style-name="Основной_20_шрифт_20_абзаца"><text:span text:style-name="T150">&lt;...&gt;</text:span></text:span><text:span text:style-name="Основной_20_шрифт_20_абзаца"><text:span text:style-name="T2"> с вопросом «бронирования» своего участия. В случае, если выбранный обществом аукцион уже «бронирован» другим дилером, </text:span></text:span><text:span text:style-name="Основной_20_шрифт_20_абзаца"><text:span text:style-name="T150">&lt;...&gt;</text:span></text:span><text:span text:style-name="Основной_20_шрифт_20_абзаца"><text:span text:style-name="T2"> в закреплении участия в торгах отказывает для того, чтобы исключить конкуренцию между дилерами предприятия.</text:span></text:span></text:p>
      <text:p text:style-name="P7"><text:span text:style-name="Основной_20_шрифт_20_абзаца"><text:span text:style-name="T264"><text:s text:c="5"/>Факт заключения антиконкурентного соглашения (картель) и его реализация </text:span></text:span><text:span text:style-name="Основной_20_шрифт_20_абзаца"><text:span text:style-name="T264">подтверждается письмом вх. № ФАС России 82034-ДСП/16 от 08.06.2016. </text:span></text:span></text:p>
      <text:p text:style-name="P11"><text:span text:style-name="Основной_20_шрифт_20_абзаца"><text:span text:style-name="T2"><text:s text:c="7"/>Также исходя из Возражений от 08.07.2016 на заключение об обстоятельствах дела № 1-00-179/00-30-15, представленных ООО «Оберег» в ходе рассмотрения </text:span></text:span><text:span text:style-name="Основной_20_шрифт_20_абзаца"><text:span text:style-name="T2">данного дела, следует, что между ОАО «АРТИ-Завод», как поставщиком-производителем, и его дилерами-поставщиками его продукции, отсутствует конкуренция, так как, по мнению ООО «Оберег»: «конкурировать дилеру с собственным поставщиком-производителем практически не реально и наверное абсурдно».</text:span></text:span></text:p>
      <text:p text:style-name="P198"><text:span text:style-name="T1">Рассмотрев документы и информацию, имеющиеся в материалах дела, заслушав доводы, возражения и пояснения лиц, участвующих в деле, Комиссия пришла к выводу, что вышеуказанные хозяйствующие субъекты-конкуренты заключили и реализовали </text:span><text:span text:style-name="T146"><text:s/></text:span><text:span text:style-name="T7">антиконкурентное соглашение, которое привело к поддержанию цен на торгах, </text:span><text:span text:style-name="Основной_20_шрифт_20_абзаца"><text:span text:style-name="T209">разделу товарного рынка по составу </text:span></text:span><text:span text:style-name="Основной_20_шрифт_20_абзаца"><text:span text:style-name="T103">продавцов,</text:span></text:span><text:span text:style-name="Основной_20_шрифт_20_абзаца"><text:span text:style-name="T239"> </text:span></text:span><text:span text:style-name="Основной_20_шрифт_20_абзаца"><text:span text:style-name="T104">а </text:span></text:span><text:soft-page-break/><text:span text:style-name="Основной_20_шрифт_20_абзаца"><text:span text:style-name="T104">также </text:span></text:span><text:span text:style-name="Основной_20_шрифт_20_абзаца"><text:span text:style-name="T103">отказу от заключения договоров с определенными покупателями</text:span></text:span><text:span text:style-name="Основной_20_шрифт_20_абзаца"><text:span text:style-name="T138"> при поставках </text:span></text:span><text:span text:style-name="Основной_20_шрифт_20_абзаца"><text:span text:style-name="T221">новых </text:span></text:span><text:span text:style-name="Основной_20_шрифт_20_абзаца"><text:span text:style-name="T233">гражданских противогазов <text:s/>фильтрующих </text:span></text:span><text:span text:style-name="Основной_20_шрифт_20_абзаца"><text:span text:style-name="T130">и их модификаций</text:span></text:span><text:span text:style-name="Основной_20_шрифт_20_абзаца"><text:span text:style-name="T137">, <text:s/></text:span></text:span><text:span text:style-name="Основной_20_шрифт_20_абзаца"><text:span text:style-name="T130">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99">нового </text:span></text:span><text:span text:style-name="Основной_20_шрифт_20_абзаца"><text:span text:style-name="T99">противогаза промышленного фильтрующего и его модификаций, </text:span></text:span><text:span text:style-name="Основной_20_шрифт_20_абзаца"><text:span text:style-name="T199">новых </text:span></text:span><text:span text:style-name="Основной_20_шрифт_20_абзаца"><text:span text:style-name="T99">противогазов изолирующих и их модификаций, новых </text:span></text:span><text:span text:style-name="Основной_20_шрифт_20_абзаца"><text:span text:style-name="T208">противогазов детских фильтрующих </text:span></text:span><text:span text:style-name="Основной_20_шрифт_20_абзаца"><text:span text:style-name="T102">для детей дошкольного возраста</text:span></text:span><text:span text:style-name="Основной_20_шрифт_20_абзаца"><text:span text:style-name="T99"> и их модификаций и <text:s/></text:span></text:span><text:span text:style-name="Основной_20_шрифт_20_абзаца"><text:span text:style-name="T199">новых </text:span></text:span><text:span text:style-name="Основной_20_шрифт_20_абзаца"><text:span text:style-name="T208">противогазов </text:span></text:span><text:span text:style-name="Основной_20_шрифт_20_абзаца"><text:span text:style-name="T102">шланговых</text:span></text:span><text:span text:style-name="Основной_20_шрифт_20_абзаца"><text:span text:style-name="T99"> и их модификаций</text:span></text:span><text:span text:style-name="Основной_20_шрифт_20_абзаца"><text:span text:style-name="T100">, </text:span></text:span><text:span text:style-name="T7">что является нарушением пунктов 2, 3, 5 части 1 статьи 11 Закона о защите конкуренции.</text:span></text:p>
      <text:p text:style-name="P198"><text:span text:style-name="T7"><text:s/>Кроме того, <text:s/>Комиссия пришла к выводу, что </text:span><text:span text:style-name="T9">ОАО «ТАГАТ» (ИНН 6829008806) </text:span><text:span text:style-name="Основной_20_шрифт_20_абзаца"><text:span text:style-name="T8">осуществляло координацию действий хозяйствующих </text:span></text:span><text:span text:style-name="Основной_20_шрифт_20_абзаца"><text:span text:style-name="T235">субъектов-конкурентов, входящих в вышеуказанный картель, что </text:span></text:span><text:span text:style-name="Основной_20_шрифт_20_абзаца"><text:span text:style-name="T138">привело к </text:span></text:span><text:span text:style-name="Основной_20_шрифт_20_абзаца"><text:span text:style-name="T139">поддержанию цен на торгах, </text:span></text:span><text:span text:style-name="Основной_20_шрифт_20_абзаца"><text:span text:style-name="T209">разделу товарного рынка по составу </text:span></text:span><text:span text:style-name="Основной_20_шрифт_20_абзаца"><text:span text:style-name="T103">продавцов,</text:span></text:span><text:span text:style-name="Основной_20_шрифт_20_абзаца"><text:span text:style-name="T239"> </text:span></text:span><text:span text:style-name="Основной_20_шрифт_20_абзаца"><text:span text:style-name="T104">а также </text:span></text:span><text:span text:style-name="Основной_20_шрифт_20_абзаца"><text:span text:style-name="T103">отказу от заключения договоров с определенными покупателями</text:span></text:span><text:span text:style-name="Основной_20_шрифт_20_абзаца"><text:span text:style-name="T138"> при поставках </text:span></text:span><text:span text:style-name="Основной_20_шрифт_20_абзаца"><text:span text:style-name="T137">на рынках </text:span></text:span><text:span text:style-name="Основной_20_шрифт_20_абзаца"><text:span text:style-name="T137">новых </text:span></text:span><text:span text:style-name="Основной_20_шрифт_20_абзаца"><text:span text:style-name="T233">гражданских противогазов фильтрующих </text:span></text:span><text:span text:style-name="Основной_20_шрифт_20_абзаца"><text:span text:style-name="T130">и их модификаций</text:span></text:span><text:span text:style-name="Основной_20_шрифт_20_абзаца"><text:span text:style-name="T137">, </text:span></text:span><text:span text:style-name="Основной_20_шрифт_20_абзаца"><text:span text:style-name="T130">газодымозащитных комплектов и их модификаций, респираторов противопылевых и их модификаций, </text:span></text:span><text:span text:style-name="Основной_20_шрифт_20_абзаца"><text:span text:style-name="T199">нового</text:span></text:span><text:span text:style-name="Основной_20_шрифт_20_абзаца"><text:span text:style-name="T208"> </text:span></text:span><text:span text:style-name="Основной_20_шрифт_20_абзаца"><text:span text:style-name="T99">противогаза промышленного фильтрующего и его модификаций, </text:span></text:span><text:span text:style-name="Основной_20_шрифт_20_абзаца"><text:span text:style-name="T199">новых </text:span></text:span><text:span text:style-name="Основной_20_шрифт_20_абзаца"><text:span text:style-name="T99">противогазов изолирующих и их модификаций, новых </text:span></text:span><text:span text:style-name="Основной_20_шрифт_20_абзаца"><text:span text:style-name="T208">противогазов детских фильтрующих </text:span></text:span><text:span text:style-name="Основной_20_шрифт_20_абзаца"><text:span text:style-name="T102">для детей дошкольного возраста</text:span></text:span><text:span text:style-name="Основной_20_шрифт_20_абзаца"><text:span text:style-name="T99"> и их модификаций и <text:s/></text:span></text:span><text:span text:style-name="Основной_20_шрифт_20_абзаца"><text:span text:style-name="T199">новых </text:span></text:span><text:span text:style-name="Основной_20_шрифт_20_абзаца"><text:span text:style-name="T208">противогазов </text:span></text:span><text:span text:style-name="Основной_20_шрифт_20_абзаца"><text:span text:style-name="T102">шланговых</text:span></text:span><text:span text:style-name="Основной_20_шрифт_20_абзаца"><text:span text:style-name="T99"> и их модификаций, что является нарушением <text:s/></text:span></text:span><text:span text:style-name="Основной_20_шрифт_20_абзаца"><text:span text:style-name="T100">часть 5 статьи 11 Закона о защите конкуренции.</text:span></text:span></text:p>
      <text:p text:style-name="P157"><text:span text:style-name="T178"><text:s/>Исходя из </text:span><text:span text:style-name="Основной_20_шрифт_20_абзаца"><text:span text:style-name="T33">материалов дела, в том числе электронной переписки </text:span></text:span><text:span text:style-name="Основной_20_шрифт_20_абзаца"><text:span text:style-name="T32">между участниками Картеля, а также координатора их экономической деятельности - ОАО «ТАГАТ», Комиссия </text:span></text:span><text:span text:style-name="Основной_20_шрифт_20_абзаца"><text:span text:style-name="T33">установила, что бронирование торгов участниками картеля </text:span></text:span><text:span text:style-name="Основной_20_шрифт_20_абзаца"><text:span text:style-name="T33">началось не позднее апреля 2013 года. </text:span></text:span></text:p>
      <text:p text:style-name="P32"><text:span text:style-name="Основной_20_шрифт_20_абзаца"><text:span text:style-name="T162">Согласно письма (вх. № ФАС России 82034-ДСП/16 от 08.06.2016) Комиссия установила факт заключения антиконкурентного соглашения (картель), действие которого прекращено в июне 2016 года.</text:span></text:span></text:p>
      <text:p text:style-name="P34"><text:soft-page-break/><text:span text:style-name="Основной_20_шрифт_20_абзаца"><text:span text:style-name="T273">Следовательно, Комиссия приходит к выводу о том, что антиконкурентное соглашение (картель) действовало в период с апреля 2013 года по июнь 2016 года.</text:span></text:span></text:p>
      <text:p text:style-name="P103"><text:span text:style-name="T147"><text:tab/> </text:span><text:span text:style-name="T8">Таким образом, в действиях </text:span><text:span text:style-name="Основной_20_шрифт_20_абзаца"><text:span text:style-name="T8">ОАО «АРТИ-Завод» (ИНН 6832006622); </text:span></text:span><text:span text:style-name="T9">ОАО «АРТИ» (ИНН 7612018737); ООО «Торговый дом АРТИ» (ИНН 7709923347); ООО «АУТОР» (ИНН 5249096613); ООО «АУТОР-НН» (ИНН 5249114809); НАО «Профессиональная защита» (ИНН 7718722220); ООО «АлекСтрой» (ИНН 5507212234); ИП Замана Л.И. (ИНН 231102929006); ООО «Лотос 911» (ИНН 2310147303); ИП Овчинников О.Г. (ИНН 450100307140); <text:s/>ООО «Сибзащита» (ИНН 2466155250); ИП Сычкарев С.В. (ИНН 616832209939); ООО ТД «Промзащита» (ИНН 7717723119); ООО «Ростех-поставка», (ИНН 1101085757); ООО «Таганай АВМ» (ИНН 7802437045); ООО «СИЗ-Снаб» (ИНН 6829095781); ООО «Торговая компания «РИМ» (ИНН 7726710596); ООО Группа компаний «РИМ» (ИНН 7726744154); ООО «ОБЕРЕГ» (ИНН 2901107955); ООО «УралИнвестРесурс» (ИНН 5612067762); ООО «ПромСнабСибирь» (ИНН 2463207704); ООО </text:span><text:span text:style-name="T9">«Спецобъединение Юго-Запад» (ИНН 7728292344); ООО «ГО Защита СПБ» (ИНН </text:span><text:span text:style-name="T9">7840493386); ООО «Спецзащита» (ИНН 0275068395); ООО «СТД «Техника безопасности» (ИНН 6318146757); ООО «Регион-маркет» (ИНН 6452081239); ООО Компания «ПожТехАльянс» (ИНН 7715855328); ООО «Образовательный проект» </text:span><text:span text:style-name="T9">(ИНН 6229056879); ИП Ажойчик В.М. (ИНН 740400308210); ООО «Химсервис» (ИНН 3811081969) </text:span><text:span text:style-name="T8">Комиссией установлено нарушение пунктов 2, 3, 5 части 1 статьи 11 Федерального закона от 26.07.2006 № 135-ФЗ «О защите конкуренции».</text:span></text:p>
      <text:p text:style-name="P146"><text:span text:style-name="T8">Также в действиях </text:span><text:span text:style-name="T9">ОАО «ТАГАТ» (ИНН 6829008806) Комиссией установлено <text:s/>нарушившим часть 5 статьи 11 Закона о защите конкуренции.</text:span></text:p>
      <text:p text:style-name="P204">На момент вынесения решения по данному делу у Комиссии имеется информация о том, что действие антиконкурентного соглашения (картеля) прекращено, в связи с чем ответчикам предписание о прекращении нарушений антимонопольного законодательства не выдается.</text:p>
      <text:p text:style-name="P204">Кроме того, на момент вынесения решения по данному делу, Комиссия <text:soft-page-break/>установила, что в<text:span text:style-name="Основной_20_шрифт_20_абзаца"><text:span text:style-name="T236"> соответствии с копией выписки из ЕГРЮЛ от 25.05.2016 № 2359В/2016, представленной на рассмотрение дела, </text:span></text:span><text:span text:style-name="Основной_20_шрифт_20_абзаца"><text:span text:style-name="T274">ЗАО «Профессиональная защита» (</text:span></text:span><text:span text:style-name="Основной_20_шрифт_20_абзаца"><text:span text:style-name="T236">ИНН 7718722220) сменило организационно-правовую форму с «Закрытого акционерного общества» на «Непубличное акционерное общество», в связи с чем на данный момент имеет следующее наименование - Непубличное акционерное общество </text:span></text:span><text:span text:style-name="Основной_20_шрифт_20_абзаца"><text:span text:style-name="T274">«Профессиональная защита» (</text:span></text:span><text:span text:style-name="Основной_20_шрифт_20_абзаца"><text:span text:style-name="T236">ИНН 7718722220).</text:span></text:span></text:p>
      <text:p text:style-name="P103"><text:span text:style-name="T147"><text:tab/></text:span><text:span text:style-name="T148">На основании изложенного, руководствуясь статьей 23, частью 1 статьи 39, </text:span><text:span text:style-name="T148">частями 1-4 статьи 41, статьей 49, статьей 48 Закона о защите конкуренции Комиссия</text:span></text:p>
      <text:p text:style-name="P104">РЕШИЛА:</text:p>
      <text:p text:style-name="P104"/>
      <text:list xml:id="list5811793546060314488" text:style-name="L8">
        <text:list-item>
          <text:list>
            <text:list-item>
              <text:list>
                <text:list-item>
                  <text:p text:style-name="P212"><text:span text:style-name="Основной_20_шрифт_20_абзаца"><text:span text:style-name="T3">Признать ОАО «АРТИ-Завод» (ИНН 6832006622); </text:span></text:span><text:span text:style-name="T6">ОАО «АРТИ» (ИНН 7612018737); ООО «Торговый дом АРТИ» (ИНН 7709923347); ООО «АУТОР» (ИНН 5249096613); ООО «АУТОР-НН» (ИНН 5249114809); НАО </text:span><text:span text:style-name="T6">«Профессиональная защита» (ИНН 7718722220); ООО «АлекСтрой» (ИНН 5507212234); ИП Замана Л.И. (ИНН 231102929006); ООО «Лотос 911» (ИНН 2310147303); ИП Овчинников О.Г. (ИНН 450100307140); <text:s/>ООО «Сибзащита» (ИНН </text:span><text:span text:style-name="T6">2466155250); ИП Сычкарев С.В. (ИНН 616832209939); ООО ТД «Промзащита» (ИНН 7717723119); ООО «Ростех-поставка», (ИНН 1101085757); ООО «Таганай АВМ» (ИНН 7802437045); ООО «СИЗ-Снаб» (ИНН 6829095781); ООО «Торговая компания «РИМ» (ИНН 7726710596); ООО Группа компаний «РИМ» (ИНН 7726744154); ООО «ОБЕРЕГ» (ИНН 2901107955); ООО «УралИнвестРесурс» (ИНН 5612067762); ООО «ПромСнабСибирь» (ИНН 2463207704); ООО «Спецобъединение Юго-Запад» (ИНН 7728292344); ООО «ГО Защита СПБ» (ИНН 7840493386); ООО «Спецзащита» (ИНН 0275068395); ООО «СТД «Техника безопасности» (ИНН 6318146757); ООО «Регион-маркет» (ИНН 6452081239); ООО Компания «ПожТехАльянс» (ИНН 7715855328); ООО «Образовательный проект» (ИНН 6229056879); ИП Ажойчик В.М. (ИНН 740400308210); ООО «Химсервис» </text:span><text:soft-page-break/><text:span text:style-name="T6">(ИНН 3811081969) нарушившими пункты 2, 3, 5 части 1 статьи 11 Закона о защите конкуренции путем заключения и </text:span><text:span text:style-name="T255"><text:s/>реализации антиконкурентного соглашения, </text:span><text:span text:style-name="Основной_20_шрифт_20_абзаца"><text:span text:style-name="T140">которое </text:span></text:span><text:span text:style-name="Основной_20_шрифт_20_абзаца"><text:span text:style-name="T141">привело или могло привести к </text:span></text:span><text:span text:style-name="Основной_20_шрифт_20_абзаца"><text:span text:style-name="T140">поддержанию цен на торгах, </text:span></text:span><text:span text:style-name="Основной_20_шрифт_20_абзаца"><text:span text:style-name="T210">разделу товарного рынка по составу </text:span></text:span><text:span text:style-name="Основной_20_шрифт_20_абзаца"><text:span text:style-name="T105">продавцов,</text:span></text:span><text:span text:style-name="Основной_20_шрифт_20_абзаца"><text:span text:style-name="T240"> </text:span></text:span><text:span text:style-name="Основной_20_шрифт_20_абзаца"><text:span text:style-name="T106">а также </text:span></text:span><text:span text:style-name="Основной_20_шрифт_20_абзаца"><text:span text:style-name="T105">отказу от заключения договоров с определенными покупателями</text:span></text:span><text:span text:style-name="Основной_20_шрифт_20_абзаца"><text:span text:style-name="T141"> при поставках </text:span></text:span><text:span text:style-name="Основной_20_шрифт_20_абзаца"><text:span text:style-name="T135">на рынках </text:span></text:span><text:span text:style-name="Основной_20_шрифт_20_абзаца"><text:span text:style-name="T222">новых </text:span></text:span><text:span text:style-name="Основной_20_шрифт_20_абзаца"><text:span text:style-name="T232">гражданских противогазов <text:s/>фильтрующих </text:span></text:span><text:span text:style-name="Основной_20_шрифт_20_абзаца"><text:span text:style-name="T133">и их модификаций</text:span></text:span><text:span text:style-name="Основной_20_шрифт_20_абзаца"><text:span text:style-name="T135">, <text:s/></text:span></text:span><text:span text:style-name="Основной_20_шрифт_20_абзаца"><text:span text:style-name="T133">новых газодымозащитных комплектов и их модификаций, респираторов противопылевых и их модификаций, </text:span></text:span><text:span text:style-name="Основной_20_шрифт_20_абзаца"><text:span text:style-name="T201">нового </text:span></text:span><text:span text:style-name="Основной_20_шрифт_20_абзаца"><text:span text:style-name="T207"><text:s/></text:span></text:span><text:span text:style-name="Основной_20_шрифт_20_абзаца"><text:span text:style-name="T95">противогаза промышленного фильтрующего и его модификаций, </text:span></text:span><text:span text:style-name="Основной_20_шрифт_20_абзаца"><text:span text:style-name="T201">новых </text:span></text:span><text:span text:style-name="Основной_20_шрифт_20_абзаца"><text:span text:style-name="T95">противогазов изолирующих и их модификаций, новых </text:span></text:span><text:span text:style-name="Основной_20_шрифт_20_абзаца"><text:span text:style-name="T207">противогазов детских фильтрующих </text:span></text:span><text:span text:style-name="Основной_20_шрифт_20_абзаца"><text:span text:style-name="T98">для детей дошкольного возраста</text:span></text:span><text:span text:style-name="Основной_20_шрифт_20_абзаца"><text:span text:style-name="T95"> и их модификаций и <text:s/></text:span></text:span><text:span text:style-name="Основной_20_шрифт_20_абзаца"><text:span text:style-name="T201">новых </text:span></text:span><text:span text:style-name="Основной_20_шрифт_20_абзаца"><text:span text:style-name="T207">противогазов </text:span></text:span><text:span text:style-name="Основной_20_шрифт_20_абзаца"><text:span text:style-name="T98">шланговых</text:span></text:span><text:span text:style-name="Основной_20_шрифт_20_абзаца"><text:span text:style-name="T95"> и их модификаций</text:span></text:span><text:span text:style-name="Основной_20_шрифт_20_абзаца"><text:span text:style-name="T96">.</text:span></text:span></text:p>
                </text:list-item>
              </text:list>
            </text:list-item>
          </text:list>
        </text:list-item>
      </text:list>
      <text:list xml:id="list5227715159360552563" text:style-name="L9">
        <text:list-item>
          <text:list>
            <text:list-item>
              <text:list>
                <text:list-item>
                  <text:p text:style-name="P213"><text:span text:style-name="T156">Признать ОАО «ТАГАТ» (ИНН 6829008806) нарушившим часть 5 статьи 11 Закона о защите конкуренции путем осуществления координации </text:span><text:span text:style-name="T227">картеля, <text:s/>указанного в пункте 1 данного Решения, </text:span><text:span text:style-name="Основной_20_шрифт_20_абзаца"><text:span text:style-name="T164">которая </text:span></text:span><text:span text:style-name="Основной_20_шрифт_20_абзаца"><text:span text:style-name="T165">привела или могла </text:span></text:span><text:span text:style-name="Основной_20_шрифт_20_абзаца"><text:span text:style-name="T165">привести к </text:span></text:span><text:span text:style-name="Основной_20_шрифт_20_абзаца"><text:span text:style-name="T164">поддержанию цен на торгах, </text:span></text:span><text:span text:style-name="Основной_20_шрифт_20_абзаца"><text:span text:style-name="T212">разделу товарного рынка по составу </text:span></text:span><text:span text:style-name="Основной_20_шрифт_20_абзаца"><text:span text:style-name="T265">продавцов,</text:span></text:span><text:span text:style-name="Основной_20_шрифт_20_абзаца"><text:span text:style-name="T238"> </text:span></text:span><text:span text:style-name="Основной_20_шрифт_20_абзаца"><text:span text:style-name="T266">а также </text:span></text:span><text:span text:style-name="Основной_20_шрифт_20_абзаца"><text:span text:style-name="T265">отказу от заключения договоров с определенными покупателями</text:span></text:span><text:span text:style-name="Основной_20_шрифт_20_абзаца"><text:span text:style-name="T165"> при поставках </text:span></text:span><text:span text:style-name="Основной_20_шрифт_20_абзаца"><text:span text:style-name="T166">на рынках </text:span></text:span><text:span text:style-name="Основной_20_шрифт_20_абзаца"><text:span text:style-name="T220">новых </text:span></text:span><text:span text:style-name="Основной_20_шрифт_20_абзаца"><text:span text:style-name="T229">гражданских противогазов </text:span></text:span><text:span text:style-name="Основной_20_шрифт_20_абзаца"><text:span text:style-name="T229">фильтрующих </text:span></text:span><text:span text:style-name="Основной_20_шрифт_20_абзаца"><text:span text:style-name="T163">и их модификаций</text:span></text:span><text:span text:style-name="Основной_20_шрифт_20_абзаца"><text:span text:style-name="T166">, </text:span></text:span><text:span text:style-name="Основной_20_шрифт_20_абзаца"><text:span text:style-name="T163">новых газодымозащитных комплектов и их модификаций, респираторов противопылевых и их модификаций, </text:span></text:span><text:span text:style-name="Основной_20_шрифт_20_абзаца"><text:span text:style-name="T202">нового</text:span></text:span><text:span text:style-name="Основной_20_шрифт_20_абзаца"><text:span text:style-name="T213"> </text:span></text:span><text:span text:style-name="Основной_20_шрифт_20_абзаца"><text:span text:style-name="T267">противогаза промышленного фильтрующего и его модификаций, </text:span></text:span><text:span text:style-name="Основной_20_шрифт_20_абзаца"><text:span text:style-name="T202">новых </text:span></text:span><text:span text:style-name="Основной_20_шрифт_20_абзаца"><text:span text:style-name="T267">противогазов изолирующих и их модификаций, новых </text:span></text:span><text:span text:style-name="Основной_20_шрифт_20_абзаца"><text:span text:style-name="T213">противогазов детских фильтрующих </text:span></text:span><text:span text:style-name="Основной_20_шрифт_20_абзаца"><text:span text:style-name="T269">для детей дошкольного возраста</text:span></text:span><text:span text:style-name="Основной_20_шрифт_20_абзаца"><text:span text:style-name="T267"> и их модификаций и <text:s/></text:span></text:span><text:span text:style-name="Основной_20_шрифт_20_абзаца"><text:span text:style-name="T202">новых </text:span></text:span><text:span text:style-name="Основной_20_шрифт_20_абзаца"><text:span text:style-name="T213">противогазов </text:span></text:span><text:span text:style-name="Основной_20_шрифт_20_абзаца"><text:span text:style-name="T269">шланговых</text:span></text:span><text:span text:style-name="Основной_20_шрифт_20_абзаца"><text:span text:style-name="T267"> и их модификаций.</text:span></text:span></text:p>
                </text:list-item>
                <text:list-item>
                  <text:p text:style-name="P206"><text:span text:style-name="Основной_20_шрифт_20_абзаца"><text:span text:style-name="T267">Предписание об устранении нарушения антимонопольного </text:span></text:span><text:span text:style-name="Основной_20_шрифт_20_абзаца"><text:span text:style-name="T267">законодательства Ответчикам по настоящему делу не выдавать.</text:span></text:span></text:p>
                </text:list-item>
              </text:list>
            </text:list-item>
          </text:list>
        </text:list-item>
      </text:list>
      <text:p text:style-name="P48">Решение антимонопольного органа может быть обжаловано в течении трех месяцев со дня его принятия.<text:tab/><text:span text:style-name="T249"> <text:s text:c="1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2" svg:font-family="Mangal"/>
    <style:font-face style:name="Times New Roman2"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ADBBE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3</text:page-number></text:p>
      </style:header>
      <style:footer>
        <text:p text:style-name="MP2"><draw:frame draw:style-name="Mfr1" draw:name="Графический объект1" text:anchor-type="paragraph" svg:x="0cm" svg:width="3.6cm" svg:height="0.78cm" draw:z-index="6"><draw:image xlink:href="Pictures/10000201000000780000001ADADBBEF4.png" xlink:type="simple" xlink:show="embed" xlink:actuate="onLoad"/></draw:frame><draw:frame draw:style-name="Mfr2" draw:name="SpdTextFrame" text:anchor-type="paragraph" svg:x="0.499cm" svg:y="28.7cm" svg:width="4.8cm" draw:z-index="129"><draw:text-box fo:min-height="0.041cm"><text:p text:style-name="Frame_20_contents">2016-74003(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84"><draw:text-box fo:min-height="0.041cm"><text:p text:style-name="Frame_20_contents">2016-74003(1) </text:p></draw:text-box></draw:frame><draw:frame draw:style-name="Mfr1" draw:name="SpdBarcode" text:anchor-type="paragraph" svg:x="0cm" svg:width="3.6cm" svg:height="0.78cm" draw:z-index="185"><draw:image xlink:href="Pictures/10000201000000780000001ADADBBE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2:21:22.19</meta:creation-date>
    <meta:generator>OpenOffice.org/3.4.1$Win32 OpenOffice.org_project/341m1$Build-9593</meta:generator>
    <dc:date>2016-08-01T19:23:33.62</dc:date>
    <meta:editing-duration>PT1H19M38S</meta:editing-duration>
    <meta:editing-cycles>8</meta:editing-cycles>
    <meta:document-statistic meta:table-count="2" meta:image-count="2" meta:object-count="0" meta:page-count="93" meta:paragraph-count="663" meta:word-count="17333" meta:character-count="154970"/>
    <meta:user-defined meta:name="Поле 1"/>
    <meta:user-defined meta:name="Поле 2"/>
    <meta:user-defined meta:name="Поле 3"/>
    <meta:user-defined meta:name="Поле 4"/>
  </office:meta>
</office:document-meta>
</file>