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D926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8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variant="normal" fo:text-transform="none" fo:letter-spacing="normal" fo:language="ru" fo:country="RU" fo:font-style="normal" fo:font-weight="normal" fo:background-color="transparen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fb1e0f-c59f-4496-a233-c5f949f5dd2d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4"> </text:p>
      <text:p text:style-name="P4"> </text:p>
      <text:p text:style-name="P10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<text:span text:style-name="T1">ООО «Тревеч — Управление» (место нахождения: 119435, г. Москва, Большой Саввинский пер., д. 10, стр. 2А; основной вид деятельности: управление недвижимым имуществом)</text:span><text:span text:style-name="T2"> </text:span><text:span text:style-name="T3">о приобретении прав, позволяющих осуществлять функции единоличного исполнительного органа ООО «СФО Социальная инфраструктура» (место нахождения: 119435, г. Москва, Большой Саввинский пер., д. 10, стр. 2А; основной вид деятельности: финансовое посредничество)</text:span>, и приняла решение об удовлетворении данного ходатайства.</text:p>
      <text:p text:style-name="P11"/>
      <text:p text:style-name="P6"> </text:p>
      <text:p text:style-name="P6"> </text:p>
      <text:p text:style-name="P6">А.Б. Кашеваров </text:p>
      <text:p text:style-name="P14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D92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3206(1) </text:p></draw:text-box></draw:frame><draw:frame draw:style-name="Mfr2" draw:name="SpdBarcode" text:anchor-type="paragraph" svg:x="0cm" svg:width="3.6cm" svg:height="0.78cm" draw:z-index="1"><draw:image xlink:href="Pictures/10000201000000780000001A46D926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09:58:52.60</meta:creation-date>
    <meta:generator>OpenOffice.org/3.4.1$Win32 OpenOffice.org_project/341m1$Build-9593</meta:generator>
    <dc:date>2016-08-01T19:35:58.33</dc:date>
    <meta:editing-duration>PT16M9S</meta:editing-duration>
    <meta:editing-cycles>4</meta:editing-cycles>
    <meta:document-statistic meta:table-count="0" meta:image-count="1" meta:object-count="0" meta:page-count="1" meta:paragraph-count="10" meta:word-count="92" meta:character-count="744"/>
    <meta:user-defined meta:name="Поле 1"/>
    <meta:user-defined meta:name="Поле 2"/>
    <meta:user-defined meta:name="Поле 3"/>
    <meta:user-defined meta:name="Поле 4"/>
  </office:meta>
</office:document-meta>
</file>