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A6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ff0000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top="0cm" fo:margin-bottom="0cm"/>
      <style:text-properties fo:font-size="8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de" fo:country="DE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text-underline-style="none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fo:font-weight="bold" style:font-weight-asian="bold" style:font-weight-complex="bold"/>
    </style:style>
    <style:style style:name="T16" style:family="text">
      <style:text-properties style:text-line-through-style="none" fo:font-size="14pt" style:text-underline-style="none" style:text-blinking="false"/>
    </style:style>
    <style:style style:name="T17" style:family="text">
      <style:text-properties fo:color="#ff0000" fo:font-size="14pt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18e4c-7390-45f5-8721-4db30be2de8f" text:name="BossProviderVariable"/>
      </text:user-field-decls>
      <text:p text:style-name="P22"><text:span text:style-name="T20">ОПРЕДЕЛЕНИЕ</text:span></text:p>
      <text:p text:style-name="P9"><text:span text:style-name="T2">о возбуждении дела об административном правонарушении</text:span> <text:span text:style-name="T3">№</text:span> <text:span text:style-name="T2">АГОЗ-41</text:span><text:span text:style-name="T6">6</text:span><text:span text:style-name="T2">/16</text:span></text:p>
      <text:p text:style-name="P11">и проведении административного расследования</text:p>
      <text:p text:style-name="P12"/>
      <text:p text:style-name="P10">«2<text:span text:style-name="T19">5</text:span>» июля 2016 г. <text:s text:c="90"/>г. Москва</text:p>
      <text:p text:style-name="P8"/>
      <text:p text:style-name="P18"><text:span text:style-name="T1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<text:s/>Акт документарной проверки <text:s/>в сфере закупок товаров, работ, услуг, для обеспечения федеральных нужд УФСИН России по Ярославской области (вх. №92522-ЭП/16 от 28.06.2016), составленный Управлением федеральной антимонопольной службы по Ярославской области</text:span><text:span text:style-name="T8">,</text:span></text:p>
      <text:p text:style-name="P16">УСТАНОВИЛ:</text:p>
      <text:p text:style-name="P18"><text:span text:style-name="T8">Управлением федеральной службы исполнения наказаний России по Ярославской области (далее — Заказчик) 12</text:span><text:span text:style-name="T1">.11.2015 </text:span><text:span text:style-name="T8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7"> </text:span><text:span text:style-name="T8">опубликовано извещение (номер </text:span><text:a xlink:type="simple" xlink:href="http://zakupki.gov.ru/epz/order/notice/ea44/view/common-info.html?regNumber=0371100011715000128" office:target-frame-name="_blank" xlink:show="new"><text:span text:style-name="T11">0371100011715000128</text:span></text:a><text:span text:style-name="T1">) </text:span><text:span text:style-name="T8">о проведении </text:span><text:span text:style-name="T1">электронного аукциона </text:span><text:span text:style-name="T8">на право заключения государственного контракта на <text:s/>поставку с</text:span><text:span text:style-name="T10">меси компотной, изготовленной из сушеных </text:span><text:span text:style-name="T10">семечковых и косточковых фруктов (обработанных, не ниже 1 сорта), соответствующих требованиями ГОСТ 28501-90, ГОСТ 28502-90 </text:span><text:span text:style-name="T8"><text:s/></text:span><text:span text:style-name="T9">(далее — </text:span><text:span text:style-name="T8">Аукцион</text:span><text:span text:style-name="T9">)</text:span><text:span text:style-name="T8">. Начальная максимальная цена контракта 999 750,00 (девятьсот девяносто девять тысяч семьсот пятьдесят</text:span><text:span text:style-name="T13">)</text:span><text:span text:style-name="T8"> рублей.</text:span></text:p>
      <text:p text:style-name="P15">В соответствии с частью 2 статьи 63 <text:span text:style-name="T7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 <text:span text:style-name="T18">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</text:span>. </text:p>
      <text:p text:style-name="P15">Согласно извещению о проведении Аукциона <text:s/><text:span text:style-name="T14">датой <text:s/>начала подачи заявок на участие в Аукционе является 12.11.2015 (время 17:00), а датой <text:s/>окончания подачи заявок на участие в Аукционе является 19.11.2015 (время 15:00).</text:span></text:p>
      <text:p text:style-name="P15"><text:span text:style-name="T7">В нарушение части 2 статьи 63 Закона о контрактной системе Заказчиком в извещении о проведении Аукциона </text:span><text:span text:style-name="T14">сокращены сроки подачи заявок на 1 день.</text:span></text:p>
      <text:p text:style-name="P19">Таким образом, Заказчик, <text:s/>сократив сроки подачи заявок на участие в Аукционе, <text:s/>нарушил требования части 2 статьи 63 Закона о контрактной системе.</text:p>
      <text:p text:style-name="P20"><text:span text:style-name="T1">В соответствии с частью 2 статьи 12 Закона о контрактной системе </text:span><text:soft-page-break/><text:span text:style-name="T1">д</text:span><text:span text:style-name="T5">олжностные лица заказчиков несут персональную ответственность за </text:span><text:span text:style-name="T5">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span>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8">За с</text:span><text:span text:style-name="T5">окращение сроков подачи заявок на участие в определении поставщика (подрядчика, исполнителя), </text:span><text:span text:style-name="T12"><text:s/></text:span><text:span text:style-name="T8">предусмотрена административная ответственность </text:span><text:span text:style-name="T10">должностных лиц заказчика </text:span><text:span text:style-name="T8"><text:s/>в соответствии с частью 8 статьи 7.30 Кодекса Российской Федерации об административных правонарушениях (далее - КоАП РФ).</text:span></text:p>
      <text:p text:style-name="P18"><text:span text:style-name="T8">Таким образом, в действиях должностного лица заказчика, сократившего</text:span><text:span text:style-name="T5"> сроки подачи заявок на участие в Аукционе</text:span> <text:span text:style-name="T8">(далее — Должностное лицо заказчика) допустившего нарушения требований <text:s/>части 2 статьи 63 Закона о контрактной системе, содержатся признаки административного правонарушения, предусмотренного частью 8 статьи 7.30 КоАП РФ.</text:span></text:p>
      <text:p text:style-name="P18"><text:span text:style-name="T8">Указанные материалы и данные являются достаточными для возбуждения </text:span><text:span text:style-name="T1">дела.</text:span></text:p>
      <text:p text:style-name="P21"><text:tab/>Руководствуясь статьями 23.66, 28.1, 28.7 КоАП РФ,</text:p>
      <text:p text:style-name="P17"/>
      <text:p text:style-name="P11">ОПРЕДЕЛИЛ:</text:p>
      <text:p text:style-name="P15">1. Возбудить в отношении <text:span text:style-name="T7">Должностного лица заказчика</text:span> дело об административном правонарушении по части 8 статьи 7.30 КоАП РФ.</text:p>
      <text:p text:style-name="P15">2. Провести административное расследование.</text:p>
      <text:p text:style-name="P18"><text:span text:style-name="T1">3. В соответствии со </text:span><text:a xlink:type="simple" xlink:href="consultantplus://offline/ref=D1CF6CBA6B7FC8BDD87E7DAC25A85F8C7412A8CE7A15A94C8B9DAF1B348C39C32C4F3FAAC2239174X4FDH"><text:span text:style-name="T16">статьей 26.10</text:span></text:a> <text:span text:style-name="T1">КоАП РФ Управлению федеральной службы исполнения наказаний России по Ярославской области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5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7">Должностного лица заказчика</text:span>;</text:p>
      <text:p text:style-name="P18"><text:span text:style-name="T4">-копии документов (приказы, распоряжения, должностные инструкции, регламенты, положения и т.п.) или выписка из документов на основании которых, </text:span><text:span text:style-name="T9">Должностное лицо заказчика</text:span> <text:span text:style-name="T1">является ответственным за утверждение извещения о проведении Аукциона, содержащего даты начала и окончания подачи заявок</text:span><text:span text:style-name="T4">;</text:span></text:p>
      <text:p text:style-name="P18"><text:span text:style-name="T4">-копию утвержденной </text:span><text:span text:style-name="T1">д</text:span><text:span text:style-name="T4">окументации об аукционе в электронной форме на право заключения государственного контракта </text:span><text:span text:style-name="T10">на <text:s/>поставку смеси компотной, </text:span><text:soft-page-break/><text:span text:style-name="T10">изготовленной из сушеных семечковых и косточковых фруктов (обработанных, не ниже 1 сорта), соответствующих требованиями ГОСТ 28501-90, ГОСТ 28502-90</text:span><text:span text:style-name="T4"> </text:span><text:span text:style-name="T1">для нужд </text:span><text:span text:style-name="T4">Управлени</text:span><text:span text:style-name="T1">я</text:span> <text:span text:style-name="T4">федеральной службы исполнения наказаний по Ярославской области </text:span><text:span text:style-name="T1">с указанием даты ее утверждения;</text:span></text:p>
      <text:p text:style-name="P18"><text:span text:style-name="T1">4. </text:span><text:span text:style-name="T8">Должностному лицу заказчика</text:span><text:span text:style-name="T1">, явиться </text:span><text:span text:style-name="T15">11.08.2016 в 16 час. 40 мин.</text:span><text:span text:style-name="T17"> </text:span><text:span text:style-name="T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Должностное лицо заказчика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A6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ADA6F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4:32:35.75</meta:creation-date>
    <meta:generator>OpenOffice.org/3.4.1$Win32 OpenOffice.org_project/341m1$Build-9593</meta:generator>
    <dc:date>2016-08-01T19:37:48.21</dc:date>
    <meta:document-statistic meta:table-count="0" meta:image-count="1" meta:object-count="0" meta:page-count="3" meta:paragraph-count="32" meta:word-count="835" meta:character-count="6590"/>
    <meta:user-defined meta:name="Поле 1"/>
    <meta:user-defined meta:name="Поле 2"/>
    <meta:user-defined meta:name="Поле 3"/>
    <meta:user-defined meta:name="Поле 4"/>
  </office:meta>
</office:document-meta>
</file>