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6B62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5">
      <style:paragraph-properties fo:margin-left="3.81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252cm" fo:margin-right="0cm" fo:margin-top="0cm" fo:margin-bottom="0cm" fo:text-align="justify" style:justify-single-word="false" fo:text-indent="-0.499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634e5f-a7bc-4fed-a50b-4c97ab2efa9c" text:name="BossProviderVariable"/>
      </text:user-field-decls>
      <text:p text:style-name="P15">РЕШЕНИЕ</text:p>
      <text:p text:style-name="P6">по результатам рассмотрения ходатайства</text:p>
      <text:p text:style-name="P12">                          </text:p>
      <text:p text:style-name="P13">В  соответствии  со  статьями  28, 33  Федерального  закона  от <text:s/>26.07.2006 </text:p>
      <text:p text:style-name="P7">№ <text:span text:style-name="T1">135-ФЗ «О защите конкуренции» Федеральная антимонопольная служба рассмотрела  ходатайство ООО «Башнефть-Розница» (место нахождения: 450001, г. Уфа, ул. Бессонова, д. 2; основной вид деятельности – розничная торговля моторным топливом) о приобретении 100% балансовой стоимости основных производственных средств ООО «ЮМАТЭК» (место нахождения: 410035, г. Саратов, ул. Им. Чехова А.П., д. 6А; основной вид деятельности – организация перевозок грузов) и приняла решение об удовлетворении данного ходатайства. </text:span></text:p>
      <text:p text:style-name="P14"> </text:p>
      <text:p text:style-name="P14"> </text:p>
      <text:p text:style-name="P14"/>
      <text:h text:style-name="P3" text:outline-level="5">                                                                                           <text:s text:c="28"/><text:span text:style-name="T2">В.Г. Королев</text:span></text:h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6B62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32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3292(1) </text:p></draw:text-box></draw:frame><draw:frame draw:style-name="Mfr2" draw:name="SpdBarcode" text:anchor-type="paragraph" svg:x="0cm" svg:width="3.6cm" svg:height="0.78cm" draw:z-index="1"><draw:image xlink:href="Pictures/10000201000000780000001ACD6B626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3:02:53.19</meta:creation-date>
    <meta:generator>OpenOffice.org/3.4.1$Win32 OpenOffice.org_project/341m1$Build-9593</meta:generator>
    <dc:date>2016-08-01T19:38:07.69</dc:date>
    <meta:document-statistic meta:table-count="0" meta:image-count="1" meta:object-count="0" meta:page-count="1" meta:paragraph-count="11" meta:word-count="83" meta:character-count="817"/>
    <meta:user-defined meta:name="Поле 1"/>
    <meta:user-defined meta:name="Поле 2"/>
    <meta:user-defined meta:name="Поле 3"/>
    <meta:user-defined meta:name="Поле 4"/>
  </office:meta>
</office:document-meta>
</file>