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B4BA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language="de" fo:country="D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style:page-number="auto"/>
      <style:text-properties fo:font-size="14pt" fo:language="de" fo:country="D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language="en" fo:country="US" style:font-name-asian="TimesNewRomanPSMT" style:font-name-complex="TimesNewRomanPSMT"/>
    </style:style>
    <style:style style:name="T4" style:family="text">
      <style:text-properties style:font-name="Times New Roman" fo:language="ru" fo:country="RU" style:font-name-asian="TimesNewRomanPSMT" style:font-name-complex="TimesNewRomanPSMT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weight="normal"/>
    </style:style>
    <style:style style:name="T13" style:family="text">
      <style:text-properties fo:language="ru" fo:country="RU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b90735-9dfd-49f1-a46a-7a017fc22014" text:name="BossProviderVariable"/>
      </text:user-field-decls>
      <text:p text:style-name="P11"/>
      <text:p text:style-name="P3">Уведомление о составлении протокола</text:p>
      <text:p text:style-name="P3"/>
      <text:p text:style-name="P4"><text:s/>Настоящим уведомляю, что о<text:span text:style-name="T1">пределением ФАС России от 17.06.2016 <text:s text:c="4"/>№ 21/41234/16 было возбуждено дело об административном правонарушении </text:span><text:span text:style-name="T5">№</text:span><text:span text:style-name="T6"> 4-19.5-690/00-21-16 </text:span><text:span text:style-name="T9">в отношении ОАО «Энергосбыт Плюс»</text:span><text:span text:style-name="T5">.</text:span></text:p>
      <text:p text:style-name="P4"><text:span text:style-name="T3">В связи с тем, что в адрес ФАС России не поступило уведомление о вручении адресату </text:span><text:span text:style-name="T4">о</text:span><text:span text:style-name="T3">пределения о возбуждении дела об административном правонарушении </text:span><text:span text:style-name="T7">№ 4-19.5-6</text:span><text:span text:style-name="T8">90</text:span><text:span text:style-name="T7">/00-21-16, </text:span><text:span text:style-name="T8">о</text:span><text:span text:style-name="T7">пределением от 15.07.2016 <text:s text:c="15"/>№ ВК/48</text:span><text:span text:style-name="T8">320</text:span><text:span text:style-name="T7">/16 о продлении срока проведения административного расследования по делу об административном правонарушении <text:s text:c="26"/>№ 4-19.5-6</text:span><text:span text:style-name="T8">90</text:span><text:span text:style-name="T7">/00-21-16, срок проведения административного расследования в отношении ОАО «Энергосбыт Плюс» был продлен до 16.08.2016.</text:span></text:p>
      <text:p text:style-name="P4"><text:span text:style-name="T10">Частью 2.3 статьи 19.5 Кодекса Российской Федерации об административных правонарушениях (далее – КоАП) установлена ответственность за н</text:span><text:span text:style-name="T11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1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<text:span text:style-name="T10">.</text:span></text:p>
      <text:p text:style-name="P5">Учитывая изложенное, законному представителю ОАО «Энергосбыт Плюс» надлежит <text:span text:style-name="T12">явиться 15</text:span><text:span text:style-name="T13">.08</text:span><text:span text:style-name="T12">.2016 г. в 11-00 по адресу: 123995, Москва, ул. Садовая-Кудринская, д.11, этаж 3, каб. 314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<text:soft-page-break/>оформленными полномочиями на участие в административном производстве по делу № 4-19.5-690/00-21-16, со всеми правами, предусмотренными статьей 25.5 КоАП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B4BA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9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7924(1) </text:p></draw:text-box></draw:frame><draw:frame draw:style-name="Mfr2" draw:name="SpdBarcode" text:anchor-type="paragraph" svg:x="0cm" svg:width="3.6cm" svg:height="0.78cm" draw:z-index="2"><draw:image xlink:href="Pictures/10000201000000780000001A49B4BA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08:52.27</meta:creation-date>
    <meta:generator>OpenOffice.org/3.4.1$Win32 OpenOffice.org_project/341m1$Build-9593</meta:generator>
    <dc:date>2016-08-01T19:39:54.56</dc:date>
    <meta:editing-duration>PT9M4S</meta:editing-duration>
    <meta:editing-cycles>1</meta:editing-cycles>
    <meta:print-date>2016-07-28T15:17:56.61</meta:print-date>
    <meta:document-statistic meta:table-count="0" meta:image-count="1" meta:object-count="0" meta:page-count="2" meta:paragraph-count="10" meta:word-count="300" meta:character-count="2555"/>
    <meta:user-defined meta:name="Поле 1"/>
    <meta:user-defined meta:name="Поле 2"/>
    <meta:user-defined meta:name="Поле 3"/>
    <meta:user-defined meta:name="Поле 4"/>
  </office:meta>
</office:document-meta>
</file>