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41B5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.848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3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525cm" fo:margin-right="1.829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Segoe Print" style:font-name-complex="Segoe Print"/>
    </style:style>
    <style:style style:name="T8" style:family="text">
      <style:text-properties fo:color="#000000" style:font-name="Times New Roman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9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1" style:family="text">
      <style:text-properties style:use-window-font-color="true" style:font-name="Times New Roman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12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15" style:family="text">
      <style:text-properties style:use-window-font-color="true" style:font-name="Times New Roman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6" style:family="text">
      <style:text-properties style:use-window-font-color="true" style:font-name="Times New Roman" fo:font-weight="normal" fo:background-color="transparent" style:font-name-asian="Segoe Print1" style:font-weight-asian="normal" style:font-name-complex="Segoe Print1" style:font-weight-complex="normal"/>
    </style:style>
    <style:style style:name="T17" style:family="text">
      <style:text-properties style:use-window-font-color="true" style:font-name="Times New Roman" fo:font-weight="normal" fo:background-color="transparent" style:font-name-asian="Segoe Print1" style:font-size-asian="14pt" style:font-weight-asian="normal" style:font-name-complex="Segoe Print1" style:font-size-complex="14pt" style:font-weight-complex="normal"/>
    </style:style>
    <style:style style:name="T1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0" style:family="text">
      <style:text-properties style:use-window-font-color="true" style:font-name="Times New Roman" fo:language="en" fo:country="US" style:text-underline-style="none" fo:font-weight="normal" fo:background-color="#ffffff" style:font-weight-asian="normal" style:font-weight-complex="normal"/>
    </style:style>
    <style:style style:name="T21" style:family="text">
      <style:text-properties style:use-window-font-color="true" style:font-name="Times New Roman1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2" style:family="text">
      <style:text-properties style:use-window-font-color="true" fo:background-color="#ffffff"/>
    </style:style>
    <style:style style:name="T23" style:family="text">
      <style:text-properties style:use-window-font-color="true" fo:language="en" fo:country="US" fo:background-color="#ffffff"/>
    </style:style>
    <style:style style:name="T24" style:family="text">
      <style:text-properties style:use-window-font-color="true" fo:language="en" fo:country="US" fo:background-color="transparent" style:font-name-asian="Segoe Print" style:font-name-complex="Segoe Print"/>
    </style:style>
    <style:style style:name="T25" style:family="text">
      <style:text-properties style:use-window-font-color="true" fo:background-color="transparent" style:font-name-asian="Segoe Print" style:font-name-complex="Segoe Print"/>
    </style:style>
    <style:style style:name="T26" style:family="text">
      <style:text-properties style:font-name-asian="Segoe Print" style:font-name-complex="Segoe Print"/>
    </style:style>
    <style:style style:name="T27" style:family="text">
      <style:text-properties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font-name-asian="Segoe Print" style:font-name-complex="Segoe Print"/>
    </style:style>
    <style:style style:name="T30" style:family="text">
      <style:text-properties fo:language="en" fo:country="US" fo:background-color="transparent" style:font-name-asian="Segoe Print" style:font-name-complex="Segoe Prin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15590-b055-456f-b60b-62246917f0c6" text:name="BossProviderVariable"/>
      </text:user-field-decls>
      <text:p text:style-name="P30"><text:span text:style-name="T32">ПРЕДПИСАНИЕ № 223ФЗ-370</text:span><text:span text:style-name="T33">/</text:span><text:span text:style-name="T32">16</text:span></text:p>
      <text:p text:style-name="P17">о совершении действий, направленных на устранение нарушений</text:p>
      <text:p text:style-name="P17">порядка проведения торгов</text:p>
      <text:p text:style-name="P17"/>
      <text:p text:style-name="P8">22.07.2016                                                                                                          Москва</text:p>
      <text:p text:style-name="P8"/>
      <text:p text:style-name="P19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Основной_20_шрифт_20_абзаца"><text:span text:style-name="T24">&lt;...&gt;</text:span></text:span></text:span><text:span text:style-name="Основной_20_шрифт_20_абзаца"><text:line-break/></text:span><text:span text:style-name="T22">(далее – Комиссия ФАС России),</text:span></text:p>
      <text:p text:style-name="P25">на основании решения от 22.07.2016 № 223Ф<text:span text:style-name="T6">З-370/16</text:span>, принятого Комиссией ФАС России по итогам рассмотрения жалобы <text:span text:style-name="T9">гражданина<text:line-break/></text:span><text:span text:style-name="T20">&lt;...&gt;</text:span><text:span text:style-name="T9"> от 13.07.2016</text:span><text:span text:style-name="T12"> № б/н</text:span><text:span text:style-name="T9"> на действия (бездействие) заказчика ПАО «МРСК Центра и Приволжья»</text:span><text:span text:style-name="T12"> </text:span><text:span text:style-name="T9">при проведении открытого конкурса в электронной форме на право заключения энергосервисного договора на проведение мероприятий по модернизации систем учёта электроэнергии для нужд филиала ПАО «МРСК Центра и Приволжья» - «Нижновэнерго» (49418) (извещение № 31603716511)</text:span><text:span text:style-name="T13"> </text:span><text:span text:style-name="T14">(далее — Конкурс, решение от 22.07.2016<text:line-break/>№ 223Ф</text:span><text:span text:style-name="T16">З-370/16</text:span><text:span text:style-name="T14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20"/>
      <text:p text:style-name="P20">ПРЕДПИСЫВАЕТ:</text:p>
      <text:p text:style-name="P21"/>
      <text:p text:style-name="P21">1. ПАО «<text:span text:style-name="T9">МРСК Центра и Приволжья</text:span>» <text:span text:style-name="T16">внести изменения в документацию о проведении Конкурса с учетом решения от 22.07.2016 № </text:span><text:span text:style-name="T14">223Ф</text:span><text:span text:style-name="T16">З-370/16.</text:span></text:p>
      <text:p text:style-name="P22"><text:span text:style-name="T27">2. ПА</text:span><text:span text:style-name="T17">О «</text:span><text:span text:style-name="T10">МРСК Центра и Приволжья</text:span><text:span text:style-name="T17">» продолжить проведение процедуры Конкурса в соответствии с положениями Федерального закона от 18.07.2011<text:line-break/>№ 223-ФЗ «О закупках товаров, работ, услуг отдельными видами юридических лиц», </text:span><text:span text:style-name="Основной_20_шрифт_20_абзаца"><text:span text:style-name="T8">Стандартом закупок ПАО «МРСК Центра и Приволжья» (Положение о закупке), утвержденным протоколом советом директоров ПАО «МРСК Центра и приволжья» от 25.12.2015 № 208</text:span></text:span><text:span text:style-name="T21">, а также с учетом решения </text:span><text:span text:style-name="T15">от 22.07.2016<text:line-break/>№ 223Ф</text:span><text:span text:style-name="T17">З-370/16.</text:span></text:p>
      <text:p text:style-name="P21"><text:span text:style-name="T16">3. <text:s/>ПАО «</text:span><text:span text:style-name="T11">МРСК Центра и Приволжья</text:span><text:span text:style-name="T16">» </text:span><text:span text:style-name="T6">в срок до 12.08.2016 представить в ФАС </text:span>России подтверждение исполнения настоящего Предписания в письменном виде, по электронной почте: <text:span text:style-name="T28">dstelmakh</text:span>@<text:span text:style-name="T28">fas</text:span>.<text:span text:style-name="T28">gov</text:span>.<text:span text:style-name="T28">ru</text:span>.</text:p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решения или предписания федерального органа исполнительной власти, <text:soft-page-break/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статьей 19.5 Кодекса Российской Федерации об административных правонарушениях установлена административная ответственнос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41B5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65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6557(1) </text:p></draw:text-box></draw:frame><draw:frame draw:style-name="Mfr2" draw:name="SpdBarcode" text:anchor-type="paragraph" svg:x="0cm" svg:width="3.6cm" svg:height="0.78cm" draw:z-index="2"><draw:image xlink:href="Pictures/10000201000000780000001A8E41B5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9:28:34.75</meta:creation-date>
    <meta:generator>OpenOffice.org/3.4.1$Win32 OpenOffice.org_project/341m1$Build-9593</meta:generator>
    <dc:date>2016-08-01T19:47:21.59</dc:date>
    <meta:document-statistic meta:table-count="0" meta:image-count="1" meta:object-count="0" meta:page-count="2" meta:paragraph-count="15" meta:word-count="297" meta:character-count="2376"/>
    <meta:user-defined meta:name="Поле 1"/>
    <meta:user-defined meta:name="Поле 2"/>
    <meta:user-defined meta:name="Поле 3"/>
    <meta:user-defined meta:name="Поле 4"/>
  </office:meta>
</office:document-meta>
</file>