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F289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4" style:family="paragraph" style:parent-style-name="Text_20_body">
      <style:paragraph-properties fo:margin-left="9.287cm" fo:margin-right="0cm" fo:margin-top="0cm" fo:margin-bottom="0cm" fo:text-indent="0.132cm" style:auto-text-indent="false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bd70e-4424-4d85-900c-81a4bbf7a9fc" text:name="BossProviderVariable"/>
      </text:user-field-decls>
      <text:p text:style-name="P25"/>
      <text:p text:style-name="P20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3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7.2016 № 20-4-4015126-с,<text:line-break/>и приняла решение о согласовании предельных отпускных цен, заявленных на перерегистрацию, ООО «ФАРМАКОР ПРОДАКШ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 Диосмектит (МНН — Смектит диоктаэдрический), порошок для приготовления суспензии для приема внутрь, 3 г, пакетики (10) — пачки картонные, в размере 85,93 руб.</text:span></text:p>
      <text:p text:style-name="P11"><text:tab/>2. <text:span text:style-name="T6">Диосмектит (МНН — Смектит диоктаэдрический), порошок для приготовления суспензии для приема внутрь, 3 г, пакетики (30) — пачки картонные, в размере 222,16 руб.</text:span></text:p>
      <text:p text:style-name="P12"><text:tab/>3. Каптоприл (МНН — Каптоприл), таблетки, 50 мг, 10 шт., - упаковки ячейковые контурные (2) — пачки картонные, в размере 25,08 руб.</text:p>
      <text:p text:style-name="P6"><text:tab/>4. Эналаприл (МНН — Эналаприл), таблетки, 10 мг, 10 шт., - контурная ячейковая упаковка (2) — пачки картонные, в размере 13,71 руб.</text:p>
      <text:p text:style-name="P6"><text:tab/>5. Эналаприл (МНН — Эналаприл), таблетки, 20 мг, 10 шт., - контурная ячейковая упаковка (2) — пачки картонные, в размере 23,63 руб.</text:p>
      <text:p text:style-name="P6"/>
      <text:p text:style-name="P6"/>
      <text:p text:style-name="P6"/>
      <text:p text:style-name="P19">А.Б. Кашевар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pan text:style-name="T5">А.А. Поликарпов</text:span>, (499) 755-23-23, доб. 088-7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F289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77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7245(1) </text:p></draw:text-box></draw:frame><draw:frame draw:style-name="Mfr2" draw:name="SpdBarcode" text:anchor-type="paragraph" svg:x="0cm" svg:width="3.6cm" svg:height="0.78cm" draw:z-index="3"><draw:image xlink:href="Pictures/10000201000000780000001A96F289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1:41:29.23</meta:creation-date>
    <meta:generator>OpenOffice.org/3.4.1$Win32 OpenOffice.org_project/341m1$Build-9593</meta:generator>
    <meta:editing-duration>P0D</meta:editing-duration>
    <meta:editing-cycles>1</meta:editing-cycles>
    <dc:date>2016-08-01T19:51:54.13</dc:date>
    <meta:document-statistic meta:table-count="0" meta:image-count="1" meta:object-count="0" meta:page-count="2" meta:paragraph-count="16" meta:word-count="228" meta:character-count="1734"/>
    <meta:user-defined meta:name="Поле 1"/>
    <meta:user-defined meta:name="Поле 2"/>
    <meta:user-defined meta:name="Поле 3"/>
    <meta:user-defined meta:name="Поле 4"/>
  </office:meta>
</office:document-meta>
</file>