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6B0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7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8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1" fo:font-size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indent="9.525cm" style:auto-text-indent="false" style:page-number="auto"/>
      <style:text-properties fo:font-size="14pt" fo:font-weight="bold"/>
    </style:style>
    <style:style style:name="P34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fo:font-size="8pt"/>
    </style:style>
    <style:style style:name="T6" style:family="text">
      <style:text-properties fo:font-size="8pt"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e0950-1baa-4327-830a-abec8e550112" text:name="BossProviderVariable"/>
      </text:user-field-decls>
      <text:p text:style-name="P33"/>
      <text:p text:style-name="P8"><text:s text:c="6"/>О П Р Е Д Е Л Е Н И Е</text:p>
      <text:p text:style-name="P22">о назначении дела № 1-14-106/00-08-16 о нарушении антимонопольного законодательства к рассмотрению</text:p>
      <text:p text:style-name="P24"/>
      <text:p text:style-name="P23">4 августа 2016 г. <text:s text:c="92"/>г. Москва</text:p>
      <text:p text:style-name="P24"/>
      <text:p text:style-name="P10">Председатель Комиссии ФАС России по рассмотрению дела о нарушении антимонопольного законодательства <text:span text:style-name="T1">&lt;...&gt; </text:span></text:p>
      <text:p text:style-name="P9"/>
      <text:p text:style-name="P12">У С Т А Н О В И Л:</text:p>
      <text:p text:style-name="P14"/>
      <text:p text:style-name="P11">В Федеральную антимонопольную службу поступило из Ярославского УФАС России дело № 03-03/<text:span text:style-name="T1">02-16 о нарушении антимонопольного законодательства, возбужденное </text:span><text:span text:style-name="T7">по </text:span><text:span text:style-name="T1">заявлени</text:span><text:span text:style-name="T7">ю</text:span><text:span text:style-name="T1"> ООО «НПО «Стабарм» </text:span><text:span text:style-name="T7">в отношении </text:span>ООО «НПО «Славрос» по признакам нарушения части 1 статьи 14 Федерального закона от 26.07.2006 № 135-ФЗ «О защите конкуренции».</text:p>
      <text:p text:style-name="P11"><text:span text:style-name="T7">Из материалов дела следует, что </text:span><text:span text:style-name="T1">ООО</text:span> завод «Славрос» являлось правообладателем словесного товарного знака СЛАВРОС по свидетельству № 427162, зарегистрированного 30.12.2010 с датой приоритета 25.11.2019 в отношении товаров и/<text:span text:style-name="T7">или услуг 17,19,24,35,37,40,42,45</text:span> классов МКТУ. </text:p>
      <text:p text:style-name="P11">25.03.2014 осуществлена государственная регистрация лицензионного договора № РД0144368 о предоставлении ООО завод «Славрос» (лицензиаром) права использования словесного товарного знака СЛАВРОС по свидетельству № 427162 <text:s/>ООО «НПО «СТАБАРМ» (лицензиату). </text:p>
      <text:p text:style-name="P16">02.09.2014 осуществлена государственная регистрация договора №РД0156120 об отчуждении исключительного права на словесный товарный знак <text:s/>СЛАВРОС по свидетельству № 427162 в отношении всех товаров и/или услуг. <text:span text:style-name="T7">Н</text:span>овым правообладателем товарного знака стало ООО «HПO «Славрос».</text:p>
      <text:p text:style-name="P16">02.07.2015 правообладатель словесного товарного знака СЛАВРОС по свидетельству № 427162 <text:s/>ООО «HПO «Славрос» отказалось от права на данный товарный знак и подало заявление о досрочном прекращении его правовой охраны.</text:p>
      <text:p text:style-name="P16">30.07.2015 в Реестр товарных знаков была внесена запись о досрочном прекращении правовой охраны товарного знака СЛАВРОС по свидетельству № 427162, извещение о чем Федеральной службой по интеллектуальной собственности (Роспатентом) было опубликовано 25.08.2015.</text:p>
      <text:p text:style-name="P16">Действия ООО «HПO «Славрос» нарушили условия лицензионного договора № РД0144368, зарегистрированного 25.03.2014:</text:p>
      <text:p text:style-name="P17">— <text:span text:style-name="T2">пункт 11 запрещает лицензиару совершать действия, направленные на досрочное прекращение действия исключительного права на товарный знак, который является предметом предоставляемого права использования,</text:span></text:p>
      <text:p text:style-name="P17">— <text:span text:style-name="T2">пункт 15 запрещает обеим сторонам при любых обстоятельствах в </text:span><text:soft-page-break/><text:span text:style-name="T2">одностороннем порядке расторгать данный договор (без соглашения сторон прекращать его действие).</text:span></text:p>
      <text:p text:style-name="P16">Получить информацию о прекращении действия свидетельства на словесный товарный знак СЛАВРОС по свидетельству № 427162 заинтересованное лицо могло и может только из публикации этих сведений Роспатентом.</text:p>
      <text:p text:style-name="P16">ООО «HПO «СТАБАРМ» и ООО HПO «Славрос» действуют на одном товарном рынке — реализации геосинтетической продукции под товарным знаком СЛАВРОС, являются хозяйствующими субъектами-конкурентами. </text:p>
      <text:p text:style-name="P29">На основании изложенного издан приказ ФАС России 25.07.2016 № 1043/16 о возбуждении дела и создании Комиссии по рассмотрению дела о нарушении антимонопольного законодательства по признакам нарушения <text:s/>ООО <text:s/>HПO «Славрос» (125040, г. Москва, ул. Ямского поля 3-я, д. 24) части 1 статьи 14.4 Федерального закона от 26.07.2006 № 135-ФЗ «О защите конкуренции», выразившегося в досрочном прекращении правовой охраны <text:span text:style-name="T7">и </text:span>исключительного права на словесный товарный знак СЛАВРОС по свидетельству № 427162, а также незаконное лишение ООО «НПО «СТАБАРМ» исключительной лицензии по лицензионному договору № РД РД0144368, руководствуясь частью 13 статьи 44 Федерального закона от 26.07.2006 № 135-ФЗ «О защите конкуренции»,</text:p>
      <text:p text:style-name="P15"/>
      <text:p text:style-name="P13">О П Р Е Д Е Л И Л:</text:p>
      <text:p text:style-name="P28">1. Назначить дело № 1-14-106/00-08-16 о нарушении антимонопольного законодательства к рассмотрению <text:span text:style-name="T3">на 06.09.2016 в 15.00 </text:span>по адресу: г. Москва, Пыжёвский пер., д. 6, 2 этаж, зал заседаний № 1.</text:p>
      <text:p text:style-name="P28">2. Привлечь к участию в рассмотрении дела № 1-14-106/00-08-16 о нарушении антимонопольного законодательства в качестве: </text:p>
      <text:p text:style-name="P28">ответчика:</text:p>
      <text:p text:style-name="P28">Общество с ограниченной ответственностью «НПО СЛАВРОС» (125040, г. Москва, ул. Ямского поля 3-я, д. 24)</text:p>
      <text:p text:style-name="P28"/>
      <text:p text:style-name="P28">заявителя:</text:p>
      <text:p text:style-name="P30">Общество с ограниченной ответственностью «НПО Стабарм» (150043, <text:s text:c="5"/>г. Ярославль, ул. Белинского, д. 1, оф. 503)</text:p>
      <text:p text:style-name="P32"/>
      <text:p text:style-name="P31"><text:span text:style-name="T4">Явка ответчика по делу № 1-14-106/00-08-16</text:span> <text:span text:style-name="T4">о нарушении </text:span><text:span text:style-name="T4">антимонопольного законодательства или его представителя (с доверенностью </text:span><text:span text:style-name="T4">на участие в рассмотрении дела) обязательна.</text:span></text:p>
      <text:p text:style-name="P24"/>
      <text:p text:style-name="P27">Примечания:</text:p>
      <text:p text:style-name="P18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<text:soft-page-break/>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9">С материалами дела можно ознакомиться в Федеральной антимонопольной службе, контактный телефон (499) 755 23 23, доб. 088-138.</text:p>
      <text:p text:style-name="P19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9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9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6B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MP3">2016-79187(<text:span text:style-name="MT1">1</text:span>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4"><draw:text-box fo:min-height="0.041cm"><text:p text:style-name="Frame_20_contents">2016-79187(<text:span text:style-name="MT1">1</text:span>) </text:p></draw:text-box></draw:frame><draw:frame draw:style-name="Mfr2" draw:name="SpdBarcode" text:anchor-type="paragraph" svg:x="0cm" svg:width="3.6cm" svg:height="0.78cm" draw:z-index="5"><draw:image xlink:href="Pictures/10000201000000780000001AA406B0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0:07:42.54</meta:creation-date>
    <meta:generator>OpenOffice.org/3.4.1$Win32 OpenOffice.org_project/341m1$Build-9593</meta:generator>
    <dc:date>2016-08-10T10:54:45.37</dc:date>
    <meta:editing-duration>PT13M10S</meta:editing-duration>
    <meta:editing-cycles>1</meta:editing-cycles>
    <meta:document-statistic meta:table-count="0" meta:image-count="1" meta:object-count="0" meta:page-count="3" meta:paragraph-count="35" meta:word-count="751" meta:character-count="5798"/>
    <meta:user-defined meta:name="Поле 1"/>
    <meta:user-defined meta:name="Поле 2"/>
    <meta:user-defined meta:name="Поле 3"/>
    <meta:user-defined meta:name="Поле 4"/>
  </office:meta>
</office:document-meta>
</file>